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">
        <style:list-level-properties text:space-before="0.375in" text:min-label-width="0.118in" text:list-level-position-and-space-mode="label-alignment">
          <style:list-level-label-alignment text:label-followed-by="listtab" fo:margin-left="0.493in" fo:text-indent="-0.118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4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 fo:margin-right="0.2298in"/>
    </style:style>
    <style:style style:name="T4" style:parent-style-name="預設段落字型" style:family="text">
      <style:text-properties style:font-name-asian="標楷體" fo:font-size="9pt" style:font-size-asian="9pt" style:font-size-complex="10pt"/>
    </style:style>
    <style:style style:name="P5" style:parent-style-name="內文" style:family="paragraph">
      <style:paragraph-properties fo:text-align="center" fo:margin-right="-0.4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right="-0.4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style:line-height-at-least="0.2777in" fo:margin-right="-0.4333in"/>
      <style:text-properties style:font-name="標楷體" style:font-name-asian="標楷體"/>
    </style:style>
    <style:style style:name="P8" style:parent-style-name="內文" style:family="paragraph">
      <style:paragraph-properties fo:margin-bottom="0.125in" style:line-height-at-least="0.2777in" fo:margin-right="-0.4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超連結" style:family="text">
      <style:text-properties style:font-name-asian="標楷體"/>
    </style:style>
    <style:style style:name="T14" style:parent-style-name="超連結" style:family="text">
      <style:text-properties style:font-name-asian="標楷體"/>
    </style:style>
    <style:style style:name="T15" style:parent-style-name="超連結" style:family="text">
      <style:text-properties style:font-name-asian="標楷體" style:use-window-font-color="true" style:text-underline-type="none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2.7333in"/>
    </style:style>
    <style:style style:name="TableColumn19" style:family="table-column">
      <style:table-column-properties style:column-width="3.475in"/>
    </style:style>
    <style:style style:name="Table17" style:family="table">
      <style:table-properties style:width="6.208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dotted #000000" fo:border-left="0.0208in dotted #808080" fo:border-bottom="0.0208in dotted #808080" fo:border-right="0.0208in dotted #80808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right="-0.4333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208in dotted #80808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right="-0.4333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208in dotted #80808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right="-0.4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 fo:color="#A6A6A6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fo:color="#A6A6A6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208in dotted #80808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-0.4333in"/>
      <style:text-properties style:font-name="標楷體" style:font-name-asian="標楷體"/>
    </style:style>
    <style:style style:name="TableCell36" style:family="table-cell">
      <style:table-cell-properties fo:border="0.0208in dotted #80808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-0.4333in"/>
      <style:text-properties style:font-name="標楷體" style:font-name-asian="標楷體"/>
    </style:style>
    <style:style style:name="TableRow38" style:family="table-row">
      <style:table-row-properties style:min-row-height="0.2166in"/>
    </style:style>
    <style:style style:name="TableCell39" style:family="table-cell">
      <style:table-cell-properties fo:border="0.0208in dotted #80808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433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8597in"/>
    </style:style>
    <style:style style:name="TableCell44" style:family="table-cell">
      <style:table-cell-properties fo:border="0.0208in dotted #80808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-0.4333in"/>
      <style:text-properties style:font-name="標楷體" style:font-name-asian="標楷體"/>
    </style:style>
    <style:style style:name="P46" style:parent-style-name="內文" style:list-style-name="LFO1" style:family="paragraph">
      <style:paragraph-properties fo:margin-right="-0.43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list-style-name="LFO1" style:family="paragraph">
      <style:paragraph-properties fo:margin-right="-0.433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list-style-name="LFO1" style:family="paragraph">
      <style:paragraph-properties fo:margin-right="-0.4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208in dotted #80808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right="-0.4333in"/>
      <style:text-properties style:font-name="標楷體" style:font-name-asian="標楷體"/>
    </style:style>
    <style:style style:name="P58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59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60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61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62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63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64" style:parent-style-name="內文" style:list-style-name="LFO2" style:family="paragraph">
      <style:paragraph-properties fo:margin-left="0.5055in" fo:margin-right="-0.4333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="0.0208in dotted #80808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-0.4333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margin-right="-0.4333in"/>
      <style:text-properties style:font-name="標楷體" style:font-name-asian="標楷體"/>
    </style:style>
    <style:style style:name="P69" style:parent-style-name="內文" style:family="paragraph">
      <style:paragraph-properties fo:margin-right="-0.4333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3" style:family="paragraph">
      <style:paragraph-properties fo:margin-right="-0.4333in"/>
      <style:text-properties style:font-name="標楷體" style:font-name-asian="標楷體" fo:font-size="11pt" style:font-size-asian="11pt"/>
    </style:style>
    <style:style style:name="P72" style:parent-style-name="內文" style:list-style-name="LFO2" style:family="paragraph">
      <style:paragraph-properties fo:margin-left="0.2958in" fo:margin-right="-0.4333in">
        <style:tab-stops>
          <style:tab-stop style:type="left" style:position="0.0784in"/>
        </style:tab-stops>
      </style:paragraph-properties>
      <style:text-properties style:font-name="標楷體" style:font-name-asian="標楷體" fo:font-size="11pt" style:font-size-asian="11pt"/>
    </style:style>
    <style:style style:name="P73" style:parent-style-name="內文" style:list-style-name="LFO2" style:family="paragraph">
      <style:paragraph-properties fo:margin-left="0.2958in" fo:margin-right="-0.4333in">
        <style:tab-stops>
          <style:tab-stop style:type="left" style:position="0.0784in"/>
        </style:tab-stops>
      </style:paragraph-properties>
      <style:text-properties style:font-name="標楷體" style:font-name-asian="標楷體" fo:font-size="11pt" style:font-size-asian="11pt"/>
    </style:style>
    <style:style style:name="P74" style:parent-style-name="內文" style:list-style-name="LFO2" style:family="paragraph">
      <style:paragraph-properties fo:margin-left="0.2958in" fo:margin-right="-0.4333in">
        <style:tab-stops>
          <style:tab-stop style:type="left" style:position="0.0784in"/>
        </style:tab-stops>
      </style:paragraph-properties>
      <style:text-properties style:font-name="標楷體" style:font-name-asian="標楷體" fo:font-size="11pt" style:font-size-asian="11pt"/>
    </style:style>
    <style:style style:name="P75" style:parent-style-name="內文" style:list-style-name="LFO2" style:family="paragraph">
      <style:paragraph-properties fo:margin-left="0.2958in" fo:margin-right="-0.4333in">
        <style:tab-stops>
          <style:tab-stop style:type="left" style:position="0.0784in"/>
        </style:tab-stops>
      </style:paragraph-properties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2" style:parent-style-name="內文" style:family="paragraph">
      <style:paragraph-properties fo:widows="2" fo:orphans="2" style:line-height-at-least="0.1944in" fo:margin-left="0.2951in" fo:margin-right="-0.4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123" style:family="table-column">
      <style:table-column-properties style:column-width="5.7611in"/>
    </style:style>
    <style:style style:name="Table122" style:family="table">
      <style:table-properties style:width="5.7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666in" fo:margin-right="-0.4333in"/>
      <style:text-properties style:font-name-asian="標楷體" fo:font-size="9pt" style:font-size-asian="9pt" style:font-size-complex="10pt"/>
    </style:style>
    <style:style style:name="P127" style:parent-style-name="內文" style:family="paragraph">
      <style:paragraph-properties style:snap-to-layout-grid="false" fo:line-height="0.1666in" fo:margin-right="-0.4333in"/>
      <style:text-properties style:font-name-asian="標楷體" fo:font-size="9pt" style:font-size-asian="9pt" style:font-size-complex="10pt"/>
    </style:style>
    <style:style style:name="P128" style:parent-style-name="內文" style:family="paragraph">
      <style:paragraph-properties style:snap-to-layout-grid="false" fo:margin-right="-0.4333in"/>
      <style:text-properties style:font-name-asian="標楷體" fo:font-size="9pt" style:font-size-asian="9pt" style:font-size-complex="10pt"/>
    </style:style>
    <style:style style:name="P129" style:parent-style-name="內文" style:family="paragraph">
      <style:paragraph-properties style:snap-to-layout-grid="false" fo:margin-right="-0.4333in"/>
    </style:style>
    <style:style style:name="P130" style:parent-style-name="內文" style:family="paragraph">
      <style:paragraph-properties style:snap-to-layout-grid="false" fo:margin-right="-0.4333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 fo:margin-right="-0.4333in"/>
    </style:style>
    <style:style style:name="T133" style:parent-style-name="預設段落字型" style:family="text">
      <style:text-properties style:font-name-asian="標楷體" style:letter-kerning="false" fo:font-size="11pt" style:font-size-asian="11pt"/>
    </style:style>
    <style:style style:name="P134" style:parent-style-name="內文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135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136" style:parent-style-name="內文" style:list-style-name="LFO5" style:family="paragraph">
      <style:paragraph-properties fo:margin-left="0.1972in" fo:margin-right="-0.433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137" style:parent-style-name="內文" style:list-style-name="LFO5" style:family="paragraph">
      <style:paragraph-properties fo:margin-left="0.1972in" fo:margin-right="-0.433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138" style:parent-style-name="內文" style:list-style-name="LFO5" style:family="paragraph">
      <style:paragraph-properties fo:margin-left="0.1972in" fo:margin-right="-0.4333in" fo:text-indent="-0.1972in">
        <style:tab-stops/>
      </style:paragraph-properties>
    </style:style>
    <style:style style:name="T139" style:parent-style-name="預設段落字型" style:family="text">
      <style:text-properties style:font-name-asian="標楷體" style:letter-kerning="false" fo:font-size="11pt" style:font-size-asian="11pt"/>
    </style:style>
    <style:style style:name="T14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letter-kerning="false" fo:font-size="11pt" style:font-size-asian="11pt"/>
    </style:style>
    <style:style style:name="P146" style:parent-style-name="內文" style:list-style-name="LFO5" style:family="paragraph">
      <style:paragraph-properties fo:margin-left="0.1972in" fo:margin-right="-0.433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147" style:parent-style-name="內文" style:list-style-name="LFO5" style:family="paragraph">
      <style:paragraph-properties fo:margin-left="0.1972in" fo:margin-right="-0.4333in" fo:text-indent="-0.1972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P150" style:parent-style-name="內文" style:family="paragraph">
      <style:paragraph-properties fo:margin-left="0.0013in" fo:margin-right="-0.4333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style:letter-kerning="false" fo:font-size="11pt" style:font-size-asian="11pt"/>
    </style:style>
    <style:style style:name="T153" style:parent-style-name="預設段落字型" style:family="text">
      <style:text-properties style:font-name-asian="標楷體" style:letter-kerning="false" fo:font-size="11pt" style:font-size-asian="11pt"/>
    </style:style>
    <style:style style:name="T154" style:parent-style-name="預設段落字型" style:family="text">
      <style:text-properties style:font-name-asian="標楷體" style:letter-kerning="false" fo:font-size="11pt" style:font-size-asian="11pt"/>
    </style:style>
    <style:style style:name="T155" style:parent-style-name="預設段落字型" style:family="text">
      <style:text-properties style:font-name-asian="標楷體" style:letter-kerning="false" fo:font-size="11pt" style:font-size-asian="11pt"/>
    </style:style>
    <style:style style:name="T156" style:parent-style-name="預設段落字型" style:family="text">
      <style:text-properties style:font-name-asian="標楷體" style:letter-kerning="false" fo:font-size="11pt" style:font-size-asian="11pt"/>
    </style:style>
    <style:style style:name="T157" style:parent-style-name="預設段落字型" style:family="text">
      <style:text-properties style:font-name-asian="標楷體" style:letter-kerning="false" fo:font-size="11pt" style:font-size-asian="11pt"/>
    </style:style>
    <style:style style:name="T158" style:parent-style-name="預設段落字型" style:family="text">
      <style:text-properties style:font-name-asian="標楷體" style:letter-kerning="false" fo:font-size="11pt" style:font-size-asian="11pt"/>
    </style:style>
    <style:style style:name="T159" style:parent-style-name="預設段落字型" style:family="text">
      <style:text-properties style:font-name-asian="標楷體" style:letter-kerning="false" fo:font-size="11pt" style:font-size-asian="11pt"/>
    </style:style>
    <style:style style:name="T160" style:parent-style-name="預設段落字型" style:family="text">
      <style:text-properties style:font-name-asian="標楷體" style:letter-kerning="false" fo:font-size="11pt" style:font-size-asian="11pt"/>
    </style:style>
    <style:style style:name="T161" style:parent-style-name="預設段落字型" style:family="text">
      <style:text-properties style:font-name-asian="標楷體" style:letter-kerning="false" fo:font-size="11pt" style:font-size-asian="11pt"/>
    </style:style>
    <style:style style:name="T162" style:parent-style-name="預設段落字型" style:family="text">
      <style:text-properties style:font-name-asian="標楷體" style:letter-kerning="false" fo:font-size="11pt" style:font-size-asian="11pt"/>
    </style:style>
    <style:style style:name="P163" style:parent-style-name="內文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164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165" style:parent-style-name="內文" style:list-style-name="LFO6" style:family="paragraph">
      <style:paragraph-properties fo:margin-right="-0.4333in"/>
    </style:style>
    <style:style style:name="T166" style:parent-style-name="預設段落字型" style:family="text">
      <style:text-properties style:font-name-asian="標楷體" style:letter-kerning="false" fo:font-size="11pt" style:font-size-asian="11pt"/>
    </style:style>
    <style:style style:name="T16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letter-kerning="false" fo:font-size="11pt" style:font-size-asian="11pt"/>
    </style:style>
    <style:style style:name="P169" style:parent-style-name="內文" style:list-style-name="LFO6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170" style:parent-style-name="內文" style:list-style-name="LFO6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171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172" style:parent-style-name="內文" style:family="paragraph">
      <style:paragraph-properties fo:margin-left="0.1972in" fo:margin-right="-0.4333in">
        <style:tab-stops/>
      </style:paragraph-properties>
      <style:text-properties style:font-name-asian="標楷體" style:letter-kerning="false" fo:font-size="11pt" style:font-size-asian="11pt"/>
    </style:style>
    <style:style style:name="P173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174" style:parent-style-name="內文" style:list-style-name="LFO7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175" style:parent-style-name="內文" style:list-style-name="LFO7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176" style:parent-style-name="內文" style:list-style-name="LFO7" style:family="paragraph">
      <style:paragraph-properties fo:margin-right="-0.4333in"/>
      <style:text-properties style:font-name-asian="標楷體" style:letter-kerning="false" fo:font-size="11pt" style:font-size-asian="11pt"/>
    </style:style>
    <style:style style:name="P177" style:parent-style-name="內文" style:list-style-name="LFO4" style:family="paragraph">
      <style:paragraph-properties fo:margin-right="-0.4333in"/>
      <style:text-properties style:font-name-asian="標楷體" fo:font-weight="bold" style:font-weight-asian="bold" style:letter-kerning="false"/>
    </style:style>
    <style:style style:name="P178" style:parent-style-name="內文" style:family="paragraph">
      <style:paragraph-properties style:line-height-at-least="0in" fo:margin-left="0.1972in" fo:margin-right="-0.4333in">
        <style:tab-stops/>
      </style:paragraph-properties>
    </style:style>
    <style:style style:name="T179" style:parent-style-name="預設段落字型" style:family="text">
      <style:text-properties style:font-name-asian="標楷體" style:letter-kerning="false" fo:font-size="11pt" style:font-size-asian="11pt"/>
    </style:style>
    <style:style style:name="P180" style:parent-style-name="內文" style:family="paragraph">
      <style:paragraph-properties fo:widows="2" fo:orphans="2" fo:margin-top="0.0694in" fo:margin-bottom="0.0694in" fo:margin-right="-0.4333in"/>
      <style:text-properties style:font-name="Times New Roman" style:font-name-asian="標楷體" fo:color="#000000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02083in" svg:y="-0.03125in" svg:width="5.85417in" svg:height="0.43264in" style:rel-width="scale" style:rel-height="scale"><draw:text-box><text:p text:style-name="P3"><text:span text:style-name="T4">本表單蒐集之個人資料，僅限於報名研習使用，非經當事人同意，絕不轉作其他用途，亦不會公布任何資訊，並遵循本校資料保存與安全控管辦理。</text:span></text:p></draw:text-box><svg:title/><svg:desc/></draw:frame></text:span></text:p>
      <text:p text:style-name="P5"/>
      <text:p text:style-name="P6">圖書館資源指引預約服務申請表</text:p>
      <text:p text:style-name="P7">敬啟者 您好：</text:p>
      <text:p text:style-name="P8"><text:span text:style-name="T9"><text:s text:c="4"/>為支援教學與研究，圖書館提供資源指引預約服務，使 貴單位師生能在最短時間掌握常用之學科資源，您可</text:span><text:span text:style-name="T10">以班級為單位</text:span><text:span text:style-name="T11"><text:s/></text:span><text:span text:style-name="T12">於需求日二週前申請本服務或逕自「館藏利用教育」網站(</text:span><text:a xlink:href="http://cal.lib.nchu.edu.tw/" office:target-frame-name="_top" xlink:show="replace"><text:span text:style-name="T13">http://cal.lib.nchu.edu.tw/</text:span></text:a><text:span text:style-name="T14">)</text:span><text:span text:style-name="T15">查看並</text:span><text:span text:style-name="T16">報名資源指引訓練。為了解您的需求，請惠填以下資料。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日期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申請學院/系所/年級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申請人姓名： <text:s text:c="22"/></text:span><text:span text:style-name="T30">(</text:span><text:span text:style-name="T31">簽名代表已閱讀並接受個人資料提供同意書內容</text:span><text:span text:style-name="T32">)</text:span></text:p>
          </table:table-cell>
          <table:covered-table-cell/>
        </table:table-row>
        <table:table-row table:style-name="TableRow33">
          <table:table-cell table:style-name="TableCell34">
            <text:p text:style-name="P35">聯絡電話：</text:p>
          </table:table-cell>
          <table:table-cell table:style-name="TableCell36">
            <text:p text:style-name="P37">參加人數: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E-mail<text:s/></text:span><text:span text:style-name="T42">：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您希望安排的日期與時間(請至少填寫兩個時段，以利圖書館安排適當時間):</text:p>
            <text:list text:style-name="LFO1" text:continue-numbering="true">
              <text:list-item>
                <text:p text:style-name="P46"><text:span text:style-name="T47">第一優先：</text:span><text:span text:style-name="T48"><text:s text:c="3"/>年 <text:s text:c="2"/>月 <text:s text:c="2"/>日 <text:s/>□上午 <text:s/>□下午 <text:s text:c="4"/>時 <text:s text:c="3"/>分</text:span></text:p>
              </text:list-item>
              <text:list-item>
                <text:p text:style-name="P49"><text:span text:style-name="T50">第二優先：</text:span><text:span text:style-name="T51"><text:s text:c="3"/>年 <text:s text:c="2"/>月 <text:s text:c="2"/>日 <text:s/>□上午 <text:s/>□下午 <text:s text:c="4"/>時 <text:s text:c="3"/>分</text:span></text:p>
              </text:list-item>
              <text:list-item>
                <text:p text:style-name="P52"><text:span text:style-name="T53">第三優先：</text:span><text:span text:style-name="T54"><text:s text:c="3"/>年 <text:s text:c="2"/>月 <text:s text:c="2"/>日 <text:s/>□上午 <text:s/>□下午 <text:s text:c="4"/>時 <text:s text:c="3"/>分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本館安排的時間約為60分鐘,課程內容如下：</text:p>
            <text:list text:style-name="LFO2" text:continue-numbering="true">
              <text:list-item>
                <text:list>
                  <text:list-item>
                    <text:p text:style-name="P58">圖書館服務簡介</text:p>
                  </text:list-item>
                  <text:list-item>
                    <text:p text:style-name="P59">資源檢索策略及方法、書目辨識、WebPAC操作</text:p>
                  </text:list-item>
                  <text:list-item>
                    <text:p text:style-name="P60">相關重要電子資源(電子資料庫、電子期刊、電子書)簡介<text:s/></text:p>
                  </text:list-item>
                  <text:list-item>
                    <text:p text:style-name="P61">核心資料庫之檢索利用</text:p>
                  </text:list-item>
                  <text:list-item>
                    <text:p text:style-name="P62">館際合作服務簡介</text:p>
                  </text:list-item>
                  <text:list-item>
                    <text:p text:style-name="P63">校內外電子資源使用</text:p>
                  </text:list-item>
                  <text:list-item>
                    <text:p text:style-name="P64">備註：課程欲加強重點項目:_________________________________(可自由填寫)</text:p>
                  </text:list-item>
                </text:list>
              </text:list-item>
            </text:list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院系所單位主管核章：</text:p>
            <text:p text:style-name="P68"/>
          </table:table-cell>
          <table:covered-table-cell/>
        </table:table-row>
      </table:table>
      <text:p text:style-name="P69"><text:span text:style-name="T70">感謝您的填寫，圖書館將盡速為您安排。</text:span></text:p>
      <text:list text:style-name="LFO3" text:continue-numbering="true">
        <text:list-item>
          <text:p text:style-name="P71">注意事項：</text:p>
        </text:list-item>
      </text:list>
      <text:list text:style-name="LFO2" text:continue-numbering="true">
        <text:list-item>
          <text:list>
            <text:list-item>
              <text:p text:style-name="P72">請以班級為單位提出申請。</text:p>
            </text:list-item>
            <text:list-item>
              <text:p text:style-name="P73">請儘早提出申請，以便排定上課地點。</text:p>
            </text:list-item>
            <text:list-item>
              <text:p text:style-name="P74">圖書館將視申請內容及參加人數，公告開放其他師生參加。</text:p>
            </text:list-item>
            <text:list-item>
              <text:p text:style-name="P75">歡迎事前與您學科館員溝通訓練內容。</text:p>
            </text:list-item>
          </text:list>
        </text:list-item>
      </text:list>
      <text:p text:style-name="P76"><text:span text:style-name="T77">文學院</text:span><text:span text:style-name="T78"><text:tab/><text:s text:c="10"/></text:span><text:span text:style-name="T79"><text:s/></text:span><text:span text:style-name="T80">劉幸玟</text:span><text:span text:style-name="T81">小姐</text:span><text:a xlink:href="mailto:hsingwen@dragon.nchu.edu.tw" office:target-frame-name="_top" xlink:show="replace"><text:span text:style-name="超連結">hsingwen@dragon.nchu.edu.tw</text:span></text:a><text:s/><text:span text:style-name="T82">(04)22840290轉</text:span><text:span text:style-name="T83">150</text:span></text:p>
      <text:p text:style-name="P84"><text:span text:style-name="T85">理學院</text:span><text:span text:style-name="T86">、獸醫學院 <text:s text:c="2"/></text:span><text:span text:style-name="T87"><text:s/></text:span><text:span text:style-name="T88">侯孟秀</text:span><text:span text:style-name="T89">小姐</text:span><text:span text:style-name="T90"><text:s/></text:span><text:a xlink:href="mailto:mhhou@dragon.nchu.edu.tw" office:target-frame-name="_top" xlink:show="replace"><text:span text:style-name="超連結">mhhou@dragon.nchu.edu.tw</text:span></text:a><text:s/><text:span text:style-name="T91">(04)22840290轉14</text:span><text:span text:style-name="T92">8</text:span></text:p>
      <text:p text:style-name="P93"><text:span text:style-name="T94">管理、法政學院</text:span><text:span text:style-name="T95"><text:tab/><text:s text:c="2"/>張琬人小姐<text:s/></text:span><text:a xlink:href="mailto:wanjenchang@nchu.edu.tw" office:target-frame-name="_top" xlink:show="replace"><text:span text:style-name="超連結">wanjenchang@nchu.edu.tw</text:span></text:a><text:s/><text:span text:style-name="T96">(04)22840290轉14</text:span><text:span text:style-name="T97">1</text:span></text:p>
      <text:p text:style-name="P98"><text:span text:style-name="T99">工學院、電資學院</text:span><text:span text:style-name="T100"><text:tab/></text:span><text:span text:style-name="T101"><text:s text:c="2"/></text:span><text:span text:style-name="T102">江佳靜小姐<text:s/></text:span><text:a xlink:href="mailto:meera@nchu.edu.tw" office:target-frame-name="_top" xlink:show="replace"><text:span text:style-name="超連結">meera@nchu.edu.tw</text:span></text:a><text:s/><text:span text:style-name="T103">(04)22840290轉146</text:span></text:p>
      <text:p text:style-name="P104"><text:span text:style-name="T105">生科院、醫學院 <text:s text:c="3"/></text:span><text:span text:style-name="T106"><text:s text:c="2"/></text:span><text:span text:style-name="T107">張毓薇</text:span><text:span text:style-name="T108">小姐<text:s/></text:span><text:a xlink:href="mailto:ywchang2025@nchu.edu.tw" office:target-frame-name="_top" xlink:show="replace"><text:span text:style-name="超連結">ywchang2025@nchu.edu.tw</text:span></text:a><text:span text:style-name="T109"><text:s/></text:span><text:span text:style-name="T110">(04)22840290轉14</text:span><text:span text:style-name="T111">7</text:span></text:p>
      <text:p text:style-name="P112"><text:span text:style-name="T113">農</text:span><text:span text:style-name="T114">學院</text:span><text:span text:style-name="T115"><text:tab/><text:s text:c="10"/></text:span><text:span text:style-name="T116"><text:s/></text:span><text:span text:style-name="T117">劉</text:span><text:span text:style-name="T118">俊宏先生</text:span><text:a xlink:href="mailto:junhome@dragon.nchu.edu.tw" office:target-frame-name="_top" xlink:show="replace"><text:span text:style-name="超連結">junhome@dragon.nchu.edu.tw</text:span></text:a><text:span text:style-name="T119"><text:s/></text:span><text:span text:style-name="T120">(04)22840290轉14</text:span><text:span text:style-name="T121">3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本資料為國立中興大學專有之財產，非經書面許可，不准透露或使用本資料，亦不准複印，複製或轉變</text:p>
            <text:p text:style-name="P127">成任何其他形式使用。</text:p>
            <text:p text:style-name="P128">The information contained herein is the exclusive property of NCHU and shall not be distributed, reproduced, or disclosed in whole or in part without prior written permission of NCHU</text:p>
          </table:table-cell>
        </table:table-row>
      </table:table>
      <text:p text:style-name="P129"/>
      <text:p text:style-name="P130"><text:span text:style-name="T131">個人資料提供同意書</text:span></text:p>
      <text:p text:style-name="P132"><text:span text:style-name="T133">本同意書說明國立中興大學（以下簡稱本校）將如何處理本表單所蒐集到的個人資料。</text:span></text:p>
      <text:p text:style-name="P134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4" text:continue-numbering="true">
        <text:list-item>
          <text:p text:style-name="P135">基本資料之蒐集、更新及保管</text:p>
        </text:list-item>
      </text:list>
      <text:list text:style-name="LFO5" text:continue-numbering="true">
        <text:list-item>
          <text:p text:style-name="P136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37">請於申請時提供您本人正確、最新及完整的個人資料。</text:p>
        </text:list-item>
        <text:list-item>
          <text:p text:style-name="P138"><text:span text:style-name="T139">本校因執行業務所蒐集您的個人資料包括</text:span><text:span text:style-name="T140">姓名、單位、聯絡方式</text:span><text:span text:style-name="T141">(</text:span><text:span text:style-name="T142">手機、電話、</text:span><text:span text:style-name="T143">E-Mail)</text:span><text:span text:style-name="T144">等</text:span><text:span text:style-name="T145">。</text:span></text:p>
        </text:list-item>
        <text:list-item>
          <text:p text:style-name="P146">若您的個人資料有任何異動，請主動向本校申請更正，使其保持正確、最新及完整。</text:p>
        </text:list-item>
        <text:list-item>
          <text:p text:style-name="P147"><text:span text:style-name="T148">若您提供錯誤、不實、過時或不完整或具誤導性的資料，</text:span><text:span text:style-name="T149">您將損失相關權益。</text:span></text:p>
        </text:list-item>
      </text:list>
      <text:p text:style-name="P150"><text:span text:style-name="T151">您可依中華民國</text:span><text:span text:style-name="T152">「個人資料保護法」，就您的個人資料行使以下權利：</text:span><text:span text:style-name="T153">(1)</text:span><text:span text:style-name="T154">請求查詢或閱覽。</text:span><text:span text:style-name="T155">(2)</text:span><text:span text:style-name="T156">製給複製本。</text:span><text:span text:style-name="T157">(3)<text:s/></text:span><text:span text:style-name="T158">請求補充或更正。</text:span><text:span text:style-name="T159">(4)<text:s/></text:span><text:span text:style-name="T160">請求停止蒐集、處理及利用。</text:span><text:span text:style-name="T161">(5)<text:s/></text:span><text:span text:style-name="T162">請求刪求。</text:span></text:p>
      <text:p text:style-name="P163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4" text:continue-numbering="true">
        <text:list-item>
          <text:p text:style-name="P164">蒐集個人資料之目的</text:p>
        </text:list-item>
      </text:list>
      <text:list text:style-name="LFO6" text:continue-numbering="true">
        <text:list-item>
          <text:p text:style-name="P165"><text:span text:style-name="T166">本校為</text:span><text:span text:style-name="T167">執行圖書館業務</text:span><text:span text:style-name="T168">需蒐集您的個人資料。</text:span></text:p>
        </text:list-item>
        <text:list-item>
          <text:p text:style-name="P169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70">本校利用您的個人資料期間為一年，利用地區為台灣地區。</text:p>
        </text:list-item>
      </text:list>
      <text:list text:style-name="LFO4" text:continue-numbering="true">
        <text:list-item>
          <text:p text:style-name="P171">基本資料之保密</text:p>
        </text:list-item>
      </text:list>
      <text:p text:style-name="P172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4" text:continue-numbering="true">
        <text:list-item>
          <text:p text:style-name="P173">同意書之效力</text:p>
        </text:list-item>
      </text:list>
      <text:list text:style-name="LFO7" text:continue-numbering="true">
        <text:list-item>
          <text:p text:style-name="P174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75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76">您自本同意書取得的任何建議或資訊，無論是書面或口頭形式，除非本同意書條款有明確規定，均不構成本同意條款以外之任何保證。</text:p>
        </text:list-item>
      </text:list>
      <text:list text:style-name="LFO4" text:continue-numbering="true">
        <text:list-item>
          <text:p text:style-name="P177">準據法與管轄法院</text:p>
        </text:list-item>
      </text:list>
      <text:p text:style-name="P178"><text:span text:style-name="T179">本同意書之解釋與適用，以及本同意書有關之爭議，均應依照中華民國法律予以處理，並以臺灣臺中地方法院為管轄法院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cevisualaid" style:display-name="mcevisuala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">
        <style:list-level-properties text:space-before="0.375in" text:min-label-width="0.118in" text:list-level-position-and-space-mode="label-alignment">
          <style:list-level-label-alignment text:label-followed-by="listtab" fo:margin-left="0.493in" fo:text-indent="-0.118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CHU</meta:initial-creator>
    <dc:creator>User</dc:creator>
    <meta:creation-date>2025-07-29T02:40:00Z</meta:creation-date>
    <dc:date>2025-10-01T07:30:00Z</dc:date>
    <meta:print-date>2025-07-29T02:45:00Z</meta:print-date>
    <meta:template xlink:href="Normal" xlink:type="simple"/>
    <meta:editing-cycles>8</meta:editing-cycles>
    <meta:editing-duration>PT2940S</meta:editing-duration>
    <meta:document-statistic meta:page-count="2" meta:paragraph-count="5" meta:word-count="417" meta:character-count="2791" meta:row-count="19" meta:non-whitespace-character-count="2379"/>
  </office:meta>
</office:document-meta>
</file>