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B05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D0D0D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B05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70C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70C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8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8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008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介購單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<text:span text:style-name="T1">中興大學系所圖書採購清單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3">
          <table:table-cell office:value-type="string" table:style-name="ce4">
            <text:p><text:span text:style-name="T2">★</text:span></text:p>
          </table:table-cell>
          <table:table-cell office:value-type="string" table:number-columns-spanned="5" table:number-rows-spanned="1" table:style-name="ce20">
            <text:p>採購單位：</text:p>
          </table:table-cell>
          <table:covered-table-cell table:number-columns-repeated="4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string" table:style-name="ce4">
            <text:p><text:span text:style-name="T2">★</text:span></text:p>
          </table:table-cell>
          <table:table-cell office:value-type="string" table:number-columns-spanned="5" table:number-rows-spanned="1" table:style-name="ce21">
            <text:p><text:span text:style-name="T3">經費來源：</text:span></text:p>
          </table:table-cell>
          <table:covered-table-cell table:number-columns-repeated="4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16373"/>
        </table:table-row>
        <table:table-row table:style-name="ro3">
          <table:table-cell table:style-name="ce3"/>
          <table:table-cell office:value-type="string" table:number-columns-spanned="8" table:number-rows-spanned="1" table:style-name="ce22">
            <text:p><text:span text:style-name="T5">請依</text:span><text:span text:style-name="T6">中西文</text:span><text:span text:style-name="T5">分開填單，分別</text:span><text:s/>e-mail<text:span text:style-name="T5">至中西文採訪館員之電子郵件信箱。</text:span></text:p>
          </table:table-cell>
          <table:covered-table-cell table:number-columns-repeated="7"/>
          <table:table-cell table:number-columns-repeated="2" table:style-name="ce3"/>
          <table:table-cell table:number-columns-repeated="16373"/>
        </table:table-row>
        <table:table-row table:style-name="ro3">
          <table:table-cell table:style-name="ce3"/>
          <table:table-cell office:value-type="string" table:style-name="ce6">
            <text:p><text:span text:style-name="T5">聯絡方式：</text:span></text:p>
          </table:table-cell>
          <table:table-cell table:number-columns-repeated="7" table:style-name="ce6"/>
          <table:table-cell table:number-columns-repeated="2" table:style-name="ce3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1.<text:s/><text:span text:style-name="T5">中日韓文採訪館員（</text:span><text:span text:style-name="T7">法政、農資、電資、醫學、生科、獸醫、理學院</text:span><text:span text:style-name="T5">）：</text:span><text:s/><text:span text:style-name="T5">白小姐</text:span><text:s/>(<text:span text:style-name="T5">校內分機</text:span>290<text:span text:style-name="T5">轉</text:span>125<text:span text:style-name="T5">，</text:span>e-mail: katniss@dragon.nchu.edu.tw)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2. <text:span text:style-name="T5">中日韓文採訪館員（</text:span><text:span text:style-name="T7">文、管理、工學院</text:span><text:span text:style-name="T5">）： <text:s text:c="30"/>　　　 <text:s text:c="6"/>周小姐</text:span><text:s/>(<text:span text:style-name="T5">校內分機</text:span>290<text:span text:style-name="T5">轉</text:span>128<text:span text:style-name="T5">，</text:span>e-mail: huitin@dragon.nchu.edu.tw)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3.<text:s/><text:span text:style-name="T5">西文採訪館員（</text:span><text:span text:style-name="T8">全校</text:span><text:span text:style-name="T5">）： <text:s text:c="58"/>　　　 <text:s text:c="7"/>張小姐</text:span><text:s/>(<text:span text:style-name="T5">校內分機</text:span>290<text:span text:style-name="T5">轉</text:span>122<text:span text:style-name="T5">，</text:span>e-mail: wenchih@nchu.edu.tw)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4"/>
          <table:table-cell table:number-columns-repeated="8" table:style-name="ce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">
            <text:p><text:span text:style-name="T6">註1：</text:span><text:span text:style-name="T9">★</text:span><text:span text:style-name="T5">之欄位為</text:span><text:span text:style-name="T6">必填資料</text:span></text:p>
          </table:table-cell>
          <table:table-cell table:number-columns-repeated="7" table:style-name="ce6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7">
            <text:p><text:span text:style-name="T10">註2：</text:span><text:span text:style-name="T11">西文圖書之「</text:span><text:span text:style-name="T10">出版者</text:span><text:span text:style-name="T11">」為必備欄</text:span></text:p>
          </table:table-cell>
          <table:table-cell table:number-columns-repeated="7" table:style-name="ce8"/>
          <table:table-cell table:number-columns-repeated="16375" table:style-name="ce2"/>
        </table:table-row>
        <table:table-row table:style-name="ro4">
          <table:table-cell office:value-type="string" table:style-name="ce9">
            <text:p><text:span text:style-name="T13">序號</text:span></text:p>
          </table:table-cell>
          <table:table-cell office:value-type="string" table:style-name="ce10">
            <text:p><text:span text:style-name="T14">★</text:span><text:span text:style-name="T14"/></text:p>
            <text:p><text:span text:style-name="T15">書刊名</text:span></text:p>
          </table:table-cell>
          <table:table-cell office:value-type="string" table:style-name="ce10">
            <office:annotation draw:style-name="a0" svg:x="4.78125in" svg:y="2.63541666666667in" svg:width="1.47916666666667in" svg:height="0.78125in">
              <dc:creator>nchulib</dc:creator>
              <text:p><text:span text:style-name="T16">nchulib:</text:span><text:span text:style-name="T17"/></text:p>
              <text:p><text:span text:style-name="T18">多名著者時，請以逗號分開，不必分行。</text:span></text:p>
            </office:annotation>
            <text:p><text:span text:style-name="T14">★</text:span><text:span text:style-name="T14"/></text:p>
            <text:p><text:span text:style-name="T15">著者</text:span></text:p>
          </table:table-cell>
          <table:table-cell office:value-type="string" table:style-name="ce10">
            <text:p/>
            <text:p><text:span text:style-name="T19">出版者</text:span></text:p>
          </table:table-cell>
          <table:table-cell office:value-type="string" table:style-name="ce10">
            <office:annotation draw:style-name="a1" svg:x="7.07291666666667in" svg:y="2.63541666666667in" svg:width="1.35416666666667in" svg:height="0.84375in">
              <dc:creator>nchulib</dc:creator>
              <text:p><text:span text:style-name="T17">ISBN</text:span><text:span text:style-name="T18">有</text:span><text:span text:style-name="T17">10</text:span><text:span text:style-name="T18">碼或13碼，建議以13碼優先。</text:span></text:p>
            </office:annotation>
            <text:p><text:span text:style-name="T20">★</text:span><text:span text:style-name="T20"/></text:p>
            <text:p><text:span text:style-name="T21">ISBN</text:span><text:span text:style-name="T22">（</text:span><text:span text:style-name="T21">13</text:span><text:span text:style-name="T22">碼）</text:span></text:p>
          </table:table-cell>
          <table:table-cell office:value-type="string" table:style-name="ce10">
            <text:p><text:span text:style-name="T14">★</text:span><text:span text:style-name="T14"/></text:p>
            <text:p><text:span text:style-name="T15">出版年</text:span></text:p>
          </table:table-cell>
          <table:table-cell office:value-type="string" table:style-name="ce10">
            <text:p/>
            <text:p><text:span text:style-name="T13">版</text:span><text:span text:style-name="T23">次</text:span></text:p>
          </table:table-cell>
          <table:table-cell office:value-type="string" table:style-name="ce9">
            <text:p><text:span text:style-name="T13">數量</text:span></text:p>
          </table:table-cell>
          <table:table-cell office:value-type="string" table:style-name="ce11">
            <office:annotation draw:style-name="a2" svg:x="9.69791666666667in" svg:y="2.63541666666667in" svg:width="1.54166666666667in" svg:height="0.916666666666667in">
              <dc:creator>nchulib</dc:creator>
              <text:p><text:span text:style-name="T18">擬向其購書之廠商。</text:span><text:span text:style-name="T18"/></text:p>
              <text:p><text:span text:style-name="T18">若是網購，則填網購平台名稱。</text:span></text:p>
            </office:annotation>
            <text:p/>
            <text:p>書商</text:p>
          </table:table-cell>
          <table:table-cell office:value-type="string" table:style-name="ce9">
            <text:p><text:span text:style-name="T13">介購者</text:span></text:p>
          </table:table-cell>
          <table:table-cell office:value-type="string" table:style-name="ce10">
            <text:p><text:span text:style-name="T13">是否預約</text:span><text:span text:style-name="T13"/></text:p>
            <text:p>(<text:span text:style-name="T13">請</text:span><text:span text:style-name="T24">輸入職員代號</text:span><text:span text:style-name="T25">)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26">範例</text:span></text:p>
          </table:table-cell>
          <table:table-cell office:value-type="string" table:style-name="ce13">
            <text:p>Digital Image Processing Using MATLAB</text:p>
          </table:table-cell>
          <table:table-cell office:value-type="string" table:style-name="ce13">
            <text:p>R. C. Gonzalez</text:p>
          </table:table-cell>
          <table:table-cell office:value-type="string" table:style-name="ce13">
            <text:p>Gatesmark</text:p>
          </table:table-cell>
          <table:table-cell office:value-type="string" table:style-name="ce12">
            <text:p>978098208541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3rd ed.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博Ｘ來</text:p>
          </table:table-cell>
          <table:table-cell office:value-type="string" table:style-name="ce15">
            <text:p>王小明</text:p>
          </table:table-cell>
          <table:table-cell office:value-type="string" table:style-name="ce13">
            <text:p><text:span text:style-name="T26">職員代號</text:span></text:p>
          </table:table-cell>
          <table:table-cell table:number-columns-repeated="16373" table:style-name="ce3"/>
        </table:table-row>
        <table:table-row table:style-name="ro3"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float" office:value="3" table:style-name="ce16">
            <text:p>3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float" office:value="4" table:style-name="ce16">
            <text:p>4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float" office:value="5" table:style-name="ce16">
            <text:p>5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float" office:value="6" table:style-name="ce16">
            <text:p>6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float" office:value="7" table:style-name="ce16">
            <text:p>7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float" office:value="8" table:style-name="ce16">
            <text:p>8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float" office:value="9" table:style-name="ce16">
            <text:p>9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float" office:value="10" table:style-name="ce16">
            <text:p>10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float" office:value="11" table:style-name="ce16">
            <text:p>11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float" office:value="12" table:style-name="ce16">
            <text:p>12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float" office:value="13" table:style-name="ce16">
            <text:p>13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float" office:value="14" table:style-name="ce16">
            <text:p>14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float" office:value="15" table:style-name="ce16">
            <text:p>15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float" office:value="16" table:style-name="ce16">
            <text:p>16</text:p>
          </table:table-cell>
          <table:table-cell table:number-columns-repeated="5" table:style-name="ce17"/>
          <table:table-cell table:style-name="ce18"/>
          <table:table-cell table:number-columns-repeated="4" table:style-name="ce16"/>
          <table:table-cell table:number-columns-repeated="16373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_Hlk39667348" table:cell-range-address="圖書介購單.$B$11" table:base-cell-address="圖書介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AOE</meta:initial-creator>
    <dc:creator>nchulin</dc:creator>
    <meta:creation-date>2003-11-06T02:54:23Z</meta:creation-date>
    <dc:date>2024-07-09T06:53:53Z</dc:date>
    <meta:print-date>2011-03-08T08:42:21Z</meta:print-date>
  </office:meta>
</office:document-meta>
</file>