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44in" text:min-label-width="0.2916in" text:list-level-position-and-space-mode="label-alignment">
          <style:list-level-label-alignment text:label-followed-by="listtab" fo:margin-left="0.3861in" fo:text-indent="-0.2916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2" style:family="table">
      <style:table-properties style:width="7.125in" fo:margin-left="0.0194in" table:align="left"/>
    </style:style>
    <style:style style:name="TableRow7" style:family="table-row">
      <style:table-row-properties style:min-row-height="0.3631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5in"/>
      <style:text-properties style:font-name-asian="標楷體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 fo:text-indent="1in"/>
    </style:style>
    <style:style style:name="T18" style:parent-style-name="預設段落字型" style:family="text">
      <style:text-properties style:font-name-asian="標楷體"/>
    </style:style>
    <style:style style:name="TableRow19" style:family="table-row">
      <style:table-row-properties style:min-row-height="0.368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-asian="標楷體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-asian="標楷體"/>
    </style:style>
    <style:style style:name="P38" style:parent-style-name="內文" style:family="paragraph">
      <style:paragraph-properties fo:line-height="0.0416in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5.6479in" style:use-optimal-column-width="false"/>
    </style:style>
    <style:style style:name="Table39" style:family="table">
      <style:table-properties style:width="7.125in" fo:margin-left="0.0194in" table:align="left"/>
    </style:style>
    <style:style style:name="TableRow42" style:family="table-row">
      <style:table-row-properties style:min-row-height="0.3423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2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2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2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list-style-name="LFO2" style:family="paragraph">
      <style:paragraph-properties fo:text-align="justify" fo:line-heigh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TableRow123" style:family="table-row">
      <style:table-row-properties style:min-row-height="0.289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text-indent="0.083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1.5875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125in" fo:line-height="0.1527in" fo:margin-left="0.0937in">
        <style:tab-stops/>
      </style:paragraph-properties>
    </style:style>
    <style:style style:name="P155" style:parent-style-name="內文" style:family="paragraph">
      <style:paragraph-properties fo:line-height="0.1666in" fo:margin-left="0.0986in" fo:text-indent="-0.0152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 fo:line-height="0.1666in" fo:margin-left="0.0986in" fo:text-indent="-0.0152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944in" fo:text-indent="0.0833in"/>
      <style:text-properties style:font-name-asian="標楷體" fo:font-weight="bold" style:font-weight-asian="bold"/>
    </style:style>
    <style:style style:name="P164" style:parent-style-name="內文" style:family="paragraph">
      <style:paragraph-properties fo:line-height="0.1944in" fo:text-indent="0.0833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margin-top="0.125in" fo:line-height="0.1527in" fo:margin-left="0.0937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 fo:margin-top="0.125in" fo:line-height="0.1527in" fo:margin-left="0.0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margin-top="0.0833in" fo:margin-bottom="0.125in" fo:line-height="0.1527in" fo:margin-left="0.0944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margin-top="0.0833in" fo:line-height="0.1527in" fo:margin-left="0.0937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margin-top="0.0833in" fo:line-height="0.1527in" fo:margin-left="0.0937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margin-top="0.125in" fo:line-height="0.1527in" fo:margin-left="0.0937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Row240" style:family="table-row">
      <style:table-row-properties style:min-row-height="0.442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125in" fo:line-height="0.1666in" fo:margin-left="0.0937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9298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/>
    </style:style>
    <style:style style:name="T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7" style:parent-style-name="內文" style:family="paragraph">
      <style:paragraph-properties fo:text-align="center" fo:line-height="0.2222in" fo:margin-left="0.3069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26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270" style:family="table-column">
      <style:table-column-properties style:column-width="1.2541in"/>
    </style:style>
    <style:style style:name="TableColumn271" style:family="table-column">
      <style:table-column-properties style:column-width="1.8958in"/>
    </style:style>
    <style:style style:name="TableColumn272" style:family="table-column">
      <style:table-column-properties style:column-width="2.0118in"/>
    </style:style>
    <style:style style:name="TableColumn273" style:family="table-column">
      <style:table-column-properties style:column-width="1.9736in"/>
    </style:style>
    <style:style style:name="Table269" style:family="table">
      <style:table-properties style:width="7.1354in" fo:margin-left="0.075in" table:align="left"/>
    </style:style>
    <style:style style:name="TableRow274" style:family="table-row">
      <style:table-row-properties style:min-row-height="0.2534in"/>
    </style:style>
    <style:style style:name="TableCell2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text-align="center" fo:line-height="0.25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1.1631in"/>
    </style:style>
    <style:style style:name="P288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5" style:parent-style-name="內文" style:master-page-name="MP1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text-scale="90%" fo:font-size="22pt" style:font-size-asian="22pt" style:font-size-complex="22pt"/>
    </style:style>
    <style:style style:name="P296" style:parent-style-name="內文" style:family="paragraph">
      <style:paragraph-properties fo:line-height="0.4444in" fo:margin-left="0.3333in" fo:margin-right="-0.079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8pt" style:font-size-asian="18pt"/>
    </style:style>
    <style:style style:name="T2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8pt" style:font-size-asian="18pt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302" style:parent-style-name="預設段落字型" style:family="text">
      <style:text-properties style:font-name="標楷體" style:font-name-asian="標楷體" fo:font-size="18pt" style:font-size-asian="18pt"/>
    </style:style>
    <style:style style:name="T303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0.0138in" style:text-scale="90%" fo:font-size="8pt" style:font-size-asian="8pt" style:font-size-complex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T307" style:parent-style-name="預設段落字型" style:family="text">
      <style:text-properties style:font-name="標楷體" style:font-name-asian="標楷體" fo:font-size="18pt" style:font-size-asian="18pt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P309" style:parent-style-name="內文" style:family="paragraph">
      <style:paragraph-properties fo:line-height="0.375in" fo:text-indent="1.625in"/>
      <style:text-properties style:font-name="標楷體" style:font-name-asian="標楷體" fo:font-size="18pt" style:font-size-asian="18pt"/>
    </style:style>
    <style:style style:name="P310" style:parent-style-name="內文" style:family="paragraph">
      <style:paragraph-properties fo:line-height="0.375in" fo:text-indent="0.2777in"/>
      <style:text-properties style:font-name="標楷體" style:font-name-asian="標楷體" fo:font-size="20pt" style:font-size-asian="20pt"/>
    </style:style>
    <style:style style:name="P311" style:parent-style-name="內文" style:family="paragraph">
      <style:paragraph-properties fo:line-height="0.375in"/>
      <style:text-properties style:font-name="標楷體" style:font-name-asian="標楷體" fo:font-size="20pt" style:font-size-asian="20pt"/>
    </style:style>
    <style:style style:name="P312" style:parent-style-name="內文" style:family="paragraph">
      <style:paragraph-properties fo:line-height="0.4722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style:font-size-complex="16pt"/>
    </style:style>
    <style:style style:name="T315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16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1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318" style:parent-style-name="內文" style:family="paragraph">
      <style:paragraph-properties fo:line-height="0.4722in" fo:text-indent="0.9729in"/>
    </style:style>
    <style:style style:name="T319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20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21" style:parent-style-name="預設段落字型" style:family="text">
      <style:text-properties style:font-name="標楷體" style:font-name-asian="標楷體" fo:letter-spacing="-0.0138in" style:text-scale="90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323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24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25" style:parent-style-name="內文" style:family="paragraph">
      <style:paragraph-properties fo:line-height="0.4722in" fo:text-indent="0.9729in"/>
      <style:text-properties style:font-name="標楷體" style:font-name-asian="標楷體" fo:letter-spacing="-0.0138in" style:text-scale="90%" style:font-size-complex="16pt"/>
    </style:style>
    <style:style style:name="P326" style:parent-style-name="內文" style:family="paragraph">
      <style:paragraph-properties fo:line-height="0.4722in" fo:text-indent="0.9729in"/>
    </style:style>
    <style:style style:name="T327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28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329" style:parent-style-name="預設段落字型" style:family="text">
      <style:text-properties style:font-name="標楷體" style:font-name-asian="標楷體" fo:letter-spacing="-0.0138in" style:text-scale="90%" style:font-size-complex="16pt"/>
    </style:style>
    <style:style style:name="TableColumn331" style:family="table-column">
      <style:table-column-properties style:column-width="2.2in" style:use-optimal-column-width="false"/>
    </style:style>
    <style:style style:name="TableColumn332" style:family="table-column">
      <style:table-column-properties style:column-width="2.125in" style:use-optimal-column-width="false"/>
    </style:style>
    <style:style style:name="TableColumn333" style:family="table-column">
      <style:table-column-properties style:column-width="2.5145in" style:use-optimal-column-width="false"/>
    </style:style>
    <style:style style:name="Table330" style:family="table">
      <style:table-properties style:width="6.8395in" fo:margin-left="0in" table:align="left"/>
    </style:style>
    <style:style style:name="TableRow334" style:family="table-row">
      <style:table-row-properties style:min-row-height="0.6187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5" style:family="table-row">
      <style:table-row-properties style:min-row-height="0.9423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fo:line-height="0.2222in"/>
      <style:text-properties style:font-name="標楷體" style:font-name-asian="標楷體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P358" style:parent-style-name="內文" style:family="paragraph">
      <style:paragraph-properties fo:line-height="0.2222in"/>
      <style:text-properties style:font-name="標楷體" style:font-name-asian="標楷體"/>
    </style:style>
    <style:style style:name="P359" style:parent-style-name="內文" style:family="paragraph">
      <style:paragraph-properties fo:line-height="0.2222in"/>
      <style:text-properties style:font-name="標楷體" style:font-name-asian="標楷體"/>
    </style:style>
    <style:style style:name="P360" style:parent-style-name="內文" style:family="paragraph">
      <style:paragraph-properties fo:line-height="0.375in" fo:text-indent="0.3333in"/>
      <style:text-properties style:font-name="標楷體" style:font-name-asian="標楷體"/>
    </style:style>
    <style:style style:name="P361" style:parent-style-name="內文" style:family="paragraph">
      <style:paragraph-properties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222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222in" fo:margin-left="0.852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222in" fo:margin-left="0.8527in" fo:text-indent="-0.486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圖書館場地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申請單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申請人</text:span></text:p>
          </table:table-cell>
          <table:table-cell table:style-name="TableCell16">
            <text:p text:style-name="P17"><text:span text:style-name="T18">（簽章）</text:span></text:p>
          </table:table-cell>
        </table:table-row>
        <table:table-row table:style-name="TableRow19">
          <table:table-cell table:style-name="TableCell20">
            <text:p text:style-name="P21"><text:span text:style-name="T22">申請人</text:span><text:span text:style-name="T23">聯絡電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傳真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申請人</text:span><text:span text:style-name="T35">E-mail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活動名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活動內容</text:p>
          </table:table-cell>
          <table:table-cell table:style-name="TableCell51">
            <text:list text:style-name="LFO2" text:continue-numbering="true">
              <text:list-item>
                <text:p text:style-name="P52"><text:span text:style-name="T53">活動類型</text:span><text:span text:style-name="T54">：</text:span></text:p>
              </text:list-item>
            </text:list>
            <text:p text:style-name="P55"><text:span text:style-name="T56">□研討會</text:span><text:span text:style-name="T57"><text:s/></text:span><text:span text:style-name="T58"><text:s/></text:span><text:span text:style-name="T59">□會議</text:span><text:span text:style-name="T60"><text:s/></text:span><text:span text:style-name="T61"><text:s/></text:span><text:span text:style-name="T62">□訓練課程</text:span><text:span text:style-name="T63"><text:s/></text:span><text:span text:style-name="T64"><text:s/></text:span><text:span text:style-name="T65">□說明會</text:span><text:span text:style-name="T66"><text:s/></text:span><text:span text:style-name="T67"><text:s/></text:span><text:span text:style-name="T68">□</text:span><text:span text:style-name="T69">講座</text:span><text:span text:style-name="T70"><text:s/></text:span><text:span text:style-name="T71"><text:s/></text:span><text:span text:style-name="T72">□</text:span><text:span text:style-name="T73">課程教學</text:span></text:p>
            <text:p text:style-name="P74"><text:span text:style-name="T75">□</text:span><text:span text:style-name="T76">靜態展示</text:span><text:span text:style-name="T77"><text:s/></text:span><text:span text:style-name="T78"><text:s/></text:span><text:span text:style-name="T79">□</text:span><text:span text:style-name="T80">其他：＿＿＿＿＿＿＿</text:span><text:span text:style-name="T81">＿＿＿＿＿＿＿＿＿＿＿＿＿＿</text:span><text:span text:style-name="T82">_</text:span></text:p>
            <text:list text:style-name="LFO2" text:continue-numbering="true">
              <text:list-item>
                <text:p text:style-name="P83"><text:span text:style-name="T84">預計參與</text:span><text:span text:style-name="T85">人數：</text:span><text:span text:style-name="T86">＿＿＿＿＿＿人。</text:span></text:p>
              </text:list-item>
              <text:list-item>
                <text:p text:style-name="P87"><text:span text:style-name="T88">活動</text:span><text:span text:style-name="T89">摘要：</text:span></text:p>
              </text:list-item>
              <text:list-item>
                <text:p text:style-name="P90"><text:span text:style-name="T91">現場佈置設施</text:span><text:span text:style-name="T92">(</text:span><text:span text:style-name="T93">可複選</text:span><text:span text:style-name="T94">)</text:span><text:span text:style-name="T95">：</text:span></text:p>
              </text:list-item>
            </text:list>
            <text:p text:style-name="P96">□海報<text:s/><text:s/>□紅布條<text:s/><text:s/>□羅馬旗<text:s/><text:s/>□報到桌<text:s/><text:s/>□展覽攤位<text:s/><text:s/>□花籃</text:p>
            <text:p text:style-name="P97"><text:span text:style-name="T98">□其他：＿＿＿＿</text:span><text:span text:style-name="T99">(</text:span><text:span text:style-name="T100">備註：場佈應由申請單位自理，以上勾選僅供本館知悉場佈情形</text:span><text:span text:style-name="T101">)</text:span></text:p>
            <text:list text:style-name="LFO2" text:continue-numbering="true">
              <text:list-item>
                <text:p text:style-name="P102"><text:span text:style-name="T103">場地佈置圖</text:span><text:span text:style-name="T104">：</text:span></text:p>
              </text:list-item>
            </text:list>
            <text:p text:style-name="P105"><text:span text:style-name="T106">借用圖書館</text:span><text:span text:style-name="T107">展覽</text:span><text:span text:style-name="T108">大廳之單位須檢附</text:span><text:span text:style-name="T109">場地佈置圖</text:span><text:span text:style-name="T110">，其他空間</text:span><text:span text:style-name="T111">之租借</text:span><text:span text:style-name="T112">免</text:span><text:span text:style-name="T113">附</text:span><text:span text:style-name="T114">場地佈置圖</text:span><text:span text:style-name="T115">，</text:span><text:span text:style-name="T116">惟</text:span><text:span text:style-name="T117">本館</text:span><text:span text:style-name="T118">若提出</text:span><text:span text:style-name="T119">要求</text:span><text:span text:style-name="T120">，則須配合提供</text:span><text:span text:style-name="T121">。</text:span></text:p>
            <text:list text:style-name="LFO2" text:continue-numbering="true">
              <text:list-item>
                <text:p text:style-name="P122">其他（如有特殊情況或意見欲陳述，再行填列，否則免填）：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借用時間</text:span></text:p>
          </table:table-cell>
          <table:table-cell table:style-name="TableCell127">
            <text:p text:style-name="P128"><text:span text:style-name="T129"><text:s text:c="5"/></text:span><text:span text:style-name="T130">年</text:span><text:span text:style-name="T131"><text:s text:c="5"/></text:span><text:span text:style-name="T132">月</text:span><text:span text:style-name="T133"><text:s text:c="5"/></text:span><text:span text:style-name="T134">日</text:span><text:span text:style-name="T135"><text:s text:c="5"/></text:span><text:span text:style-name="T136">時</text:span><text:span text:style-name="T137"><text:s/></text:span><text:span text:style-name="T138">至</text:span><text:span text:style-name="T139"><text:s/>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5"/></text:span><text:span text:style-name="T145">日</text:span><text:span text:style-name="T146"><text:s text:c="5"/></text:span><text:span text:style-name="T147">時止</text:span></text:p>
          </table:table-cell>
        </table:table-row>
        <table:table-row table:style-name="TableRow148">
          <table:table-cell table:style-name="TableCell149">
            <text:p text:style-name="P150"><text:span text:style-name="T151">借</text:span><text:span text:style-name="T152">用場所</text:span></text:p>
          </table:table-cell>
          <table:table-cell table:style-name="TableCell153">
            <text:p text:style-name="P154"><draw:frame draw:z-index="251657728" draw:id="id0" draw:style-name="a0" draw:name="文字方塊 2" text:anchor-type="paragraph" svg:x="3.38958in" svg:y="0.25764in" svg:width="2.17292in" svg:height="1.1875in" style:rel-width="scale" style:rel-height="scale"><draw:text-box><text:p text:style-name="P155">貴賓休息室</text:p><text:p text:style-name="P156"><text:span text:style-name="T157">6</text:span><text:span text:style-name="T158">樓備有貴賓</text:span><text:span text:style-name="T159">休息</text:span><text:span text:style-name="T160">室，若有需要，請勾選</text:span><text:span text:style-name="T161">。</text:span><text:span text:style-name="T162">先提出申請者優先使用。</text:span></text:p><text:p text:style-name="P163">□<text:s/>需借用</text:p><text:p text:style-name="P164"><text:span text:style-name="T165">□</text:span><text:span text:style-name="T166"><text:s/></text:span><text:span text:style-name="T167">不需借用</text:span></text:p></draw:text-box><svg:title/><svg:desc/></draw:frame><text:span text:style-name="T168">□</text:span><text:span text:style-name="T169"><text:s/></text:span><text:span text:style-name="T170">圖書館</text:span><text:span text:style-name="T171">展覽</text:span><text:span text:style-name="T172">大廳</text:span><text:span text:style-name="T173"><text:s/></text:span><text:span text:style-name="T174"><text:s/>(1</text:span><text:span text:style-name="T175">樓</text:span><text:span text:style-name="T176">)</text:span></text:p>
            <text:p text:style-name="P177"><text:span text:style-name="T178">□</text:span><text:span text:style-name="T179"><text:s/></text:span><text:span text:style-name="T180">圖書館</text:span><text:span text:style-name="T181">二樓閱讀</text:span><text:span text:style-name="T182">窩</text:span><text:span text:style-name="T183">(</text:span><text:span text:style-name="T184">2</text:span><text:span text:style-name="T185">樓</text:span><text:span text:style-name="T186">)</text:span></text:p>
            <text:p text:style-name="P187"><text:span text:style-name="T188">□</text:span><text:span text:style-name="T189"><text:s/></text:span><text:span text:style-name="T190">圖書館</text:span><text:span text:style-name="T191">多媒體中心團體視聽室</text:span><text:span text:style-name="T192">(</text:span><text:span text:style-name="T193">3</text:span><text:span text:style-name="T194">樓，</text:span><text:span text:style-name="T195">80</text:span><text:span text:style-name="T196">）</text:span><text:span text:style-name="T197"><text:s/></text:span></text:p>
            <text:p text:style-name="P198"><text:span text:style-name="T199">□</text:span><text:span text:style-name="T200"><text:s/></text:span><text:span text:style-name="T201">圖書館</text:span><text:span text:style-name="T202">第一資訊推廣教室（</text:span><text:span text:style-name="T203">4</text:span><text:span text:style-name="T204">樓，</text:span><text:span text:style-name="T205">40</text:span><text:span text:style-name="T206">人）</text:span></text:p>
            <text:p text:style-name="P207"><text:span text:style-name="T208">□</text:span><text:span text:style-name="T209"><text:s/></text:span><text:span text:style-name="T210">圖書館</text:span><text:span text:style-name="T211">第</text:span><text:span text:style-name="T212">二</text:span><text:span text:style-name="T213">會議室（</text:span><text:span text:style-name="T214">6</text:span><text:span text:style-name="T215">樓，</text:span><text:span text:style-name="T216">6</text:span><text:span text:style-name="T217">0</text:span><text:span text:style-name="T218">人）</text:span><text:span text:style-name="T219"><text:s/></text:span></text:p>
            <text:p text:style-name="P220"><text:span text:style-name="T221">□</text:span><text:span text:style-name="T222"><text:s/></text:span><text:span text:style-name="T223">圖書館</text:span><text:span text:style-name="T224">第</text:span><text:span text:style-name="T225">三</text:span><text:span text:style-name="T226">會議室（</text:span><text:span text:style-name="T227">6</text:span><text:span text:style-name="T228">樓，</text:span><text:span text:style-name="T229">4</text:span><text:span text:style-name="T230">0</text:span><text:span text:style-name="T231">人）</text:span></text:p>
            <text:p text:style-name="P232"><text:span text:style-name="T233">□</text:span><text:span text:style-name="T234"><text:s/></text:span><text:span text:style-name="T235">圖書館會議廳（</text:span><text:span text:style-name="T236">6</text:span><text:span text:style-name="T237">樓，</text:span><text:span text:style-name="T238">150</text:span><text:span text:style-name="T239">人）</text:span></text:p>
          </table:table-cell>
        </table:table-row>
        <table:table-row table:style-name="TableRow240">
          <table:table-cell table:style-name="TableCell241">
            <text:p text:style-name="P242">發票/收據</text:p>
            <text:p text:style-name="P243">開立資訊<text:tab/></text:p>
          </table:table-cell>
          <table:table-cell table:style-name="TableCell244">
            <text:p text:style-name="P245">抬頭：_________________________ <text:s text:c="3"/>統一編號：＿＿＿＿＿＿＿＿＿＿</text:p>
          </table:table-cell>
        </table:table-row>
        <table:table-row table:style-name="TableRow246">
          <table:table-cell table:style-name="TableCell247">
            <text:p text:style-name="P248">場地借用相關規範同意書</text:p>
          </table:table-cell>
          <table:table-cell table:style-name="TableCell249">
            <text:p text:style-name="P250"><text:span text:style-name="T251">本人</text:span><text:span text:style-name="T252">已閱讀國立中興大學圖書館網站所公告之</text:span><text:span text:style-name="T253">「</text:span><text:span text:style-name="T254">國立中興大學圖書館場地管理使用暨收費辦法</text:span><text:span text:style-name="T255">」</text:span><text:span text:style-name="T256">、</text:span><text:span text:style-name="T257">「</text:span><text:span text:style-name="T258">個人</text:span><text:span text:style-name="T259">資</text:span><text:span text:style-name="T260">料提供同意書</text:span><text:span text:style-name="T261">」</text:span><text:span text:style-name="T262">及</text:span><text:span text:style-name="T263">「</text:span><text:span text:style-name="T264">場地借用保證書</text:span><text:span text:style-name="T265">」</text:span><text:span text:style-name="T266">之內容，並同意遵守及配合所有相關規範。</text:span></text:p>
            <text:p text:style-name="P267">簽署人：　　　　　　　　簽署日期：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圖書館</text:p>
            <text:p text:style-name="P277"><text:span text:style-name="T278">審</text:span><text:span text:style-name="T279">核</text:span><text:span text:style-name="T280">意見</text:span></text:p>
          </table:table-cell>
          <table:table-cell table:style-name="TableCell281">
            <text:p text:style-name="P282">承辦人</text:p>
          </table:table-cell>
          <table:table-cell table:style-name="TableCell283">
            <text:p text:style-name="P284">單位主管</text:p>
          </table:table-cell>
          <table:table-cell table:style-name="TableCell285">
            <text:p text:style-name="P286">館長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soft-page-break/>
      <text:p text:style-name="P295">國立中興大學借用場地退還保證金申請書</text:p>
      <text:p text:style-name="P296"><text:span text:style-name="T297">本</text:span><text:span text:style-name="T298"><text:s text:c="2"/>　　　　　　</text:span><text:span text:style-name="T299">（公司或單位全銜）</text:span><text:span text:style-name="T300">於 <text:s/>年 <text:s/>月 <text:s/>日 至 <text:s/>年<text:s/></text:span><text:span text:style-name="T301"><text:s/></text:span><text:span text:style-name="T302">月 <text:s/>日借用貴校</text:span><text:span text:style-name="T303">圖書館</text:span><text:span text:style-name="T304">　　　　</text:span><text:span text:style-name="T305">（場地名稱）<text:s/></text:span><text:span text:style-name="T306">，經管理單位檢視，並無破壞場地及設備。敬請</text:span><text:span text:style-name="T307"><text:s/></text:span><text:span text:style-name="T308">貴校退回場地保證金新台幣 <text:s text:c="3"/>萬 <text:s text:c="3"/>仟 <text:s text:c="3"/>佰 <text:s text:c="2"/>元整。</text:span></text:p>
      <text:p text:style-name="P309">謹 致 <text:s/></text:p>
      <text:p text:style-name="P310">國立中興大學</text:p>
      <text:p text:style-name="P311"/>
      <text:p text:style-name="P312"><text:span text:style-name="T313"><text:s text:c="13"/></text:span><text:span text:style-name="T314">借用單位</text:span><text:span text:style-name="T315">： <text:s text:c="21"/></text:span><text:span text:style-name="T316"><text:s text:c="27"/></text:span><text:span text:style-name="T317">（請書寫公司全銜並加蓋公司章）</text:span></text:p>
      <text:p text:style-name="P318"><text:span text:style-name="T319">負 責 人： <text:s text:c="25"/></text:span><text:span text:style-name="T320"><text:s text:c="27"/></text:span><text:span text:style-name="T321">（請書寫</text:span><text:span text:style-name="T322">負責人姓名並加蓋負責人章）</text:span></text:p>
      <text:p text:style-name="P323">統一編號：</text:p>
      <text:p text:style-name="P324">地 <text:s text:c="4"/>址：</text:p>
      <text:p text:style-name="P325">電 <text:s text:c="4"/>話：</text:p>
      <text:p text:style-name="P326"><text:span text:style-name="T327">匯款銀行：</text:span><text:span text:style-name="T328"><text:s text:c="28"/></text:span><text:span text:style-name="T329">匯款帳號：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圖書館</text:p>
          </table:table-cell>
          <table:table-cell table:style-name="TableCell337">
            <text:p text:style-name="P338"><text:span text:style-name="T339">主</text:span><text:span text:style-name="T340">計室</text:span></text:p>
          </table:table-cell>
          <table:table-cell table:style-name="TableCell341">
            <text:p text:style-name="P342"/>
            <text:p text:style-name="P343">校長或授權核決人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><text:span text:style-name="T351">已驗收無誤,請予退還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代為決行</text:p>
            <text:p text:style-name="P356"/>
            <text:p text:style-name="P357"/>
            <text:p text:style-name="P358"/>
            <text:p text:style-name="P359"/>
          </table:table-cell>
        </table:table-row>
      </table:table>
      <text:p text:style-name="P360">※說明：一、請詳填本單，併附原出納組開立之第一聯收據聯及存褶封面影本。</text:p>
      <text:p text:style-name="P361"><text:s text:c="8"/><text:s text:c="4"/>二、本單請送交圖書館承辦以便辦退。</text:p>
      <text:p text:style-name="P362"/>
      <text:p text:style-name="P363"/>
      <text:p text:style-name="P364">中華民國<text:s text:c="15"/>年<text:s text:c="11"/>月<text:s text:c="13"/>日</text:p>
      <text:p text:style-name="P365"/>
      <text:p text:style-name="P366"/>
      <text:p text:style-name="P367"/>
      <text:p text:style-name="P368"/>
      <text:p text:style-name="P369"/>
      <text:p text:style-name="P370"><text:span text:style-name="T371">註：「校內單位」得免收保證金，免填此申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complex="Arial"/>
    </style:style>
    <style:style style:name="WW_CharLFO15LVL1" style:family="text">
      <style:text-properties style:font-name="Times New Roman" style:font-name-asian="新細明體" style:font-name-complex="Times New Roman"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44in" text:min-label-width="0.2916in" text:list-level-position-and-space-mode="label-alignment">
          <style:list-level-label-alignment text:label-followed-by="listtab" fo:margin-left="0.3861in" fo:text-indent="-0.2916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圖書館場地借用申請單</dc:title>
    <dc:subject/>
    <meta:initial-creator>adm50152</meta:initial-creator>
    <dc:creator>nchulib</dc:creator>
    <meta:creation-date>2024-10-23T04:01:00Z</meta:creation-date>
    <dc:date>2024-10-23T04:01:00Z</dc:date>
    <meta:print-date>2015-08-26T09:22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2" meta:paragraph-count="2" meta:word-count="194" meta:character-count="1304" meta:row-count="9" meta:non-whitespace-character-count="1112"/>
  </office:meta>
</office:document-meta>
</file>