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2" style:family="table-cell" style:parent-style-name="Default" style:data-style-name="N0">
      <style:table-cell-properties style:vertical-align="middle" fo:wrap-option="wrap"/>
      <style:text-properties fo:color="#0D0D0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36229__36899__32080__32_2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D0D0D" style:font-name="Calibri" style:font-name-asian="Calibri" style:font-name-complex="Calibri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D0D0D" style:font-name="Calibri" style:font-name-asian="Calibri" style:font-name-complex="Calibri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D0D0D" style:font-name="Calibri" style:font-name-asian="Calibri" style:font-name-complex="Calibri" style:text-underline-style="none" style:text-underline-type="none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42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49" style:family="table-cell" style:parent-style-name="_36229__36899__32080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text-underline-style="none" style:text-underline-type="none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font-family-generic="swiss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53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text-underline-style="none" style:text-underline-type="none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font-family-generic="swiss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D0D0D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D0D0D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D0D0D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D0D0D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D0D0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D0D0D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style:font-family-generic="swiss"/>
      <style:map style:condition="of:is-true-formula(AND(COUNTIF([.$J$15:.$J$15]; [.J15])&gt;1;NOT(ISBLANK([.J15]))))" style:apply-style-name="cf1" style:base-cell-address="112-2-西(教師申請).J15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3900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3901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3902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3903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3904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3905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3906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3907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3908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3909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3910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3911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3912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3913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3914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3915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3916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3917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3918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3919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3920">
      <style:graphic-properties draw:fill="none" draw:stroke="none"/>
    </style:style>
    <style:style style:family="graphic" style:name="a3921">
      <style:graphic-properties draw:fill="none" draw:stroke="none"/>
    </style:style>
    <style:style style:family="graphic" style:name="a3922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3923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3924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3925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3926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3927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3928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3929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3930">
      <style:graphic-properties draw:fill="none" draw:stroke="none"/>
    </style:style>
    <style:style style:family="graphic" style:name="a3931">
      <style:graphic-properties draw:fill="none" draw:stroke="none"/>
    </style:style>
    <style:style style:family="graphic" style:name="a3932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3933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3934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3935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3936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3937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3938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3939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3940">
      <style:graphic-properties draw:fill="none" draw:stroke="none"/>
    </style:style>
    <style:style style:family="graphic" style:name="a3941">
      <style:graphic-properties draw:fill="none" draw:stroke="none"/>
    </style:style>
    <style:style style:family="graphic" style:name="a3942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3943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3944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3945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3946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3947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3948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3949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3950">
      <style:graphic-properties draw:fill="none" draw:stroke="none"/>
    </style:style>
    <style:style style:family="graphic" style:name="a3951">
      <style:graphic-properties draw:fill="none" draw:stroke="none"/>
    </style:style>
    <style:style style:family="graphic" style:name="a3952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3953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3954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3955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3956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3957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3958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3959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3960">
      <style:graphic-properties draw:fill="none" draw:stroke="none"/>
    </style:style>
    <style:style style:family="graphic" style:name="a3961">
      <style:graphic-properties draw:fill="none" draw:stroke="none"/>
    </style:style>
    <style:style style:family="graphic" style:name="a3962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3963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3964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3965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966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3967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3968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3969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97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971">
      <style:graphic-properties draw:fill="none" draw:stroke="none"/>
    </style:style>
    <style:style style:family="graphic" style:name="a3972">
      <style:graphic-properties draw:fill="none" draw:stroke="none"/>
    </style:style>
    <style:style style:family="graphic" style:name="a3973">
      <style:graphic-properties draw:fill="none" draw:stroke="none"/>
    </style:style>
    <style:style style:family="graphic" style:name="a3974">
      <style:graphic-properties draw:fill="none" draw:stroke="none"/>
    </style:style>
    <style:style style:family="graphic" style:name="a3975">
      <style:graphic-properties draw:fill="none" draw:stroke="none"/>
    </style:style>
    <style:style style:family="graphic" style:name="a3976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977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978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979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98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981">
      <style:graphic-properties draw:fill="none" draw:stroke="none"/>
    </style:style>
    <style:style style:family="graphic" style:name="a3982">
      <style:graphic-properties draw:fill="none" draw:stroke="none"/>
    </style:style>
    <style:style style:family="graphic" style:name="a3983">
      <style:graphic-properties draw:fill="none" draw:stroke="none"/>
    </style:style>
    <style:style style:family="graphic" style:name="a3984">
      <style:graphic-properties draw:fill="none" draw:stroke="none"/>
    </style:style>
    <style:style style:family="graphic" style:name="a3985">
      <style:graphic-properties draw:fill="none" draw:stroke="none"/>
    </style:style>
    <style:style style:family="graphic" style:name="a3986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987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988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989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99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991">
      <style:graphic-properties draw:fill="none" draw:stroke="none"/>
    </style:style>
    <style:style style:family="graphic" style:name="a3992">
      <style:graphic-properties draw:fill="none" draw:stroke="none"/>
    </style:style>
    <style:style style:family="graphic" style:name="a3993">
      <style:graphic-properties draw:fill="none" draw:stroke="none"/>
    </style:style>
    <style:style style:family="graphic" style:name="a3994">
      <style:graphic-properties draw:fill="none" draw:stroke="none"/>
    </style:style>
    <style:style style:family="graphic" style:name="a3995">
      <style:graphic-properties draw:fill="none" draw:stroke="none"/>
    </style:style>
    <style:style style:family="graphic" style:name="a3996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997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998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999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4000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4001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4002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4003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4004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4005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4006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4007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4008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4009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4010">
      <style:graphic-properties draw:fill="none" draw:stroke="none"/>
    </style:style>
    <style:style style:family="graphic" style:name="a4011">
      <style:graphic-properties draw:fill="none" draw:stroke="none"/>
    </style:style>
    <style:style style:family="graphic" style:name="a4012">
      <style:graphic-properties draw:fill="none" draw:stroke="none"/>
    </style:style>
    <style:style style:family="graphic" style:name="a4013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4014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4015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4016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4017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4018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4019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4020">
      <style:graphic-properties draw:fill="none" draw:stroke="none"/>
    </style:style>
    <style:style style:family="graphic" style:name="a4021">
      <style:graphic-properties draw:fill="none" draw:stroke="none"/>
    </style:style>
    <style:style style:family="graphic" style:name="a4022">
      <style:graphic-properties draw:fill="none" draw:stroke="none"/>
    </style:style>
    <style:style style:family="graphic" style:name="a4023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024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025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026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027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028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029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4030">
      <style:graphic-properties draw:fill="none" draw:stroke="none"/>
    </style:style>
    <style:style style:family="graphic" style:name="a4031">
      <style:graphic-properties draw:fill="none" draw:stroke="none"/>
    </style:style>
    <style:style style:family="graphic" style:name="a4032">
      <style:graphic-properties draw:fill="none" draw:stroke="none"/>
    </style:style>
    <style:style style:family="graphic" style:name="a4033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4034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4035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4036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4037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4038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4039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4040">
      <style:graphic-properties draw:fill="none" draw:stroke="none"/>
    </style:style>
    <style:style style:family="graphic" style:name="a4041">
      <style:graphic-properties draw:fill="none" draw:stroke="none"/>
    </style:style>
    <style:style style:family="graphic" style:name="a4042">
      <style:graphic-properties draw:fill="none" draw:stroke="none"/>
    </style:style>
    <style:style style:family="graphic" style:name="a4043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4044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4045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4046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4047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4048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4049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4050">
      <style:graphic-properties draw:fill="none" draw:stroke="none"/>
    </style:style>
    <style:style style:family="graphic" style:name="a4051">
      <style:graphic-properties draw:fill="none" draw:stroke="none"/>
    </style:style>
    <style:style style:family="graphic" style:name="a4052">
      <style:graphic-properties draw:fill="none" draw:stroke="none"/>
    </style:style>
    <style:style style:family="graphic" style:name="a4053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4054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4055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4056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4057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4058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4059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6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6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4062">
      <style:graphic-properties draw:fill="none" draw:stroke="none"/>
    </style:style>
    <style:style style:family="graphic" style:name="a4063">
      <style:graphic-properties draw:fill="none" draw:stroke="none"/>
    </style:style>
    <style:style style:family="graphic" style:name="a4064">
      <style:graphic-properties draw:fill="none" draw:stroke="none"/>
    </style:style>
    <style:style style:family="graphic" style:name="a4065">
      <style:graphic-properties draw:fill="none" draw:stroke="none"/>
    </style:style>
    <style:style style:family="graphic" style:name="a4066">
      <style:graphic-properties draw:fill="none" draw:stroke="none"/>
    </style:style>
    <style:style style:family="graphic" style:name="a4067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4068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4069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070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07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4072">
      <style:graphic-properties draw:fill="none" draw:stroke="none"/>
    </style:style>
    <style:style style:family="graphic" style:name="a4073">
      <style:graphic-properties draw:fill="none" draw:stroke="none"/>
    </style:style>
    <style:style style:family="graphic" style:name="a4074">
      <style:graphic-properties draw:fill="none" draw:stroke="none"/>
    </style:style>
    <style:style style:family="graphic" style:name="a4075">
      <style:graphic-properties draw:fill="none" draw:stroke="none"/>
    </style:style>
    <style:style style:family="graphic" style:name="a4076">
      <style:graphic-properties draw:fill="none" draw:stroke="none"/>
    </style:style>
    <style:style style:family="graphic" style:name="a4077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4078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4079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08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08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4082">
      <style:graphic-properties draw:fill="none" draw:stroke="none"/>
    </style:style>
    <style:style style:family="graphic" style:name="a4083">
      <style:graphic-properties draw:fill="none" draw:stroke="none"/>
    </style:style>
    <style:style style:family="graphic" style:name="a4084">
      <style:graphic-properties draw:fill="none" draw:stroke="none"/>
    </style:style>
    <style:style style:family="graphic" style:name="a4085">
      <style:graphic-properties draw:fill="none" draw:stroke="none"/>
    </style:style>
    <style:style style:family="graphic" style:name="a4086">
      <style:graphic-properties draw:fill="none" draw:stroke="none"/>
    </style:style>
    <style:style style:family="graphic" style:name="a4087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4088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4089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09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09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4092">
      <style:graphic-properties draw:fill="none" draw:stroke="none"/>
    </style:style>
    <style:style style:family="graphic" style:name="a4093">
      <style:graphic-properties draw:fill="none" draw:stroke="none"/>
    </style:style>
    <style:style style:family="graphic" style:name="a4094">
      <style:graphic-properties draw:fill="none" draw:stroke="none"/>
    </style:style>
    <style:style style:family="graphic" style:name="a4095">
      <style:graphic-properties draw:fill="none" draw:stroke="none"/>
    </style:style>
    <style:style style:family="graphic" style:name="a4096">
      <style:graphic-properties draw:fill="none" draw:stroke="none"/>
    </style:style>
    <style:style style:family="graphic" style:name="a4097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4098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4099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4100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4101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4102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4103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4104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4105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4106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4107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4108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4109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4110">
      <style:graphic-properties draw:fill="none" draw:stroke="none"/>
    </style:style>
    <style:style style:family="graphic" style:name="a4111">
      <style:graphic-properties draw:fill="none" draw:stroke="none"/>
    </style:style>
    <style:style style:family="graphic" style:name="a4112">
      <style:graphic-properties draw:fill="none" draw:stroke="none"/>
    </style:style>
    <style:style style:family="graphic" style:name="a4113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4114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4115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4116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4117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4118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4119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4120">
      <style:graphic-properties draw:fill="none" draw:stroke="none"/>
    </style:style>
    <style:style style:family="graphic" style:name="a4121">
      <style:graphic-properties draw:fill="none" draw:stroke="none"/>
    </style:style>
    <style:style style:family="graphic" style:name="a4122">
      <style:graphic-properties draw:fill="none" draw:stroke="none"/>
    </style:style>
    <style:style style:family="graphic" style:name="a4123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4124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4125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4126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4127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4128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4129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4130">
      <style:graphic-properties draw:fill="none" draw:stroke="none"/>
    </style:style>
    <style:style style:family="graphic" style:name="a4131">
      <style:graphic-properties draw:fill="none" draw:stroke="none"/>
    </style:style>
    <style:style style:family="graphic" style:name="a4132">
      <style:graphic-properties draw:fill="none" draw:stroke="none"/>
    </style:style>
    <style:style style:family="graphic" style:name="a4133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4134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4135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4136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4137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4138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4139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4140">
      <style:graphic-properties draw:fill="none" draw:stroke="none"/>
    </style:style>
    <style:style style:family="graphic" style:name="a4141">
      <style:graphic-properties draw:fill="none" draw:stroke="none"/>
    </style:style>
    <style:style style:family="graphic" style:name="a4142">
      <style:graphic-properties draw:fill="none" draw:stroke="none"/>
    </style:style>
    <style:style style:family="graphic" style:name="a4143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4144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4145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4146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4147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4148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4149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4150">
      <style:graphic-properties draw:fill="none" draw:stroke="none"/>
    </style:style>
    <style:style style:family="graphic" style:name="a4151">
      <style:graphic-properties draw:fill="none" draw:stroke="none"/>
    </style:style>
    <style:style style:family="graphic" style:name="a4152">
      <style:graphic-properties draw:fill="none" draw:stroke="none"/>
    </style:style>
    <style:style style:family="graphic" style:name="a4153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4154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3782">
      <style:graphic-properties draw:fill="none" draw:stroke="none"/>
    </style:style>
    <style:style style:family="graphic" style:name="a3783">
      <style:graphic-properties draw:fill="none" draw:stroke="none"/>
    </style:style>
    <style:style style:family="graphic" style:name="a3784">
      <style:graphic-properties draw:fill="none" draw:stroke="none"/>
    </style:style>
    <style:style style:family="graphic" style:name="a3785">
      <style:graphic-properties draw:fill="none" draw:stroke="none"/>
    </style:style>
    <style:style style:family="graphic" style:name="a3786">
      <style:graphic-properties draw:fill="none" draw:stroke="none"/>
    </style:style>
    <style:style style:family="graphic" style:name="a3787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3788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3789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7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791">
      <style:graphic-properties draw:fill="none" draw:stroke="none"/>
    </style:style>
    <style:style style:family="graphic" style:name="a3792">
      <style:graphic-properties draw:fill="none" draw:stroke="none"/>
    </style:style>
    <style:style style:family="graphic" style:name="a3793">
      <style:graphic-properties draw:fill="none" draw:stroke="none"/>
    </style:style>
    <style:style style:family="graphic" style:name="a3794">
      <style:graphic-properties draw:fill="none" draw:stroke="none"/>
    </style:style>
    <style:style style:family="graphic" style:name="a3795">
      <style:graphic-properties draw:fill="none" draw:stroke="none"/>
    </style:style>
    <style:style style:family="graphic" style:name="a3796">
      <style:graphic-properties draw:fill="none" draw:stroke="none"/>
    </style:style>
    <style:style style:family="graphic" style:name="a3797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3798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3799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3800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3801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3802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803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804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805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806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807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808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809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3810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3811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3812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813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814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815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816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817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818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819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3820">
      <style:graphic-properties draw:fill="none" draw:stroke="none"/>
    </style:style>
    <style:style style:family="graphic" style:name="a3821">
      <style:graphic-properties draw:fill="none" draw:stroke="none"/>
    </style:style>
    <style:style style:family="graphic" style:name="a3822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823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824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825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826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827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828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829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3830">
      <style:graphic-properties draw:fill="none" draw:stroke="none"/>
    </style:style>
    <style:style style:family="graphic" style:name="a3831">
      <style:graphic-properties draw:fill="none" draw:stroke="none"/>
    </style:style>
    <style:style style:family="graphic" style:name="a383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83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83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83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83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83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838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839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3840">
      <style:graphic-properties draw:fill="none" draw:stroke="none"/>
    </style:style>
    <style:style style:family="graphic" style:name="a3841">
      <style:graphic-properties draw:fill="none" draw:stroke="none"/>
    </style:style>
    <style:style style:family="graphic" style:name="a384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84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84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84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84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84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84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84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3850">
      <style:graphic-properties draw:fill="none" draw:stroke="none"/>
    </style:style>
    <style:style style:family="graphic" style:name="a3851">
      <style:graphic-properties draw:fill="none" draw:stroke="none"/>
    </style:style>
    <style:style style:family="graphic" style:name="a385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5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5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385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385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3857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3858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3859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3860">
      <style:graphic-properties draw:fill="none" draw:stroke="none"/>
    </style:style>
    <style:style style:family="graphic" style:name="a3861">
      <style:graphic-properties draw:fill="none" draw:stroke="none"/>
    </style:style>
    <style:style style:family="graphic" style:name="a386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86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86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386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386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3867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3868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3869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87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871">
      <style:graphic-properties draw:fill="none" draw:stroke="none"/>
    </style:style>
    <style:style style:family="graphic" style:name="a3872">
      <style:graphic-properties draw:fill="none" draw:stroke="none"/>
    </style:style>
    <style:style style:family="graphic" style:name="a3873">
      <style:graphic-properties draw:fill="none" draw:stroke="none"/>
    </style:style>
    <style:style style:family="graphic" style:name="a3874">
      <style:graphic-properties draw:fill="none" draw:stroke="none"/>
    </style:style>
    <style:style style:family="graphic" style:name="a3875">
      <style:graphic-properties draw:fill="none" draw:stroke="none"/>
    </style:style>
    <style:style style:family="graphic" style:name="a3876">
      <style:graphic-properties draw:fill="none" draw:stroke="none"/>
    </style:style>
    <style:style style:family="graphic" style:name="a3877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3878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3879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88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881">
      <style:graphic-properties draw:fill="none" draw:stroke="none"/>
    </style:style>
    <style:style style:family="graphic" style:name="a3882">
      <style:graphic-properties draw:fill="none" draw:stroke="none"/>
    </style:style>
    <style:style style:family="graphic" style:name="a3883">
      <style:graphic-properties draw:fill="none" draw:stroke="none"/>
    </style:style>
    <style:style style:family="graphic" style:name="a3884">
      <style:graphic-properties draw:fill="none" draw:stroke="none"/>
    </style:style>
    <style:style style:family="graphic" style:name="a3885">
      <style:graphic-properties draw:fill="none" draw:stroke="none"/>
    </style:style>
    <style:style style:family="graphic" style:name="a3886">
      <style:graphic-properties draw:fill="none" draw:stroke="none"/>
    </style:style>
    <style:style style:family="graphic" style:name="a3887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3888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3889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89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891">
      <style:graphic-properties draw:fill="none" draw:stroke="none"/>
    </style:style>
    <style:style style:family="graphic" style:name="a3892">
      <style:graphic-properties draw:fill="none" draw:stroke="none"/>
    </style:style>
    <style:style style:family="graphic" style:name="a3893">
      <style:graphic-properties draw:fill="none" draw:stroke="none"/>
    </style:style>
    <style:style style:family="graphic" style:name="a3894">
      <style:graphic-properties draw:fill="none" draw:stroke="none"/>
    </style:style>
    <style:style style:family="graphic" style:name="a3895">
      <style:graphic-properties draw:fill="none" draw:stroke="none"/>
    </style:style>
    <style:style style:family="graphic" style:name="a3896">
      <style:graphic-properties draw:fill="none" draw:stroke="none"/>
    </style:style>
    <style:style style:family="graphic" style:name="a389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3898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3899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-西(教師申請)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4"/>
        <table:table-column table:style-name="co11" table:default-cell-style-name="ce31"/>
        <table:table-column table:style-name="co12" table:default-cell-style-name="ce37"/>
        <table:table-column table:style-name="co13" table:number-columns-repeated="16372" table:default-cell-style-name="ce26"/>
        <table:table-row table:style-name="ro1">
          <table:table-cell office:value-type="string" table:number-columns-spanned="12" table:number-rows-spanned="1" table:style-name="ce58">
            <text:p>112-2-<text:span text:style-name="T4">教科書清單</text:span>(<text:span text:style-name="T4">西文</text:span>)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style-name="ce21">
            <text:p><text:span text:style-name="T6">年度</text:span></text:p>
          </table:table-cell>
          <table:table-cell office:value-type="string" table:style-name="ce22">
            <text:p><text:span text:style-name="T6">學期</text:span></text:p>
          </table:table-cell>
          <table:table-cell office:value-type="string" table:style-name="ce23">
            <text:p><text:span text:style-name="T6">教師</text:span></text:p>
          </table:table-cell>
          <table:table-cell office:value-type="string" table:style-name="ce23">
            <text:p><text:span text:style-name="T6">院別</text:span></text:p>
          </table:table-cell>
          <table:table-cell office:value-type="string" table:style-name="ce23">
            <text:p><text:span text:style-name="T6">系所</text:span></text:p>
          </table:table-cell>
          <table:table-cell office:value-type="string" table:style-name="ce23">
            <text:p><text:span text:style-name="T6">課程名稱</text:span></text:p>
          </table:table-cell>
          <table:table-cell office:value-type="string" table:style-name="ce23">
            <text:p><text:span text:style-name="T6">書名</text:span></text:p>
          </table:table-cell>
          <table:table-cell office:value-type="string" table:style-name="ce23">
            <text:p><text:span text:style-name="T6">作者</text:span></text:p>
          </table:table-cell>
          <table:table-cell office:value-type="string" table:style-name="ce23">
            <text:p><text:span text:style-name="T6">出版者</text:span></text:p>
          </table:table-cell>
          <table:table-cell office:value-type="string" table:style-name="ce24">
            <text:p>ISBN</text:p>
          </table:table-cell>
          <table:table-cell office:value-type="string" table:style-name="ce23">
            <text:p><text:span text:style-name="T6">出版年</text:span></text:p>
          </table:table-cell>
          <table:table-cell office:value-type="string" table:style-name="ce23">
            <text:p><text:span text:style-name="T6">條碼號</text:span></text:p>
          </table:table-cell>
          <table:table-cell table:number-columns-repeated="16372" table:style-name="ce20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現代商業史</text:p>
          </table:table-cell>
          <table:table-cell office:value-type="string" table:style-name="ce18">
            <text:p>Compressed Development</text:p>
          </table:table-cell>
          <table:table-cell office:value-type="string" table:style-name="ce18">
            <text:p>D Hugh Whittaker</text:p>
            <draw:custom-shape svg:x="0in" svg:y="0in" svg:width="0.06667in" svg:height="4.1489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5" draw:id="id4" draw:style-name="a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6" draw:id="id5" draw:style-name="a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7" draw:id="id6" draw:style-name="a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8" draw:id="id7" draw:style-name="a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9" draw:id="id8" draw:style-name="a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0" draw:id="id9" draw:style-name="a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1" draw:id="id10" draw:style-name="a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2" draw:id="id11" draw:style-name="a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4896in" draw:z-index="13" draw:id="id12" draw:style-name="a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4" draw:id="id13" draw:style-name="a1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5" draw:id="id14" draw:style-name="a1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6" draw:id="id15" draw:style-name="a1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4896in" draw:z-index="17" draw:id="id16" draw:style-name="a1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8" draw:id="id17" draw:style-name="a1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19" draw:id="id18" draw:style-name="a1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0" draw:id="id19" draw:style-name="a1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1" draw:id="id20" draw:style-name="a2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2" draw:id="id21" draw:style-name="a2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3" draw:id="id22" draw:style-name="a2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4" draw:id="id23" draw:style-name="a2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5" draw:id="id24" draw:style-name="a2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6" draw:id="id25" draw:style-name="a2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7" draw:id="id26" draw:style-name="a2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8" draw:id="id27" draw:style-name="a2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29" draw:id="id28" draw:style-name="a2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51" draw:id="id50" draw:style-name="a50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52" draw:id="id51" draw:style-name="a51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8" draw:id="id47" draw:style-name="a47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9" draw:id="id48" draw:style-name="a48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50" draw:id="id49" draw:style-name="a49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0" draw:id="id29" draw:style-name="a2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1" draw:id="id30" draw:style-name="a3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4896in" draw:z-index="32" draw:id="id31" draw:style-name="a3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3" draw:id="id32" draw:style-name="a3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4" draw:id="id33" draw:style-name="a3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5" draw:id="id34" draw:style-name="a3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6" draw:id="id35" draw:style-name="a3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7" draw:id="id36" draw:style-name="a3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8" draw:id="id37" draw:style-name="a3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39" draw:id="id38" draw:style-name="a3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0" draw:id="id39" draw:style-name="a3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4.14896in" draw:z-index="41" draw:id="id40" draw:style-name="a4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2" draw:id="id41" draw:style-name="a4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3" draw:id="id42" draw:style-name="a4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4" draw:id="id43" draw:style-name="a4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5" draw:id="id44" draw:style-name="a44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6" draw:id="id45" draw:style-name="a45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4.14896in" draw:z-index="47" draw:id="id46" draw:style-name="a46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Oxford University Press</text:p>
          </table:table-cell>
          <table:table-cell office:value-type="string" table:style-name="ce19">
            <text:p>978-0198744948</text:p>
          </table:table-cell>
          <table:table-cell office:value-type="float" office:value="2020" table:style-name="ce25">
            <text:p>2020</text:p>
          </table:table-cell>
          <table:table-cell office:value-type="float" office:value="1222998" table:style-name="ce25">
            <text:p>1222998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現代商業史</text:p>
          </table:table-cell>
          <table:table-cell office:value-type="string" table:style-name="ce18">
            <text:p>The History of Human Resource Development</text:p>
          </table:table-cell>
          <table:table-cell office:value-type="string" table:style-name="ce18">
            <text:p>Matthew W. Gosney</text:p>
          </table:table-cell>
          <table:table-cell office:value-type="string" table:style-name="ce18">
            <text:p>Palgrave</text:p>
          </table:table-cell>
          <table:table-cell office:value-type="string" table:style-name="ce19">
            <text:p>978-1137526977</text:p>
          </table:table-cell>
          <table:table-cell office:value-type="float" office:value="2016" table:style-name="ce25">
            <text:p>2016</text:p>
          </table:table-cell>
          <table:table-cell office:value-type="string" table:style-name="ce25">
            <text:p>ebook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現代商業史</text:p>
          </table:table-cell>
          <table:table-cell office:value-type="string" table:style-name="ce18">
            <text:p>Finance and the World Economy in Weimar Cinema</text:p>
          </table:table-cell>
          <table:table-cell office:value-type="string" table:style-name="ce18">
            <text:p>Owen Lyons</text:p>
            <draw:custom-shape svg:x="0in" svg:y="0in" svg:width="0.06667in" svg:height="0.33333in" draw:z-index="58" draw:id="id57" draw:style-name="a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9" draw:id="id58" draw:style-name="a5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0" draw:id="id59" draw:style-name="a5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1" draw:id="id60" draw:style-name="a6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2" draw:id="id61" draw:style-name="a6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3" draw:id="id52" draw:style-name="a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5" draw:id="id54" draw:style-name="a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6" draw:id="id55" draw:style-name="a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57" draw:id="id56" draw:style-name="a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3" draw:id="id62" draw:style-name="a6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4" draw:id="id63" draw:style-name="a6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5" draw:id="id64" draw:style-name="a6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66" draw:id="id65" draw:style-name="a6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7" draw:id="id66" draw:style-name="a66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8" draw:id="id67" draw:style-name="a67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9" draw:id="id68" draw:style-name="a68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70" draw:id="id69" draw:style-name="a69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1" draw:id="id70" draw:style-name="a70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2" draw:id="id71" draw:style-name="a71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3" draw:id="id72" draw:style-name="a72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4" draw:id="id73" draw:style-name="a73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5" draw:id="id74" draw:style-name="a74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6" draw:id="id75" draw:style-name="a75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7" draw:id="id76" draw:style-name="a76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8" draw:id="id77" draw:style-name="a77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9" draw:id="id78" draw:style-name="a78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0" draw:id="id79" draw:style-name="a79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1" draw:id="id80" draw:style-name="a80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2" draw:id="id81" draw:style-name="a81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3" draw:id="id82" draw:style-name="a82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4" draw:id="id83" draw:style-name="a83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85" draw:id="id84" draw:style-name="a84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6" draw:id="id85" draw:style-name="a85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9" draw:id="id98" draw:style-name="a98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0" draw:id="id99" draw:style-name="a99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1" draw:id="id100" draw:style-name="a100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2" draw:id="id101" draw:style-name="a101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3" draw:id="id102" draw:style-name="a102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4" draw:id="id103" draw:style-name="a103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7" draw:id="id86" draw:style-name="a86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8" draw:id="id87" draw:style-name="a87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9" draw:id="id88" draw:style-name="a88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0" draw:id="id89" draw:style-name="a89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1" draw:id="id90" draw:style-name="a90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2" draw:id="id91" draw:style-name="a91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5" draw:id="id104" draw:style-name="a104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6" draw:id="id105" draw:style-name="a105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3" draw:id="id92" draw:style-name="a92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4" draw:id="id93" draw:style-name="a93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5" draw:id="id94" draw:style-name="a94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6" draw:id="id95" draw:style-name="a95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7" draw:id="id96" draw:style-name="a96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8" draw:id="id97" draw:style-name="a97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Amsterdam University Press</text:p>
          </table:table-cell>
          <table:table-cell office:value-type="float" office:value="9789463727136" table:style-name="ce19">
            <text:p>9789463727136<text:s/></text:p>
          </table:table-cell>
          <table:table-cell office:value-type="float" office:value="2023" table:style-name="ce25">
            <text:p>2023</text:p>
          </table:table-cell>
          <table:table-cell office:value-type="float" office:value="1222999" table:style-name="ce25">
            <text:p>1222999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現代商業史</text:p>
          </table:table-cell>
          <table:table-cell office:value-type="string" table:style-name="ce18">
            <text:p>When Capitalists Collide: Business Conflict and the End of Empire in Egypt</text:p>
          </table:table-cell>
          <table:table-cell office:value-type="string" table:style-name="ce18">
            <text:p>Robert Vitalis</text:p>
          </table:table-cell>
          <table:table-cell office:value-type="string" table:style-name="ce18">
            <text:p>University of California Press</text:p>
          </table:table-cell>
          <table:table-cell office:value-type="string" table:style-name="ce19">
            <text:p>978-0520302358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ebook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現代商業史</text:p>
          </table:table-cell>
          <table:table-cell office:value-type="string" table:style-name="ce38">
            <text:p>How Film Histories Were Made</text:p>
          </table:table-cell>
          <table:table-cell office:value-type="string" table:style-name="ce18">
            <text:p>Malte Hagener</text:p>
          </table:table-cell>
          <table:table-cell office:value-type="string" table:style-name="ce18">
            <text:p>Amsterdam University Press</text:p>
          </table:table-cell>
          <table:table-cell office:value-type="float" office:value="9789463724067" table:style-name="ce19">
            <text:p>9789463724067<text:s/>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1223000</text:p>
            <text:p>ebook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現代商業史</text:p>
          </table:table-cell>
          <table:table-cell office:value-type="string" table:style-name="ce18">
            <text:p>Making a New Deal: Industrial Workers in Chicago, 1919-1939, 2nd edition</text:p>
          </table:table-cell>
          <table:table-cell office:value-type="string" table:style-name="ce18">
            <text:p>Lizabeth Cohen,<text:s/></text:p>
          </table:table-cell>
          <table:table-cell office:value-type="string" table:style-name="ce18">
            <text:p>Cambridge University Press</text:p>
          </table:table-cell>
          <table:table-cell office:value-type="float" office:value="9781107431799" table:style-name="ce19">
            <text:p>9781107431799<text:s/></text:p>
          </table:table-cell>
          <table:table-cell office:value-type="float" office:value="2014" table:style-name="ce25">
            <text:p>2014</text:p>
          </table:table-cell>
          <table:table-cell office:value-type="float" office:value="1223001" table:style-name="ce25">
            <text:p>1223001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台文學士</text:p>
          </table:table-cell>
          <table:table-cell office:value-type="string" table:style-name="ce17">
            <text:p>科技、社會與文化</text:p>
          </table:table-cell>
          <table:table-cell office:value-type="string" table:style-name="ce18">
            <text:p>Writing in Light: The Silent Scenario and the Japanese Pure Film Movement</text:p>
          </table:table-cell>
          <table:table-cell office:value-type="string" table:style-name="ce29">
            <text:p>Joanne Bernardi</text:p>
          </table:table-cell>
          <table:table-cell office:value-type="string" table:style-name="ce18">
            <text:p>Wayne State University Press</text:p>
          </table:table-cell>
          <table:table-cell office:value-type="string" table:style-name="ce30">
            <text:p>978-0814329610</text:p>
          </table:table-cell>
          <table:table-cell office:value-type="float" office:value="2001" table:style-name="ce25">
            <text:p>2001</text:p>
          </table:table-cell>
          <table:table-cell office:value-type="float" office:value="1223002" table:style-name="ce25">
            <text:p>1223002</text:p>
          </table:table-cell>
          <table:table-cell table:number-columns-repeated="16372" table:style-name="ce27"/>
        </table:table-row>
        <table:table-row table:style-name="ro4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台文學士</text:p>
          </table:table-cell>
          <table:table-cell office:value-type="string" table:style-name="ce17">
            <text:p>科技、社會與文化</text:p>
          </table:table-cell>
          <table:table-cell office:value-type="string" table:style-name="ce18">
            <text:p>The Human Gait</text:p>
          </table:table-cell>
          <table:table-cell office:value-type="string" table:style-name="ce18">
            <text:p>Wilhelm Braune and Otto Fischer, <text:s/>Translated by Paul Maquet and Ronald Furlong<text:s/></text:p>
          </table:table-cell>
          <table:table-cell office:value-type="string" table:style-name="ce39">
            <text:p>Springer</text:p>
          </table:table-cell>
          <table:table-cell office:value-type="string" table:style-name="ce19">
            <text:p>978-3642703287</text:p>
          </table:table-cell>
          <table:table-cell office:value-type="float" office:value="1987" table:style-name="ce25">
            <text:p>1987</text:p>
          </table:table-cell>
          <table:table-cell office:value-type="float" office:value="1223003" table:style-name="ce25">
            <text:p>1223003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台文學士</text:p>
          </table:table-cell>
          <table:table-cell office:value-type="string" table:style-name="ce17">
            <text:p>科技、社會與文化</text:p>
          </table:table-cell>
          <table:table-cell office:value-type="string" table:style-name="ce18">
            <text:p>Engineers of Happy Land: Technology and Nationalism in a Colony</text:p>
          </table:table-cell>
          <table:table-cell office:value-type="string" table:style-name="ce29">
            <text:p>Rudolf Mrázek</text:p>
          </table:table-cell>
          <table:table-cell office:value-type="string" table:style-name="ce18">
            <text:p>Princeton University Press</text:p>
          </table:table-cell>
          <table:table-cell office:value-type="string" table:style-name="ce30">
            <text:p>978-0691091624</text:p>
          </table:table-cell>
          <table:table-cell office:value-type="float" office:value="2002" table:style-name="ce25">
            <text:p>2002</text:p>
          </table:table-cell>
          <table:table-cell office:value-type="float" office:value="1223004" table:style-name="ce25">
            <text:p>1223004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社會學</text:p>
          </table:table-cell>
          <table:table-cell office:value-type="string" table:style-name="ce18">
            <text:p>Man and Society in an Age of Reconstruction</text:p>
          </table:table-cell>
          <table:table-cell office:value-type="string" table:style-name="ce18">
            <text:p>Karl Mannheim</text:p>
          </table:table-cell>
          <table:table-cell office:value-type="string" table:style-name="ce18">
            <text:p>Routledge</text:p>
          </table:table-cell>
          <table:table-cell office:value-type="float" office:value="9780415436748" table:style-name="ce19">
            <text:p>9780415436748<text:s/></text:p>
          </table:table-cell>
          <table:table-cell office:value-type="float" office:value="2007" table:style-name="ce25">
            <text:p>2007</text:p>
          </table:table-cell>
          <table:table-cell office:value-type="float" office:value="1223005" table:style-name="ce25">
            <text:p>1223005</text:p>
          </table:table-cell>
          <table:table-cell table:number-columns-repeated="16372" table:style-name="ce27"/>
        </table:table-row>
        <table:table-row table:style-name="ro5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社會學</text:p>
          </table:table-cell>
          <table:table-cell office:value-type="string" table:style-name="ce18">
            <text:p>Boys Love Media in Thailand</text:p>
          </table:table-cell>
          <table:table-cell office:value-type="string" table:style-name="ce18">
            <text:p>Thomas Baudinette</text:p>
          </table:table-cell>
          <table:table-cell office:value-type="string" table:style-name="ce18">
            <text:p>Bloomsbury</text:p>
          </table:table-cell>
          <table:table-cell office:value-type="string" table:style-name="ce19">
            <text:p>978-1350330641</text:p>
          </table:table-cell>
          <table:table-cell office:value-type="float" office:value="2023" table:style-name="ce25">
            <text:p>2023</text:p>
          </table:table-cell>
          <table:table-cell office:value-type="float" office:value="1223006" table:style-name="ce25">
            <text:p>1223006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社會學</text:p>
          </table:table-cell>
          <table:table-cell office:value-type="string" table:style-name="ce18">
            <text:p>The Roots of Urban Renaissance: Gentrification and the Struggle over Harlem</text:p>
          </table:table-cell>
          <table:table-cell office:value-type="string" table:style-name="ce28">
            <text:p>Brian D. Goldstein</text:p>
          </table:table-cell>
          <table:table-cell office:value-type="string" table:style-name="ce18">
            <text:p>Princeton University Press</text:p>
          </table:table-cell>
          <table:table-cell office:value-type="string" table:style-name="ce19">
            <text:p>978-0691234755</text:p>
          </table:table-cell>
          <table:table-cell office:value-type="float" office:value="2023" table:style-name="ce25">
            <text:p>2023</text:p>
          </table:table-cell>
          <table:table-cell office:value-type="float" office:value="1223007" table:style-name="ce25">
            <text:p>1223007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35">
            <text:p>112</text:p>
          </table:table-cell>
          <table:table-cell office:value-type="float" office:value="2" table:style-name="ce36">
            <text:p>2</text:p>
          </table:table-cell>
          <table:table-cell office:value-type="string" table:style-name="ce16">
            <text:p>林志龍</text:p>
          </table:table-cell>
          <table:table-cell office:value-type="string" table:style-name="ce16">
            <text:p>教務處</text:p>
          </table:table-cell>
          <table:table-cell office:value-type="string" table:style-name="ce16">
            <text:p>通識中心</text:p>
          </table:table-cell>
          <table:table-cell office:value-type="string" table:style-name="ce17">
            <text:p>社會學</text:p>
          </table:table-cell>
          <table:table-cell office:value-type="string" table:style-name="ce18">
            <text:p>Reactive Risk and Rational Action</text:p>
          </table:table-cell>
          <table:table-cell office:value-type="string" table:style-name="ce28">
            <text:p>Carol A Heimer</text:p>
          </table:table-cell>
          <table:table-cell office:value-type="string" table:style-name="ce18">
            <text:p>University of California Press</text:p>
          </table:table-cell>
          <table:table-cell office:value-type="string" table:style-name="ce62">
            <text:p>978-0520318458</text:p>
          </table:table-cell>
          <table:table-cell office:value-type="float" office:value="2020" table:style-name="ce25">
            <text:p>2020</text:p>
          </table:table-cell>
          <table:table-cell office:value-type="float" office:value="1223008" table:style-name="ce25">
            <text:p>1223008</text:p>
          </table:table-cell>
          <table:table-cell table:number-columns-repeated="16372" table:style-name="ce27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陳冠辰</text:p>
          </table:table-cell>
          <table:table-cell office:value-type="string" table:style-name="ce52">
            <text:p>工學院</text:p>
          </table:table-cell>
          <table:table-cell office:value-type="string" table:style-name="ce52">
            <text:p>機械系</text:p>
          </table:table-cell>
          <table:table-cell office:value-type="string" table:style-name="ce52">
            <text:p>機動學</text:p>
          </table:table-cell>
          <table:table-cell office:value-type="string" table:style-name="ce49">
            <text:p>Mechanisms: Theory and Applications</text:p>
          </table:table-cell>
          <table:table-cell office:value-type="string" table:style-name="ce50">
            <text:p>Hong-Sen Yan</text:p>
            <draw:custom-shape svg:x="0in" svg:y="0in" svg:width="0.06667in" svg:height="0.14167in" draw:z-index="107" draw:id="id106" draw:style-name="a1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8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9" draw:id="id108" draw:style-name="a10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0" draw:id="id109" draw:style-name="a1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11" draw:id="id110" draw:style-name="a1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2" draw:id="id111" draw:style-name="a11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3" draw:id="id112" draw:style-name="a11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4" draw:id="id113" draw:style-name="a11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5" draw:id="id114" draw:style-name="a11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2" draw:id="id121" draw:style-name="a121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3" draw:id="id122" draw:style-name="a122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4" draw:id="id123" draw:style-name="a123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5" draw:id="id124" draw:style-name="a124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6" draw:id="id125" draw:style-name="a125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8" draw:id="id127" draw:style-name="a127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9" draw:id="id128" draw:style-name="a128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0" draw:id="id129" draw:style-name="a129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1" draw:id="id130" draw:style-name="a130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3" draw:id="id132" draw:style-name="a132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4" draw:id="id133" draw:style-name="a133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5" draw:id="id134" draw:style-name="a134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6" draw:id="id135" draw:style-name="a135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7" draw:id="id136" draw:style-name="a136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8" draw:id="id137" draw:style-name="a137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39" draw:id="id138" draw:style-name="a138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0" draw:id="id139" draw:style-name="a139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1" draw:id="id140" draw:style-name="a140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2" draw:id="id141" draw:style-name="a141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3" draw:id="id142" draw:style-name="a142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4" draw:id="id143" draw:style-name="a143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5" draw:id="id144" draw:style-name="a144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6" draw:id="id145" draw:style-name="a145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7" draw:id="id146" draw:style-name="a146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8" draw:id="id147" draw:style-name="a147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9" draw:id="id148" draw:style-name="a148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0" draw:id="id149" draw:style-name="a149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1" draw:id="id150" draw:style-name="a150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52" draw:id="id151" draw:style-name="a151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3" draw:id="id152" draw:style-name="a152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4" draw:id="id153" draw:style-name="a153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5" draw:id="id154" draw:style-name="a154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6" draw:id="id155" draw:style-name="a155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6" draw:id="id185" draw:style-name="a185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7" draw:id="id186" draw:style-name="a186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8" draw:id="id187" draw:style-name="a187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9" draw:id="id188" draw:style-name="a188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0" draw:id="id189" draw:style-name="a189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1" draw:id="id190" draw:style-name="a190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2" draw:id="id191" draw:style-name="a191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93" draw:id="id192" draw:style-name="a192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4" draw:id="id193" draw:style-name="a193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5" draw:id="id194" draw:style-name="a194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6" draw:id="id195" draw:style-name="a195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7" draw:id="id196" draw:style-name="a196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8" draw:id="id197" draw:style-name="a197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9" draw:id="id198" draw:style-name="a198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0" draw:id="id199" draw:style-name="a199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1" draw:id="id200" draw:style-name="a200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2" draw:id="id201" draw:style-name="a201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3" draw:id="id202" draw:style-name="a202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4" draw:id="id203" draw:style-name="a203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5" draw:id="id204" draw:style-name="a204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6" draw:id="id205" draw:style-name="a205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7" draw:id="id206" draw:style-name="a206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8" draw:id="id207" draw:style-name="a207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9" draw:id="id208" draw:style-name="a208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7" draw:id="id126" draw:style-name="a126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1" draw:id="id210" draw:style-name="a210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2" draw:id="id211" draw:style-name="a211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3" draw:id="id212" draw:style-name="a212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4" draw:id="id213" draw:style-name="a213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0" draw:id="id209" draw:style-name="a209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6" draw:id="id115" draw:style-name="a1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7" draw:id="id116" draw:style-name="a11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8" draw:id="id117" draw:style-name="a11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9" draw:id="id118" draw:style-name="a11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0" draw:id="id119" draw:style-name="a11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1" draw:id="id120" draw:style-name="a120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2" draw:id="id131" draw:style-name="a131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7" draw:id="id156" draw:style-name="a156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8" draw:id="id157" draw:style-name="a157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9" draw:id="id158" draw:style-name="a158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0" draw:id="id159" draw:style-name="a159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1" draw:id="id160" draw:style-name="a16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2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3" draw:id="id162" draw:style-name="a16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4" draw:id="id163" draw:style-name="a1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65" draw:id="id164" draw:style-name="a1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6" draw:id="id165" draw:style-name="a1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7" draw:id="id166" draw:style-name="a16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8" draw:id="id167" draw:style-name="a16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9" draw:id="id168" draw:style-name="a16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0" draw:id="id169" draw:style-name="a1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1" draw:id="id170" draw:style-name="a17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2" draw:id="id171" draw:style-name="a17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3" draw:id="id172" draw:style-name="a17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4" draw:id="id173" draw:style-name="a17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5" draw:id="id174" draw:style-name="a174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6" draw:id="id175" draw:style-name="a175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7" draw:id="id176" draw:style-name="a176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8" draw:id="id177" draw:style-name="a177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9" draw:id="id178" draw:style-name="a178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0" draw:id="id179" draw:style-name="a179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1" draw:id="id180" draw:style-name="a180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2" draw:id="id181" draw:style-name="a181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3" draw:id="id182" draw:style-name="a182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4" draw:id="id183" draw:style-name="a183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5" draw:id="id184" draw:style-name="a184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McGraw Hill Education</text:p>
          </table:table-cell>
          <table:table-cell office:value-type="float" office:value="9789814660006" table:style-name="ce51">
            <text:p>9789814660006<text:s/>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1222870</text:p>
          </table:table-cell>
          <table:table-cell table:number-columns-repeated="16372"/>
        </table:table-row>
        <table:table-row table:style-name="ro4">
          <table:table-cell office:value-type="float" office:value="112" table:style-name="ce46">
            <text:p>112</text:p>
          </table:table-cell>
          <table:table-cell office:value-type="float" office:value="2" table:style-name="ce47">
            <text:p>2</text:p>
          </table:table-cell>
          <table:table-cell office:value-type="string" table:style-name="ce56">
            <text:p>鄒瑞卿</text:p>
          </table:table-cell>
          <table:table-cell office:value-type="string" table:style-name="ce56">
            <text:p>工學院</text:p>
          </table:table-cell>
          <table:table-cell office:value-type="string" table:style-name="ce56">
            <text:p>土木系</text:p>
          </table:table-cell>
          <table:table-cell office:value-type="string" table:style-name="ce57">
            <text:p><text:span text:style-name="T5">基礎工程</text:span><text:span text:style-name="T7">(</text:span><text:span text:style-name="T5">二</text:span><text:span text:style-name="T7">)</text:span></text:p>
          </table:table-cell>
          <table:table-cell office:value-type="string" table:style-name="ce53">
            <text:p>Fundamentals of Foundation Engineering</text:p>
          </table:table-cell>
          <table:table-cell office:value-type="string" table:style-name="ce54">
            <text:p>Ou, C-Y., Yang, K-H, Teng, F-C, Chiou, J-S, Lu, C-W, Li, A-J, Ching, J., and Liao, R-T</text:p>
          </table:table-cell>
          <table:table-cell office:value-type="string" table:style-name="ce54">
            <text:p>CRC Group, Taylor and Francis Group</text:p>
          </table:table-cell>
          <table:table-cell office:value-type="string" table:style-name="ce55">
            <text:p>9781032394978</text:p>
          </table:table-cell>
          <table:table-cell office:value-type="string" table:style-name="ce48">
            <text:p>2023</text:p>
          </table:table-cell>
          <table:table-cell office:value-type="string" table:style-name="ce48">
            <text:p>1222603</text:p>
          </table:table-cell>
          <table:table-cell table:number-columns-repeated="16372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李庚霖</text:p>
          </table:table-cell>
          <table:table-cell office:value-type="string" table:style-name="ce56">
            <text:p>工學院</text:p>
          </table:table-cell>
          <table:table-cell office:value-type="string" table:style-name="ce52">
            <text:p>機械系</text:p>
          </table:table-cell>
          <table:table-cell office:value-type="string" table:style-name="ce52">
            <text:p>空氣動力學</text:p>
          </table:table-cell>
          <table:table-cell office:value-type="string" table:style-name="ce49">
            <text:p>Low Reynolds number hydrodynamics: with special applications to particulate media</text:p>
          </table:table-cell>
          <table:table-cell office:value-type="string" table:style-name="ce50">
            <text:p>John Happel , Howard Brenner</text:p>
          </table:table-cell>
          <table:table-cell office:value-type="string" table:style-name="ce50">
            <text:p>Springer</text:p>
          </table:table-cell>
          <table:table-cell office:value-type="string" table:style-name="ce51">
            <text:p> 9789024728770</text:p>
          </table:table-cell>
          <table:table-cell office:value-type="string" table:style-name="ce41">
            <text:p>1983</text:p>
          </table:table-cell>
          <table:table-cell office:value-type="string" table:style-name="ce41">
            <text:p>1223051</text:p>
            <text:p>1223125(<text:span text:style-name="T5">物埋系圖</text:span>)</text:p>
          </table:table-cell>
          <table:table-cell table:number-columns-repeated="16372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Intro to Nanotech 奈米科技</text:p>
          </table:table-cell>
          <table:table-cell office:value-type="string" table:style-name="ce42">
            <text:p>Introduction to Robotics Mechanics &amp; Control, 3th edition</text:p>
          </table:table-cell>
          <table:table-cell office:value-type="string" table:style-name="ce43">
            <text:p>John J. Craig</text:p>
          </table:table-cell>
          <table:table-cell office:value-type="string" table:style-name="ce43">
            <text:p>Addison-Wesley<text:s/></text:p>
          </table:table-cell>
          <table:table-cell office:value-type="string" table:style-name="ce44">
            <text:p>201103265</text:p>
            <text:p>9780201543612</text:p>
          </table:table-cell>
          <table:table-cell office:value-type="string" table:style-name="ce45">
            <text:p>1986</text:p>
          </table:table-cell>
          <table:table-cell office:value-type="string" table:style-name="ce41">
            <text:p>799566 (<text:span text:style-name="T5">教指</text:span>/<text:span text:style-name="T5">教科書</text:span>)</text:p>
          </table:table-cell>
          <table:table-cell table:number-columns-repeated="16372"/>
        </table:table-row>
        <table:table-row table:style-name="ro6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Intro to Nanotech<text:s/><text:span text:style-name="T5">奈米科技</text:span></text:p>
          </table:table-cell>
          <table:table-cell office:value-type="string" table:style-name="ce42">
            <text:p>Introduction to Robotics Mechanics &amp; Control, 4th edition</text:p>
          </table:table-cell>
          <table:table-cell office:value-type="string" table:style-name="ce43">
            <text:p>John J. Craig</text:p>
          </table:table-cell>
          <table:table-cell office:value-type="string" table:style-name="ce43">
            <text:p>Addison-Wesley<text:s/></text:p>
          </table:table-cell>
          <table:table-cell office:value-type="float" office:value="9780133489798" table:style-name="ce44">
            <text:p>9780133489798<text:s/></text:p>
          </table:table-cell>
          <table:table-cell office:value-type="string" table:style-name="ce45">
            <text:p>2018</text:p>
          </table:table-cell>
          <table:table-cell office:value-type="string" table:style-name="ce41">
            <text:p>1206418 (<text:span text:style-name="T5">教指</text:span>/<text:span text:style-name="T5">教科書</text:span>)</text:p>
          </table:table-cell>
          <table:table-cell table:number-columns-repeated="16372"/>
        </table:table-row>
        <table:table-row table:style-name="ro6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Intro to Nanotech 奈米科技</text:p>
          </table:table-cell>
          <table:table-cell office:value-type="string" table:style-name="ce42">
            <text:p>Introduction to Robotics Mechanics &amp; Control, 4th edition</text:p>
          </table:table-cell>
          <table:table-cell office:value-type="string" table:style-name="ce43">
            <text:p>John J. Craig</text:p>
          </table:table-cell>
          <table:table-cell office:value-type="string" table:style-name="ce43">
            <text:p>Addison-Wesley<text:s/></text:p>
          </table:table-cell>
          <table:table-cell office:value-type="string" table:style-name="ce44">
            <text:p>9781292164939 (global edition)</text:p>
          </table:table-cell>
          <table:table-cell office:value-type="string" table:style-name="ce45">
            <text:p>2022</text:p>
          </table:table-cell>
          <table:table-cell office:value-type="string" table:style-name="ce41">
            <text:p>1222961</text:p>
          </table:table-cell>
          <table:table-cell table:number-columns-repeated="16372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Intro to Nanotech 奈米科技</text:p>
          </table:table-cell>
          <table:table-cell office:value-type="string" table:style-name="ce42">
            <text:p>I, Robot</text:p>
          </table:table-cell>
          <table:table-cell office:value-type="string" table:style-name="ce43">
            <text:p>Isaac Asimov</text:p>
          </table:table-cell>
          <table:table-cell office:value-type="string" table:style-name="ce43">
            <text:p>Bantam</text:p>
          </table:table-cell>
          <table:table-cell office:value-type="float" office:value="9780553294385" table:style-name="ce44">
            <text:p>9780553294385<text:s/></text:p>
          </table:table-cell>
          <table:table-cell office:value-type="string" table:style-name="ce45">
            <text:p>2004</text:p>
          </table:table-cell>
          <table:table-cell office:value-type="string" table:style-name="ce41">
            <text:p>1222977</text:p>
          </table:table-cell>
          <table:table-cell table:number-columns-repeated="16372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Intro to Nanotech 奈米科技</text:p>
          </table:table-cell>
          <table:table-cell office:value-type="string" table:style-name="ce42">
            <text:p>I, Robot</text:p>
          </table:table-cell>
          <table:table-cell office:value-type="string" table:style-name="ce43">
            <text:p>Isaac Asimov</text:p>
          </table:table-cell>
          <table:table-cell office:value-type="string" table:style-name="ce43">
            <text:p>Bantam</text:p>
          </table:table-cell>
          <table:table-cell office:value-type="float" office:value="9780553382563" table:style-name="ce44">
            <text:p>9780553382563<text:s/></text:p>
          </table:table-cell>
          <table:table-cell office:value-type="string" table:style-name="ce45">
            <text:p>2008</text:p>
          </table:table-cell>
          <table:table-cell office:value-type="string" table:style-name="ce41">
            <text:p>981425 (<text:span text:style-name="T5">教指</text:span>/<text:span text:style-name="T5">教科書</text:span>)</text:p>
          </table:table-cell>
          <table:table-cell table:number-columns-repeated="16372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Intro to Nanotech 奈米科技</text:p>
          </table:table-cell>
          <table:table-cell office:value-type="string" table:style-name="ce42">
            <text:p>Introduction to Nanotechnology</text:p>
          </table:table-cell>
          <table:table-cell office:value-type="string" table:style-name="ce43">
            <text:p>Charles P Poole Jr., Frank Owens</text:p>
          </table:table-cell>
          <table:table-cell office:value-type="string" table:style-name="ce43">
            <text:p>Wiley</text:p>
          </table:table-cell>
          <table:table-cell office:value-type="float" office:value="9780471079354" table:style-name="ce44">
            <text:p>9780471079354<text:s/></text:p>
          </table:table-cell>
          <table:table-cell office:value-type="string" table:style-name="ce45">
            <text:p>2013</text:p>
          </table:table-cell>
          <table:table-cell office:value-type="string" table:style-name="ce41">
            <text:p>1222951</text:p>
            <text:p>969840 (<text:span text:style-name="T5">教指</text:span>)</text:p>
            <text:p>951423 (<text:span text:style-name="T5">物理系圖</text:span>)</text:p>
          </table:table-cell>
          <table:table-cell table:number-columns-repeated="16372"/>
        </table:table-row>
        <table:table-row table:style-name="ro8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Sustainable Energy Resource and Carbon Management<text:s/><text:span text:style-name="T5">永續資源、能源暨碳管理</text:span></text:p>
          </table:table-cell>
          <table:table-cell office:value-type="string" table:style-name="ce42">
            <text:p>Energy: Its Use and the Environment, 5th edition</text:p>
          </table:table-cell>
          <table:table-cell office:value-type="string" table:style-name="ce43">
            <text:p>Roger A. Hinrichs and Merlin Kleinbach</text:p>
          </table:table-cell>
          <table:table-cell office:value-type="string" table:style-name="ce43">
            <text:p>Cengage/Brooks Cole</text:p>
          </table:table-cell>
          <table:table-cell office:value-type="float" office:value="9781133109020" table:style-name="ce44">
            <text:p>9781133109020<text:s/></text:p>
          </table:table-cell>
          <table:table-cell office:value-type="string" table:style-name="ce45">
            <text:p>2013</text:p>
          </table:table-cell>
          <table:table-cell office:value-type="string" table:style-name="ce41">
            <text:p>1222963</text:p>
            <text:p>1222962(<text:span text:style-name="T5">教指參</text:span>)</text:p>
          </table:table-cell>
          <table:table-cell table:number-columns-repeated="16372"/>
        </table:table-row>
        <table:table-row table:style-name="ro8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吳孟真</text:p>
          </table:table-cell>
          <table:table-cell office:value-type="string" table:style-name="ce52">
            <text:p>教務處</text:p>
          </table:table-cell>
          <table:table-cell office:value-type="string" table:style-name="ce52">
            <text:p>通識中心</text:p>
          </table:table-cell>
          <table:table-cell office:value-type="string" table:style-name="ce41">
            <text:p>Sustainable Energy Resource and Carbon Management 永續資源、能源暨碳管理</text:p>
          </table:table-cell>
          <table:table-cell office:value-type="string" table:style-name="ce42">
            <text:p>Energy: Its Use and the Environment, 6th edition</text:p>
          </table:table-cell>
          <table:table-cell office:value-type="string" table:style-name="ce43">
            <text:p>Roger A. Hinrichs and Merlin Kleinbach</text:p>
          </table:table-cell>
          <table:table-cell office:value-type="string" table:style-name="ce43">
            <text:p>Cengage/Brooks Cole</text:p>
          </table:table-cell>
          <table:table-cell office:value-type="string" table:style-name="ce44">
            <text:p>978-0357719428</text:p>
          </table:table-cell>
          <table:table-cell office:value-type="string" table:style-name="ce45">
            <text:p>2023</text:p>
          </table:table-cell>
          <table:table-cell office:value-type="string" table:style-name="ce41">
            <text:p>1223010</text:p>
          </table:table-cell>
          <table:table-cell table:number-columns-repeated="16372"/>
        </table:table-row>
        <table:table-row table:style-name="ro9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陳毅輝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土木系</text:p>
          </table:table-cell>
          <table:table-cell office:value-type="string" table:style-name="ce52">
            <text:p>坡地工程特論</text:p>
          </table:table-cell>
          <table:table-cell office:value-type="string" table:style-name="ce42">
            <text:p>Hillslope hydrology and stability</text:p>
          </table:table-cell>
          <table:table-cell office:value-type="string" table:style-name="ce43">
            <text:p>Lu, Ning, and Jonathan W. Godt</text:p>
          </table:table-cell>
          <table:table-cell office:value-type="string" table:style-name="ce43">
            <text:p>Cambridge University Press</text:p>
          </table:table-cell>
          <table:table-cell office:value-type="string" table:style-name="ce44">
            <text:p>9781107021068</text:p>
          </table:table-cell>
          <table:table-cell office:value-type="string" table:style-name="ce45">
            <text:p>2013</text:p>
          </table:table-cell>
          <table:table-cell office:value-type="string" table:style-name="ce41">
            <text:p>ebook</text:p>
          </table:table-cell>
          <table:table-cell table:number-columns-repeated="16372"/>
        </table:table-row>
        <table:table-row table:style-name="ro9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陳彥妤</text:p>
          </table:table-cell>
          <table:table-cell office:value-type="string" table:style-name="ce41">
            <text:p>工學院</text:p>
          </table:table-cell>
          <table:table-cell office:value-type="string" table:style-name="ce52">
            <text:p>化工系</text:p>
          </table:table-cell>
          <table:table-cell office:value-type="string" table:style-name="ce52">
            <text:p>化學反應工程</text:p>
          </table:table-cell>
          <table:table-cell office:value-type="string" table:style-name="ce42">
            <text:p>Elements of Chemical Reaction Engineering , 4/e (Pearson New International Edition)</text:p>
          </table:table-cell>
          <table:table-cell office:value-type="string" table:style-name="ce43">
            <text:p>H. Scott Fogler</text:p>
          </table:table-cell>
          <table:table-cell office:value-type="string" table:style-name="ce43">
            <text:p>Pearson</text:p>
          </table:table-cell>
          <table:table-cell office:value-type="string" table:style-name="ce44">
            <text:p>9781292026169</text:p>
          </table:table-cell>
          <table:table-cell office:value-type="string" table:style-name="ce45">
            <text:p>2014</text:p>
          </table:table-cell>
          <table:table-cell office:value-type="string" table:style-name="ce41">
            <text:p>1223012</text:p>
          </table:table-cell>
          <table:table-cell table:number-columns-repeated="16372"/>
        </table:table-row>
        <table:table-row table:style-name="ro5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陳彥妤</text:p>
          </table:table-cell>
          <table:table-cell office:value-type="string" table:style-name="ce41">
            <text:p>工學院</text:p>
          </table:table-cell>
          <table:table-cell office:value-type="string" table:style-name="ce52">
            <text:p>化工系</text:p>
          </table:table-cell>
          <table:table-cell office:value-type="string" table:style-name="ce41">
            <text:p>化學反應工程</text:p>
          </table:table-cell>
          <table:table-cell office:value-type="string" table:style-name="ce42">
            <text:p>Elements of Chemical Reaction Engineering ,6/e</text:p>
          </table:table-cell>
          <table:table-cell office:value-type="string" table:style-name="ce43">
            <text:p>H. Scott Fogler</text:p>
          </table:table-cell>
          <table:table-cell office:value-type="string" table:style-name="ce43">
            <text:p>Pearson</text:p>
          </table:table-cell>
          <table:table-cell office:value-type="string" table:style-name="ce44">
            <text:p>9781292416663</text:p>
          </table:table-cell>
          <table:table-cell office:value-type="string" table:style-name="ce45">
            <text:p>2022</text:p>
          </table:table-cell>
          <table:table-cell office:value-type="string" table:style-name="ce41">
            <text:p>1221142</text:p>
          </table:table-cell>
          <table:table-cell table:number-columns-repeated="16372"/>
        </table:table-row>
        <table:table-row table:style-name="ro5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陳彥妤</text:p>
          </table:table-cell>
          <table:table-cell office:value-type="string" table:style-name="ce41">
            <text:p>工學院</text:p>
          </table:table-cell>
          <table:table-cell office:value-type="string" table:style-name="ce52">
            <text:p>化工系</text:p>
          </table:table-cell>
          <table:table-cell office:value-type="string" table:style-name="ce41">
            <text:p>化學反應工程</text:p>
          </table:table-cell>
          <table:table-cell office:value-type="string" table:style-name="ce42">
            <text:p>Elements of Chemical Reaction Engineering, 5/e</text:p>
          </table:table-cell>
          <table:table-cell office:value-type="string" table:style-name="ce43">
            <text:p>H. Scott Fogler</text:p>
          </table:table-cell>
          <table:table-cell office:value-type="string" table:style-name="ce43">
            <text:p>Prentice Hall</text:p>
          </table:table-cell>
          <table:table-cell office:value-type="float" office:value="9780133887518" table:style-name="ce44">
            <text:p>9780133887518<text:s/></text:p>
          </table:table-cell>
          <table:table-cell office:value-type="string" table:style-name="ce45">
            <text:p>2016</text:p>
          </table:table-cell>
          <table:table-cell office:value-type="string" table:style-name="ce41">
            <text:p>1202019</text:p>
          </table:table-cell>
          <table:table-cell table:number-columns-repeated="16372"/>
        </table:table-row>
        <table:table-row table:style-name="ro3">
          <table:table-cell office:value-type="float" office:value="112" table:style-name="ce40">
            <text:p>112</text:p>
          </table:table-cell>
          <table:table-cell office:value-type="float" office:value="2" table:style-name="ce25">
            <text:p>2</text:p>
          </table:table-cell>
          <table:table-cell office:value-type="string" table:style-name="ce52">
            <text:p>陳彥妤</text:p>
          </table:table-cell>
          <table:table-cell office:value-type="string" table:style-name="ce41">
            <text:p>工學院</text:p>
          </table:table-cell>
          <table:table-cell office:value-type="string" table:style-name="ce52">
            <text:p>化工系</text:p>
          </table:table-cell>
          <table:table-cell office:value-type="string" table:style-name="ce41">
            <text:p>化學反應工程</text:p>
          </table:table-cell>
          <table:table-cell office:value-type="string" table:style-name="ce42">
            <text:p>Elements of Chemical Reaction Engineering , 4/e<text:s/></text:p>
          </table:table-cell>
          <table:table-cell office:value-type="string" table:style-name="ce43">
            <text:p>H. Scott Fogler</text:p>
          </table:table-cell>
          <table:table-cell office:value-type="string" table:style-name="ce43">
            <text:p>Prentice Hall</text:p>
          </table:table-cell>
          <table:table-cell office:value-type="string" table:style-name="ce43">
            <text:p>0131278398</text:p>
          </table:table-cell>
          <table:table-cell office:value-type="string" table:style-name="ce45">
            <text:p>2006</text:p>
          </table:table-cell>
          <table:table-cell office:value-type="string" table:style-name="ce41">
            <text:p>773856</text:p>
            <text:p>777481</text:p>
          </table:table-cell>
          <table:table-cell table:number-columns-repeated="16372"/>
        </table:table-row>
        <table:table-row table:number-rows-repeated="1048545" table:style-name="ro5">
          <table:table-cell table:number-columns-repeated="16384"/>
        </table:table-row>
      </table:table>
      <table:table table:name="112-2-西_(敦煌書局提供)" table:style-name="ta1"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2"/>
        <table:table-column table:style-name="co13" table:number-columns-repeated="16376" table:default-cell-style-name="ce2"/>
        <table:table-row table:style-name="ro2">
          <table:table-cell office:value-type="string" table:number-columns-spanned="8" table:number-rows-spanned="1" table:style-name="ce60">
            <text:p>112-2-教科書清單(西文-<text:span text:style-name="T3">敦煌書局提供本校師生訂購之教科書清單</text:span><text:span text:style-name="T2">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年度</text:p>
          </table:table-cell>
          <table:table-cell office:value-type="string" table:style-name="ce9">
            <text:p>學期</text:p>
          </table:table-cell>
          <table:table-cell office:value-type="string" table:style-name="ce10">
            <text:p>書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11">
            <text:p>出版年</text:p>
          </table:table-cell>
          <table:table-cell office:value-type="string" table:style-name="ce12">
            <text:p>登錄號</text:p>
          </table:table-cell>
          <table:table-cell table:number-columns-repeated="1637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Introducing Second Language Acquisition 3/e</text:p>
          </table:table-cell>
          <table:table-cell office:value-type="string" table:style-name="ce6">
            <text:p>Muriel Saville-Troike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13">
            <text:p>9781316603925</text:p>
          </table:table-cell>
          <table:table-cell office:value-type="float" office:value="2017" table:style-name="ce14">
            <text:p>2017<text:s/></text:p>
          </table:table-cell>
          <table:table-cell office:value-type="string" table:style-name="ce7">
            <text:p>1223153</text:p>
            <draw:custom-shape svg:x="0in" svg:y="0in" svg:width="0.06667in" svg:height="6.00929in" draw:z-index="30" draw:id="id243" draw:style-name="a24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1" draw:id="id244" draw:style-name="a24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2" draw:id="id245" draw:style-name="a24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3" draw:id="id246" draw:style-name="a24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4" draw:id="id247" draw:style-name="a24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5" draw:id="id248" draw:style-name="a24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6" draw:id="id249" draw:style-name="a24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7" draw:id="id250" draw:style-name="a25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8" draw:id="id251" draw:style-name="a25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9" draw:id="id252" draw:style-name="a25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0" draw:id="id253" draw:style-name="a25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1" draw:id="id254" draw:style-name="a25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2" draw:id="id255" draw:style-name="a25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3" draw:id="id256" draw:style-name="a25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4" draw:id="id257" draw:style-name="a25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5" draw:id="id258" draw:style-name="a25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6" draw:id="id259" draw:style-name="a25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7" draw:id="id260" draw:style-name="a26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8" draw:id="id261" draw:style-name="a26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9" draw:id="id262" draw:style-name="a26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0" draw:id="id263" draw:style-name="a26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1" draw:id="id264" draw:style-name="a26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2" draw:id="id265" draw:style-name="a26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3" draw:id="id266" draw:style-name="a26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5" draw:id="id218" draw:style-name="a2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" draw:id="id214" draw:style-name="a2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3" draw:id="id216" draw:style-name="a2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4" draw:id="id217" draw:style-name="a2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6" draw:id="id219" draw:style-name="a21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7" draw:id="id220" draw:style-name="a22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8" draw:id="id221" draw:style-name="a22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9" draw:id="id222" draw:style-name="a22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0" draw:id="id223" draw:style-name="a2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1" draw:id="id224" draw:style-name="a2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2" draw:id="id225" draw:style-name="a2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3" draw:id="id226" draw:style-name="a2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4" draw:id="id227" draw:style-name="a22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5" draw:id="id228" draw:style-name="a22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6" draw:id="id229" draw:style-name="a22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7" draw:id="id230" draw:style-name="a23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8" draw:id="id231" draw:style-name="a23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19" draw:id="id232" draw:style-name="a23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0" draw:id="id233" draw:style-name="a23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1" draw:id="id234" draw:style-name="a23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2" draw:id="id235" draw:style-name="a23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3" draw:id="id236" draw:style-name="a23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4" draw:id="id237" draw:style-name="a23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5" draw:id="id238" draw:style-name="a23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6" draw:id="id239" draw:style-name="a23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7" draw:id="id240" draw:style-name="a24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8" draw:id="id241" draw:style-name="a24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6.00929in" draw:z-index="29" draw:id="id242" draw:style-name="a24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10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On Point 2 (2/e): Reading and Critical Thinking Skills</text:p>
          </table:table-cell>
          <table:table-cell office:value-type="string" table:style-name="ce6">
            <text:p>Peggy Anderson/Jacob Cullen</text:p>
          </table:table-cell>
          <table:table-cell office:value-type="string" table:style-name="ce6">
            <text:p>Compass Publishing</text:p>
          </table:table-cell>
          <table:table-cell office:value-type="string" table:style-name="ce13">
            <text:p>9781685910808</text:p>
          </table:table-cell>
          <table:table-cell office:value-type="float" office:value="2022" table:style-name="ce14">
            <text:p>2022<text:s/></text:p>
          </table:table-cell>
          <table:table-cell office:value-type="string" table:style-name="ce7">
            <text:p>1223154</text:p>
          </table:table-cell>
          <table:table-cell table:number-columns-repeated="16376" table:style-name="ce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ir Travel and Tourism (附Answer Key&amp; MP3一片)</text:p>
          </table:table-cell>
          <table:table-cell office:value-type="string" table:style-name="ce6">
            <text:p>Young Mi Kim</text:p>
          </table:table-cell>
          <table:table-cell office:value-type="string" table:style-name="ce6">
            <text:p>Bookman Books</text:p>
          </table:table-cell>
          <table:table-cell office:value-type="string" table:style-name="ce13">
            <text:p>9789574456550</text:p>
          </table:table-cell>
          <table:table-cell office:value-type="float" office:value="2015" table:style-name="ce14">
            <text:p>2015<text:s/></text:p>
          </table:table-cell>
          <table:table-cell office:value-type="string" table:style-name="ce7">
            <text:p>1223155</text:p>
          </table:table-cell>
          <table:table-cell table:number-columns-repeated="16376" table:style-name="ce3"/>
        </table:table-row>
        <table:table-row table:style-name="ro10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The Outsider (Penguin Modern Classics) (Penguin Classics)</text:p>
          </table:table-cell>
          <table:table-cell office:value-type="string" table:style-name="ce6">
            <text:p>Albert Camus</text:p>
          </table:table-cell>
          <table:table-cell office:value-type="string" table:style-name="ce6">
            <text:p>Penguin Books</text:p>
          </table:table-cell>
          <table:table-cell office:value-type="string" table:style-name="ce13">
            <text:p>9780141198064</text:p>
          </table:table-cell>
          <table:table-cell office:value-type="float" office:value="2013" table:style-name="ce14">
            <text:p>2013<text:s/></text:p>
          </table:table-cell>
          <table:table-cell office:value-type="string" table:style-name="ce7">
            <text:p>1223156</text:p>
            <draw:custom-shape svg:x="0in" svg:y="0in" svg:width="0.06667in" svg:height="0.41667in" draw:z-index="59" draw:id="id272" draw:style-name="a2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" draw:id="id273" draw:style-name="a27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" draw:id="id274" draw:style-name="a27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" draw:id="id275" draw:style-name="a27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" draw:id="id276" draw:style-name="a27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" draw:id="id267" draw:style-name="a26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" draw:id="id269" draw:style-name="a26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" draw:id="id270" draw:style-name="a2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" draw:id="id271" draw:style-name="a27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" draw:id="id277" draw:style-name="a27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" draw:id="id278" draw:style-name="a27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" draw:id="id279" draw:style-name="a27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" draw:id="id280" draw:style-name="a28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" draw:id="id281" draw:style-name="a28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" draw:id="id282" draw:style-name="a28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" draw:id="id319" draw:style-name="a31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" draw:id="id320" draw:style-name="a32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" draw:id="id283" draw:style-name="a28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" draw:id="id284" draw:style-name="a28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" draw:id="id285" draw:style-name="a28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" draw:id="id286" draw:style-name="a28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" draw:id="id287" draw:style-name="a28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" draw:id="id288" draw:style-name="a28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" draw:id="id289" draw:style-name="a28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" draw:id="id290" draw:style-name="a29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" draw:id="id291" draw:style-name="a29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" draw:id="id292" draw:style-name="a29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" draw:id="id293" draw:style-name="a29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" draw:id="id294" draw:style-name="a29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" draw:id="id295" draw:style-name="a29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" draw:id="id296" draw:style-name="a29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" draw:id="id297" draw:style-name="a29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" draw:id="id298" draw:style-name="a29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" draw:id="id299" draw:style-name="a29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" draw:id="id300" draw:style-name="a30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" draw:id="id313" draw:style-name="a31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" draw:id="id314" draw:style-name="a31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" draw:id="id315" draw:style-name="a31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" draw:id="id316" draw:style-name="a31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" draw:id="id317" draw:style-name="a31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" draw:id="id318" draw:style-name="a31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" draw:id="id301" draw:style-name="a30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" draw:id="id302" draw:style-name="a30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" draw:id="id303" draw:style-name="a30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" draw:id="id304" draw:style-name="a30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" draw:id="id305" draw:style-name="a30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" draw:id="id306" draw:style-name="a30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" draw:id="id307" draw:style-name="a30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" draw:id="id308" draw:style-name="a30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" draw:id="id309" draw:style-name="a30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" draw:id="id310" draw:style-name="a31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" draw:id="id311" draw:style-name="a31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" draw:id="id312" draw:style-name="a31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Fox The Captains Doll The Ladybird</text:p>
          </table:table-cell>
          <table:table-cell office:value-type="string" table:style-name="ce6">
            <text:p>Lawrence, D. H.</text:p>
          </table:table-cell>
          <table:table-cell office:value-type="string" table:style-name="ce6">
            <text:p>Penguin Books</text:p>
          </table:table-cell>
          <table:table-cell office:value-type="string" table:style-name="ce13">
            <text:p>9780141441832</text:p>
          </table:table-cell>
          <table:table-cell office:value-type="float" office:value="2006" table:style-name="ce14">
            <text:p>2006<text:s/></text:p>
          </table:table-cell>
          <table:table-cell office:value-type="string" table:style-name="ce7">
            <text:p>1223157</text:p>
          </table:table-cell>
          <table:table-cell table:number-columns-repeated="16376" table:style-name="ce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Understanding Animal Breeding 2/e (PNIE)</text:p>
          </table:table-cell>
          <table:table-cell office:value-type="string" table:style-name="ce6">
            <text:p>Bourdon</text:p>
          </table:table-cell>
          <table:table-cell office:value-type="string" table:style-name="ce6">
            <text:p>Pearson Education</text:p>
          </table:table-cell>
          <table:table-cell office:value-type="string" table:style-name="ce13">
            <text:p>9781292040035</text:p>
          </table:table-cell>
          <table:table-cell office:value-type="float" office:value="2013" table:style-name="ce14">
            <text:p>2013<text:s/></text:p>
          </table:table-cell>
          <table:table-cell office:value-type="string" table:style-name="ce7">
            <text:p>1223158</text:p>
            <draw:custom-shape svg:x="0in" svg:y="0in" svg:width="0.06667in" svg:height="0.41667in" draw:z-index="257" draw:id="id470" draw:style-name="a47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" draw:id="id468" draw:style-name="a46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" draw:id="id469" draw:style-name="a46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" draw:id="id473" draw:style-name="a47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" draw:id="id474" draw:style-name="a47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" draw:id="id475" draw:style-name="a47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" draw:id="id476" draw:style-name="a47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" draw:id="id477" draw:style-name="a47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" draw:id="id478" draw:style-name="a47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" draw:id="id438" draw:style-name="a43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" draw:id="id439" draw:style-name="a43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" draw:id="id440" draw:style-name="a44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" draw:id="id441" draw:style-name="a44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" draw:id="id442" draw:style-name="a44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7" draw:id="id2750" draw:style-name="a275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" draw:id="id456" draw:style-name="a45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" draw:id="id457" draw:style-name="a45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" draw:id="id458" draw:style-name="a45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" draw:id="id459" draw:style-name="a45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" draw:id="id460" draw:style-name="a46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" draw:id="id461" draw:style-name="a46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" draw:id="id450" draw:style-name="a45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" draw:id="id451" draw:style-name="a45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" draw:id="id452" draw:style-name="a45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" draw:id="id453" draw:style-name="a45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" draw:id="id454" draw:style-name="a45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" draw:id="id455" draw:style-name="a45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" draw:id="id429" draw:style-name="a4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" draw:id="id433" draw:style-name="a43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" draw:id="id432" draw:style-name="a4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" draw:id="id431" draw:style-name="a4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" draw:id="id462" draw:style-name="a46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" draw:id="id463" draw:style-name="a46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" draw:id="id464" draw:style-name="a46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" draw:id="id465" draw:style-name="a46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" draw:id="id466" draw:style-name="a46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" draw:id="id467" draw:style-name="a46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7" draw:id="id2720" draw:style-name="a272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8" draw:id="id2721" draw:style-name="a272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9" draw:id="id2722" draw:style-name="a272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0" draw:id="id2723" draw:style-name="a272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1" draw:id="id2724" draw:style-name="a272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2" draw:id="id2725" draw:style-name="a272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3" draw:id="id2726" draw:style-name="a272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4" draw:id="id2727" draw:style-name="a272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5" draw:id="id2728" draw:style-name="a272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6" draw:id="id2729" draw:style-name="a272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7" draw:id="id2730" draw:style-name="a273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8" draw:id="id2731" draw:style-name="a273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19" draw:id="id2732" draw:style-name="a273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0" draw:id="id2733" draw:style-name="a273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1" draw:id="id2734" draw:style-name="a273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2" draw:id="id2735" draw:style-name="a273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3" draw:id="id2736" draw:style-name="a273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4" draw:id="id2737" draw:style-name="a273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5" draw:id="id2738" draw:style-name="a273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6" draw:id="id2739" draw:style-name="a273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7" draw:id="id2740" draw:style-name="a274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8" draw:id="id2741" draw:style-name="a274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29" draw:id="id2742" draw:style-name="a274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0" draw:id="id2743" draw:style-name="a274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1" draw:id="id2744" draw:style-name="a274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2" draw:id="id2745" draw:style-name="a274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3" draw:id="id2746" draw:style-name="a274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4" draw:id="id2747" draw:style-name="a274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5" draw:id="id2748" draw:style-name="a274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6" draw:id="id2749" draw:style-name="a274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" draw:id="id444" draw:style-name="a44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" draw:id="id445" draw:style-name="a44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" draw:id="id446" draw:style-name="a44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" draw:id="id447" draw:style-name="a44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" draw:id="id448" draw:style-name="a44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" draw:id="id449" draw:style-name="a44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" draw:id="id434" draw:style-name="a4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" draw:id="id436" draw:style-name="a43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" draw:id="id435" draw:style-name="a43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" draw:id="id437" draw:style-name="a43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" draw:id="id471" draw:style-name="a47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" draw:id="id479" draw:style-name="a47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" draw:id="id480" draw:style-name="a48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" draw:id="id481" draw:style-name="a48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" draw:id="id482" draw:style-name="a48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" draw:id="id472" draw:style-name="a47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" draw:id="id443" draw:style-name="a44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4" draw:id="id2697" draw:style-name="a269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5" draw:id="id2698" draw:style-name="a2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6" draw:id="id2699" draw:style-name="a269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7" draw:id="id2700" draw:style-name="a27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8" draw:id="id2701" draw:style-name="a27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9" draw:id="id2702" draw:style-name="a27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0" draw:id="id2703" draw:style-name="a270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1" draw:id="id2704" draw:style-name="a270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2" draw:id="id2705" draw:style-name="a270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3" draw:id="id2706" draw:style-name="a270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4" draw:id="id2707" draw:style-name="a270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5" draw:id="id2708" draw:style-name="a270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6" draw:id="id2709" draw:style-name="a270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7" draw:id="id2710" draw:style-name="a271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8" draw:id="id2711" draw:style-name="a271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99" draw:id="id2712" draw:style-name="a271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0" draw:id="id2713" draw:style-name="a271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1" draw:id="id2714" draw:style-name="a271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2" draw:id="id2715" draw:style-name="a271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3" draw:id="id2716" draw:style-name="a271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4" draw:id="id2717" draw:style-name="a271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5" draw:id="id2718" draw:style-name="a271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06" draw:id="id2719" draw:style-name="a271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10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eGarmo's Materials and Processes in Manufacturing 13/e</text:p>
          </table:table-cell>
          <table:table-cell office:value-type="string" table:style-name="ce6">
            <text:p>Black</text:p>
          </table:table-cell>
          <table:table-cell office:value-type="string" table:style-name="ce6">
            <text:p>John Wiley &amp; Sons</text:p>
          </table:table-cell>
          <table:table-cell office:value-type="string" table:style-name="ce13">
            <text:p>9781119723295</text:p>
          </table:table-cell>
          <table:table-cell office:value-type="float" office:value="2020" table:style-name="ce14">
            <text:p>2020<text:s/></text:p>
          </table:table-cell>
          <table:table-cell office:value-type="string" table:style-name="ce7">
            <text:p>1223159</text:p>
          </table:table-cell>
          <table:table-cell table:number-columns-repeated="16376" table:style-name="ce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ontrol Systems Engineering 8/e Asia Edition</text:p>
          </table:table-cell>
          <table:table-cell office:value-type="string" table:style-name="ce6">
            <text:p>Nise</text:p>
          </table:table-cell>
          <table:table-cell office:value-type="string" table:style-name="ce6">
            <text:p>Wiley</text:p>
          </table:table-cell>
          <table:table-cell office:value-type="string" table:style-name="ce13">
            <text:p>9781119590170</text:p>
          </table:table-cell>
          <table:table-cell office:value-type="float" office:value="2019" table:style-name="ce14">
            <text:p>2019<text:s/></text:p>
          </table:table-cell>
          <table:table-cell office:value-type="string" table:style-name="ce7">
            <text:p>1223160</text:p>
            <draw:custom-shape svg:x="0in" svg:y="0in" svg:width="0.06667in" svg:height="0.41667in" draw:z-index="273" draw:id="id486" draw:style-name="a4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" draw:id="id487" draw:style-name="a4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" draw:id="id483" draw:style-name="a48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" draw:id="id485" draw:style-name="a4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" draw:id="id488" draw:style-name="a48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" draw:id="id489" draw:style-name="a48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" draw:id="id490" draw:style-name="a49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" draw:id="id509" draw:style-name="a50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" draw:id="id510" draw:style-name="a51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" draw:id="id511" draw:style-name="a51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" draw:id="id512" draw:style-name="a51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" draw:id="id513" draw:style-name="a51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" draw:id="id514" draw:style-name="a51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" draw:id="id503" draw:style-name="a50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" draw:id="id504" draw:style-name="a50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" draw:id="id505" draw:style-name="a50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" draw:id="id506" draw:style-name="a50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" draw:id="id507" draw:style-name="a50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" draw:id="id508" draw:style-name="a50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" draw:id="id515" draw:style-name="a51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" draw:id="id516" draw:style-name="a51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" draw:id="id517" draw:style-name="a51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" draw:id="id518" draw:style-name="a51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" draw:id="id519" draw:style-name="a51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1" draw:id="id2854" draw:style-name="a285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2" draw:id="id2855" draw:style-name="a285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3" draw:id="id2856" draw:style-name="a285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4" draw:id="id2857" draw:style-name="a285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5" draw:id="id2858" draw:style-name="a285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" draw:id="id491" draw:style-name="a49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" draw:id="id492" draw:style-name="a49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" draw:id="id493" draw:style-name="a49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" draw:id="id494" draw:style-name="a49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" draw:id="id495" draw:style-name="a49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" draw:id="id496" draw:style-name="a49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" draw:id="id497" draw:style-name="a49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" draw:id="id498" draw:style-name="a49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" draw:id="id499" draw:style-name="a49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" draw:id="id500" draw:style-name="a50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" draw:id="id501" draw:style-name="a50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" draw:id="id502" draw:style-name="a50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" draw:id="id520" draw:style-name="a52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" draw:id="id521" draw:style-name="a52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" draw:id="id522" draw:style-name="a52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" draw:id="id523" draw:style-name="a52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" draw:id="id524" draw:style-name="a52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" draw:id="id525" draw:style-name="a52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" draw:id="id526" draw:style-name="a52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" draw:id="id527" draw:style-name="a52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" draw:id="id528" draw:style-name="a52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" draw:id="id529" draw:style-name="a52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" draw:id="id530" draw:style-name="a53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" draw:id="id531" draw:style-name="a53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" draw:id="id532" draw:style-name="a53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" draw:id="id533" draw:style-name="a53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" draw:id="id534" draw:style-name="a53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" draw:id="id535" draw:style-name="a53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" draw:id="id536" draw:style-name="a53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8" draw:id="id2751" draw:style-name="a275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39" draw:id="id2752" draw:style-name="a2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0" draw:id="id2753" draw:style-name="a27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1" draw:id="id2754" draw:style-name="a275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2" draw:id="id2755" draw:style-name="a275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3" draw:id="id2756" draw:style-name="a275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4" draw:id="id2757" draw:style-name="a275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5" draw:id="id2758" draw:style-name="a275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6" draw:id="id2759" draw:style-name="a275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7" draw:id="id2760" draw:style-name="a276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8" draw:id="id2761" draw:style-name="a276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49" draw:id="id2762" draw:style-name="a276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0" draw:id="id2763" draw:style-name="a276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1" draw:id="id2764" draw:style-name="a276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2" draw:id="id2765" draw:style-name="a276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3" draw:id="id2766" draw:style-name="a276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4" draw:id="id2767" draw:style-name="a276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5" draw:id="id2768" draw:style-name="a276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6" draw:id="id2769" draw:style-name="a276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7" draw:id="id2770" draw:style-name="a277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8" draw:id="id2771" draw:style-name="a277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59" draw:id="id2772" draw:style-name="a277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0" draw:id="id2773" draw:style-name="a277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1" draw:id="id2774" draw:style-name="a277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2" draw:id="id2775" draw:style-name="a277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3" draw:id="id2776" draw:style-name="a277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4" draw:id="id2777" draw:style-name="a277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5" draw:id="id2778" draw:style-name="a277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6" draw:id="id2779" draw:style-name="a277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7" draw:id="id2780" draw:style-name="a278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8" draw:id="id2781" draw:style-name="a278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69" draw:id="id2782" draw:style-name="a278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0" draw:id="id2783" draw:style-name="a278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1" draw:id="id2784" draw:style-name="a278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2" draw:id="id2785" draw:style-name="a278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3" draw:id="id2786" draw:style-name="a278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4" draw:id="id2787" draw:style-name="a278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5" draw:id="id2788" draw:style-name="a278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6" draw:id="id2789" draw:style-name="a278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7" draw:id="id2790" draw:style-name="a279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8" draw:id="id2791" draw:style-name="a279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79" draw:id="id2792" draw:style-name="a279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0" draw:id="id2793" draw:style-name="a279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1" draw:id="id2794" draw:style-name="a279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2" draw:id="id2795" draw:style-name="a279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3" draw:id="id2796" draw:style-name="a279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4" draw:id="id2797" draw:style-name="a279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5" draw:id="id2798" draw:style-name="a279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6" draw:id="id2799" draw:style-name="a279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7" draw:id="id2800" draw:style-name="a280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8" draw:id="id2801" draw:style-name="a280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89" draw:id="id2802" draw:style-name="a280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0" draw:id="id2803" draw:style-name="a280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1" draw:id="id2804" draw:style-name="a280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2" draw:id="id2805" draw:style-name="a280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3" draw:id="id2806" draw:style-name="a2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4" draw:id="id2807" draw:style-name="a280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5" draw:id="id2808" draw:style-name="a28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6" draw:id="id2809" draw:style-name="a28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7" draw:id="id2810" draw:style-name="a281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8" draw:id="id2811" draw:style-name="a281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599" draw:id="id2812" draw:style-name="a281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0" draw:id="id2813" draw:style-name="a281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1" draw:id="id2814" draw:style-name="a28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2" draw:id="id2815" draw:style-name="a281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3" draw:id="id2816" draw:style-name="a281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4" draw:id="id2817" draw:style-name="a281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5" draw:id="id2818" draw:style-name="a281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6" draw:id="id2819" draw:style-name="a281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7" draw:id="id2820" draw:style-name="a282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8" draw:id="id2821" draw:style-name="a282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09" draw:id="id2822" draw:style-name="a282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0" draw:id="id2823" draw:style-name="a282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1" draw:id="id2824" draw:style-name="a282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2" draw:id="id2825" draw:style-name="a282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3" draw:id="id2826" draw:style-name="a282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4" draw:id="id2827" draw:style-name="a282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5" draw:id="id2828" draw:style-name="a282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6" draw:id="id2829" draw:style-name="a282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7" draw:id="id2830" draw:style-name="a283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8" draw:id="id2831" draw:style-name="a283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19" draw:id="id2832" draw:style-name="a283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0" draw:id="id2833" draw:style-name="a283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1" draw:id="id2834" draw:style-name="a283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2" draw:id="id2835" draw:style-name="a283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3" draw:id="id2836" draw:style-name="a283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4" draw:id="id2837" draw:style-name="a283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5" draw:id="id2838" draw:style-name="a283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6" draw:id="id2839" draw:style-name="a283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7" draw:id="id2840" draw:style-name="a284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8" draw:id="id2841" draw:style-name="a284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29" draw:id="id2842" draw:style-name="a284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0" draw:id="id2843" draw:style-name="a284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1" draw:id="id2844" draw:style-name="a284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2" draw:id="id2845" draw:style-name="a284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3" draw:id="id2846" draw:style-name="a284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4" draw:id="id2847" draw:style-name="a284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5" draw:id="id2848" draw:style-name="a284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6" draw:id="id2849" draw:style-name="a284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7" draw:id="id2850" draw:style-name="a285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8" draw:id="id2851" draw:style-name="a285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39" draw:id="id2852" draw:style-name="a285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0" draw:id="id2853" draw:style-name="a285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System Dynamics 4/e (PNIE)</text:p>
          </table:table-cell>
          <table:table-cell office:value-type="string" table:style-name="ce6">
            <text:p>Ogata</text:p>
          </table:table-cell>
          <table:table-cell office:value-type="string" table:style-name="ce6">
            <text:p>Pearson Education</text:p>
          </table:table-cell>
          <table:table-cell office:value-type="string" table:style-name="ce13">
            <text:p>9781292026084</text:p>
          </table:table-cell>
          <table:table-cell office:value-type="float" office:value="2014" table:style-name="ce14">
            <text:p>2014<text:s/></text:p>
          </table:table-cell>
          <table:table-cell office:value-type="string" table:style-name="ce7">
            <text:p>1223161</text:p>
          </table:table-cell>
          <table:table-cell table:number-columns-repeated="16376" table:style-name="ce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Impact Issues 3/e (3) (with Online Code)</text:p>
          </table:table-cell>
          <table:table-cell office:value-type="string" table:style-name="ce6">
            <text:p>Richard R.</text:p>
          </table:table-cell>
          <table:table-cell office:value-type="string" table:style-name="ce6">
            <text:p>Pearson Education</text:p>
          </table:table-cell>
          <table:table-cell office:value-type="string" table:style-name="ce13">
            <text:p>9789813134393</text:p>
          </table:table-cell>
          <table:table-cell office:value-type="float" office:value="2019" table:style-name="ce14">
            <text:p>2019<text:s/></text:p>
          </table:table-cell>
          <table:table-cell office:value-type="string" table:style-name="ce7">
            <text:p>1223162</text:p>
            <draw:custom-shape svg:x="0in" svg:y="0in" svg:width="0.06667in" svg:height="0.41667in" draw:z-index="2677" draw:id="id2890" draw:style-name="a289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8" draw:id="id2891" draw:style-name="a289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9" draw:id="id2892" draw:style-name="a289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0" draw:id="id2893" draw:style-name="a289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1" draw:id="id2894" draw:style-name="a289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3" draw:id="id2896" draw:style-name="a289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4" draw:id="id2897" draw:style-name="a289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5" draw:id="id2898" draw:style-name="a289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6" draw:id="id2899" draw:style-name="a289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7" draw:id="id2900" draw:style-name="a290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8" draw:id="id2901" draw:style-name="a290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9" draw:id="id2902" draw:style-name="a290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0" draw:id="id2903" draw:style-name="a290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1" draw:id="id2904" draw:style-name="a290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2" draw:id="id2905" draw:style-name="a290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3" draw:id="id2906" draw:style-name="a290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4" draw:id="id2907" draw:style-name="a290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5" draw:id="id2908" draw:style-name="a290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6" draw:id="id2909" draw:style-name="a290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7" draw:id="id2910" draw:style-name="a291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8" draw:id="id2911" draw:style-name="a291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99" draw:id="id2912" draw:style-name="a291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0" draw:id="id2913" draw:style-name="a29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1" draw:id="id2914" draw:style-name="a2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2" draw:id="id2915" draw:style-name="a29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3" draw:id="id2916" draw:style-name="a29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4" draw:id="id2917" draw:style-name="a29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5" draw:id="id2918" draw:style-name="a29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6" draw:id="id2919" draw:style-name="a291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7" draw:id="id2920" draw:style-name="a292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8" draw:id="id2921" draw:style-name="a292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09" draw:id="id2922" draw:style-name="a292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0" draw:id="id2923" draw:style-name="a29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1" draw:id="id2924" draw:style-name="a29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2" draw:id="id2925" draw:style-name="a29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82" draw:id="id2895" draw:style-name="a289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5" draw:id="id2998" draw:style-name="a299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6" draw:id="id2999" draw:style-name="a299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7" draw:id="id3000" draw:style-name="a300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8" draw:id="id3001" draw:style-name="a300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9" draw:id="id3002" draw:style-name="a300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0" draw:id="id3003" draw:style-name="a300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1" draw:id="id3004" draw:style-name="a300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2" draw:id="id3005" draw:style-name="a300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3" draw:id="id3006" draw:style-name="a300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4" draw:id="id3007" draw:style-name="a300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5" draw:id="id3008" draw:style-name="a300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6" draw:id="id3009" draw:style-name="a300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7" draw:id="id3010" draw:style-name="a301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8" draw:id="id3011" draw:style-name="a301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99" draw:id="id3012" draw:style-name="a301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0" draw:id="id3013" draw:style-name="a301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1" draw:id="id3014" draw:style-name="a301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2" draw:id="id3015" draw:style-name="a301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3" draw:id="id3016" draw:style-name="a301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4" draw:id="id3017" draw:style-name="a301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5" draw:id="id3018" draw:style-name="a301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6" draw:id="id3019" draw:style-name="a301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7" draw:id="id3020" draw:style-name="a302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" draw:id="id588" draw:style-name="a58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" draw:id="id589" draw:style-name="a58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" draw:id="id590" draw:style-name="a59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" draw:id="id546" draw:style-name="a5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" draw:id="id541" draw:style-name="a54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6" draw:id="id2859" draw:style-name="a285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7" draw:id="id2860" draw:style-name="a2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8" draw:id="id2861" draw:style-name="a28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49" draw:id="id2862" draw:style-name="a28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0" draw:id="id2863" draw:style-name="a286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1" draw:id="id2864" draw:style-name="a28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2" draw:id="id2865" draw:style-name="a286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3" draw:id="id2866" draw:style-name="a286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4" draw:id="id2867" draw:style-name="a286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5" draw:id="id2868" draw:style-name="a286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6" draw:id="id2869" draw:style-name="a286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7" draw:id="id2870" draw:style-name="a287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8" draw:id="id2871" draw:style-name="a287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59" draw:id="id2872" draw:style-name="a287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0" draw:id="id2873" draw:style-name="a287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1" draw:id="id2874" draw:style-name="a287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2" draw:id="id2875" draw:style-name="a287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3" draw:id="id2876" draw:style-name="a287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4" draw:id="id2877" draw:style-name="a287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5" draw:id="id2878" draw:style-name="a287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6" draw:id="id2879" draw:style-name="a287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7" draw:id="id2880" draw:style-name="a288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8" draw:id="id2881" draw:style-name="a288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69" draw:id="id2882" draw:style-name="a288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0" draw:id="id2883" draw:style-name="a288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1" draw:id="id2884" draw:style-name="a288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2" draw:id="id2885" draw:style-name="a288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3" draw:id="id2886" draw:style-name="a288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4" draw:id="id2887" draw:style-name="a288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5" draw:id="id2888" draw:style-name="a288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676" draw:id="id2889" draw:style-name="a288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9" draw:id="id2962" draw:style-name="a296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0" draw:id="id2963" draw:style-name="a296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1" draw:id="id2964" draw:style-name="a296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2" draw:id="id2965" draw:style-name="a296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3" draw:id="id2966" draw:style-name="a296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4" draw:id="id2967" draw:style-name="a296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5" draw:id="id2968" draw:style-name="a2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6" draw:id="id2969" draw:style-name="a296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7" draw:id="id2970" draw:style-name="a29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8" draw:id="id2971" draw:style-name="a297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59" draw:id="id2972" draw:style-name="a29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0" draw:id="id2973" draw:style-name="a297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1" draw:id="id2974" draw:style-name="a297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2" draw:id="id2975" draw:style-name="a297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3" draw:id="id2976" draw:style-name="a297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4" draw:id="id2977" draw:style-name="a297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5" draw:id="id2978" draw:style-name="a297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6" draw:id="id2979" draw:style-name="a297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7" draw:id="id2980" draw:style-name="a298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8" draw:id="id2981" draw:style-name="a298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69" draw:id="id2982" draw:style-name="a298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0" draw:id="id2983" draw:style-name="a298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1" draw:id="id2984" draw:style-name="a298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2" draw:id="id2985" draw:style-name="a298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3" draw:id="id2986" draw:style-name="a298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4" draw:id="id2987" draw:style-name="a298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5" draw:id="id2988" draw:style-name="a298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6" draw:id="id2989" draw:style-name="a298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7" draw:id="id2990" draw:style-name="a299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8" draw:id="id2991" draw:style-name="a299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79" draw:id="id2992" draw:style-name="a299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0" draw:id="id2993" draw:style-name="a299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1" draw:id="id2994" draw:style-name="a299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2" draw:id="id2995" draw:style-name="a299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3" draw:id="id2996" draw:style-name="a299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84" draw:id="id2997" draw:style-name="a299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" draw:id="id547" draw:style-name="a5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" draw:id="id548" draw:style-name="a5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" draw:id="id549" draw:style-name="a5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" draw:id="id550" draw:style-name="a5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" draw:id="id551" draw:style-name="a55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" draw:id="id537" draw:style-name="a53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" draw:id="id539" draw:style-name="a5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" draw:id="id540" draw:style-name="a5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" draw:id="id545" draw:style-name="a54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" draw:id="id559" draw:style-name="a55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" draw:id="id560" draw:style-name="a56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" draw:id="id561" draw:style-name="a56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" draw:id="id562" draw:style-name="a56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" draw:id="id563" draw:style-name="a56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" draw:id="id564" draw:style-name="a56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" draw:id="id582" draw:style-name="a58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" draw:id="id583" draw:style-name="a58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" draw:id="id584" draw:style-name="a58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" draw:id="id585" draw:style-name="a58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" draw:id="id586" draw:style-name="a58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" draw:id="id587" draw:style-name="a58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" draw:id="id553" draw:style-name="a55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" draw:id="id554" draw:style-name="a55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" draw:id="id555" draw:style-name="a55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" draw:id="id556" draw:style-name="a55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" draw:id="id557" draw:style-name="a55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" draw:id="id558" draw:style-name="a55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" draw:id="id552" draw:style-name="a55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" draw:id="id565" draw:style-name="a56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" draw:id="id566" draw:style-name="a56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" draw:id="id567" draw:style-name="a56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" draw:id="id568" draw:style-name="a56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" draw:id="id569" draw:style-name="a56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" draw:id="id576" draw:style-name="a57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" draw:id="id577" draw:style-name="a57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" draw:id="id578" draw:style-name="a57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" draw:id="id579" draw:style-name="a57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" draw:id="id580" draw:style-name="a58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" draw:id="id581" draw:style-name="a58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" draw:id="id543" draw:style-name="a54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" draw:id="id544" draw:style-name="a54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" draw:id="id542" draw:style-name="a5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" draw:id="id570" draw:style-name="a57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" draw:id="id571" draw:style-name="a57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" draw:id="id572" draw:style-name="a57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" draw:id="id573" draw:style-name="a57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" draw:id="id574" draw:style-name="a57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" draw:id="id575" draw:style-name="a57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3" draw:id="id2926" draw:style-name="a29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4" draw:id="id2927" draw:style-name="a292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5" draw:id="id2928" draw:style-name="a292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6" draw:id="id2929" draw:style-name="a292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7" draw:id="id2930" draw:style-name="a293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8" draw:id="id2931" draw:style-name="a293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19" draw:id="id2932" draw:style-name="a293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0" draw:id="id2933" draw:style-name="a293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1" draw:id="id2934" draw:style-name="a293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2" draw:id="id2935" draw:style-name="a293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3" draw:id="id2936" draw:style-name="a293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4" draw:id="id2937" draw:style-name="a293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5" draw:id="id2938" draw:style-name="a293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6" draw:id="id2939" draw:style-name="a293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7" draw:id="id2940" draw:style-name="a294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8" draw:id="id2941" draw:style-name="a294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29" draw:id="id2942" draw:style-name="a294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0" draw:id="id2943" draw:style-name="a294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1" draw:id="id2944" draw:style-name="a294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2" draw:id="id2945" draw:style-name="a294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3" draw:id="id2946" draw:style-name="a294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4" draw:id="id2947" draw:style-name="a294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5" draw:id="id2948" draw:style-name="a294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6" draw:id="id2949" draw:style-name="a294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7" draw:id="id2950" draw:style-name="a295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8" draw:id="id2951" draw:style-name="a295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39" draw:id="id2952" draw:style-name="a295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0" draw:id="id2953" draw:style-name="a295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1" draw:id="id2954" draw:style-name="a295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2" draw:id="id2955" draw:style-name="a295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3" draw:id="id2956" draw:style-name="a295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4" draw:id="id2957" draw:style-name="a295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5" draw:id="id2958" draw:style-name="a295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6" draw:id="id2959" draw:style-name="a295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7" draw:id="id2960" draw:style-name="a296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748" draw:id="id2961" draw:style-name="a296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10"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pplied Multivariate Statistical Analysis 6/E 2014 (PNIE)</text:p>
          </table:table-cell>
          <table:table-cell office:value-type="string" table:style-name="ce6">
            <text:p>Johnson, Wichern</text:p>
          </table:table-cell>
          <table:table-cell office:value-type="string" table:style-name="ce6">
            <text:p>Pearson Education</text:p>
          </table:table-cell>
          <table:table-cell office:value-type="string" table:style-name="ce13">
            <text:p>9781292024943</text:p>
          </table:table-cell>
          <table:table-cell office:value-type="float" office:value="2013" table:style-name="ce14">
            <text:p>2013<text:s/></text:p>
          </table:table-cell>
          <table:table-cell office:value-type="string" table:style-name="ce7">
            <text:p>1223163</text:p>
            <text:p>1079136(應數)</text:p>
            <draw:custom-shape svg:x="0in" svg:y="0in" svg:width="0.06667in" svg:height="0.41667in" draw:z-index="2379" draw:id="id2592" draw:style-name="a25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0" draw:id="id2593" draw:style-name="a25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4" draw:id="id2597" draw:style-name="a259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5" draw:id="id2598" draw:style-name="a259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6" draw:id="id2599" draw:style-name="a259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7" draw:id="id2600" draw:style-name="a260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8" draw:id="id2601" draw:style-name="a260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6" draw:id="id2589" draw:style-name="a258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7" draw:id="id2590" draw:style-name="a2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8" draw:id="id2591" draw:style-name="a25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1" draw:id="id2594" draw:style-name="a259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2" draw:id="id2595" draw:style-name="a259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9" draw:id="id2602" draw:style-name="a260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0" draw:id="id2603" draw:style-name="a260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1" draw:id="id2604" draw:style-name="a260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2" draw:id="id2605" draw:style-name="a260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3" draw:id="id2606" draw:style-name="a260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4" draw:id="id2607" draw:style-name="a260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5" draw:id="id2608" draw:style-name="a260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6" draw:id="id2609" draw:style-name="a260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7" draw:id="id2610" draw:style-name="a261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8" draw:id="id2611" draw:style-name="a261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99" draw:id="id2612" draw:style-name="a261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0" draw:id="id2613" draw:style-name="a261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1" draw:id="id2614" draw:style-name="a261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2" draw:id="id2615" draw:style-name="a261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3" draw:id="id2616" draw:style-name="a261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4" draw:id="id2617" draw:style-name="a261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5" draw:id="id2618" draw:style-name="a261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6" draw:id="id2619" draw:style-name="a261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7" draw:id="id2620" draw:style-name="a262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8" draw:id="id2621" draw:style-name="a262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09" draw:id="id2622" draw:style-name="a262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0" draw:id="id2623" draw:style-name="a262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1" draw:id="id2624" draw:style-name="a262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2" draw:id="id2625" draw:style-name="a262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3" draw:id="id2626" draw:style-name="a262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4" draw:id="id2627" draw:style-name="a262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5" draw:id="id2628" draw:style-name="a262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6" draw:id="id2629" draw:style-name="a262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7" draw:id="id2630" draw:style-name="a263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8" draw:id="id2631" draw:style-name="a263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83" draw:id="id2596" draw:style-name="a259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19" draw:id="id2632" draw:style-name="a263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0" draw:id="id2633" draw:style-name="a263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1" draw:id="id2634" draw:style-name="a263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2" draw:id="id2635" draw:style-name="a263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3" draw:id="id2636" draw:style-name="a263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4" draw:id="id2637" draw:style-name="a263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5" draw:id="id2638" draw:style-name="a263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6" draw:id="id2639" draw:style-name="a263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7" draw:id="id2640" draw:style-name="a264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8" draw:id="id2641" draw:style-name="a264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29" draw:id="id2642" draw:style-name="a264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2">
          <table:table-cell table:number-columns-repeated="7"/>
          <table:table-cell table:style-name="ce2">
            <draw:custom-shape svg:x="0in" svg:y="0in" svg:width="0.06667in" svg:height="0.18333in" draw:z-index="187" draw:id="id400" draw:style-name="a40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8" draw:id="id401" draw:style-name="a40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9" draw:id="id402" draw:style-name="a40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0" draw:id="id403" draw:style-name="a40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1" draw:id="id404" draw:style-name="a40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3" draw:id="id406" draw:style-name="a40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4" draw:id="id407" draw:style-name="a40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5" draw:id="id408" draw:style-name="a40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6" draw:id="id409" draw:style-name="a40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7" draw:id="id410" draw:style-name="a41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8" draw:id="id411" draw:style-name="a41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9" draw:id="id412" draw:style-name="a41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0" draw:id="id413" draw:style-name="a41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1" draw:id="id414" draw:style-name="a41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2" draw:id="id415" draw:style-name="a41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3" draw:id="id416" draw:style-name="a41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4" draw:id="id417" draw:style-name="a41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5" draw:id="id418" draw:style-name="a41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6" draw:id="id419" draw:style-name="a41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7" draw:id="id420" draw:style-name="a42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8" draw:id="id421" draw:style-name="a42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9" draw:id="id422" draw:style-name="a42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0" draw:id="id423" draw:style-name="a42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1" draw:id="id424" draw:style-name="a42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2" draw:id="id425" draw:style-name="a42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3" draw:id="id426" draw:style-name="a42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4" draw:id="id427" draw:style-name="a42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5" draw:id="id428" draw:style-name="a42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9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3" draw:id="id656" draw:style-name="a65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4" draw:id="id657" draw:style-name="a65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5" draw:id="id658" draw:style-name="a65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6" draw:id="id659" draw:style-name="a65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7" draw:id="id660" draw:style-name="a66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8" draw:id="id661" draw:style-name="a66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9" draw:id="id662" draw:style-name="a66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0" draw:id="id663" draw:style-name="a66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1" draw:id="id664" draw:style-name="a66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2" draw:id="id665" draw:style-name="a66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3" draw:id="id666" draw:style-name="a66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4" draw:id="id667" draw:style-name="a66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5" draw:id="id668" draw:style-name="a66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6" draw:id="id669" draw:style-name="a66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7" draw:id="id670" draw:style-name="a67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8" draw:id="id671" draw:style-name="a67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59" draw:id="id672" draw:style-name="a67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0" draw:id="id673" draw:style-name="a67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1" draw:id="id674" draw:style-name="a67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2" draw:id="id675" draw:style-name="a67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3" draw:id="id676" draw:style-name="a67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4" draw:id="id677" draw:style-name="a67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5" draw:id="id678" draw:style-name="a67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6" draw:id="id679" draw:style-name="a67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7" draw:id="id680" draw:style-name="a68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8" draw:id="id681" draw:style-name="a68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69" draw:id="id682" draw:style-name="a68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0" draw:id="id683" draw:style-name="a68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1" draw:id="id684" draw:style-name="a68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2" draw:id="id685" draw:style-name="a68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3" draw:id="id686" draw:style-name="a68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4" draw:id="id687" draw:style-name="a68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5" draw:id="id688" draw:style-name="a68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6" draw:id="id689" draw:style-name="a68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7" draw:id="id690" draw:style-name="a69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8" draw:id="id691" draw:style-name="a69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79" draw:id="id692" draw:style-name="a69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0" draw:id="id693" draw:style-name="a69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1" draw:id="id694" draw:style-name="a69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2" draw:id="id695" draw:style-name="a69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3" draw:id="id696" draw:style-name="a69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4" draw:id="id697" draw:style-name="a69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5" draw:id="id698" draw:style-name="a69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6" draw:id="id699" draw:style-name="a6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7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8" draw:id="id701" draw:style-name="a7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89" draw:id="id702" draw:style-name="a7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0" draw:id="id703" draw:style-name="a7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1" draw:id="id704" draw:style-name="a7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2" draw:id="id705" draw:style-name="a70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3" draw:id="id706" draw:style-name="a70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4" draw:id="id707" draw:style-name="a70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5" draw:id="id708" draw:style-name="a70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6" draw:id="id709" draw:style-name="a7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7" draw:id="id710" draw:style-name="a7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8" draw:id="id711" draw:style-name="a7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99" draw:id="id712" draw:style-name="a7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0" draw:id="id713" draw:style-name="a71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1" draw:id="id714" draw:style-name="a71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2" draw:id="id715" draw:style-name="a71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3" draw:id="id716" draw:style-name="a71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4" draw:id="id717" draw:style-name="a71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5" draw:id="id718" draw:style-name="a71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6" draw:id="id719" draw:style-name="a71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7" draw:id="id720" draw:style-name="a72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8" draw:id="id721" draw:style-name="a72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09" draw:id="id722" draw:style-name="a72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0" draw:id="id723" draw:style-name="a72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1" draw:id="id724" draw:style-name="a72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2" draw:id="id725" draw:style-name="a72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3" draw:id="id726" draw:style-name="a72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4" draw:id="id727" draw:style-name="a72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5" draw:id="id728" draw:style-name="a72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6" draw:id="id729" draw:style-name="a72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7" draw:id="id730" draw:style-name="a73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8" draw:id="id731" draw:style-name="a73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19" draw:id="id732" draw:style-name="a73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0" draw:id="id733" draw:style-name="a73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1" draw:id="id734" draw:style-name="a73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2" draw:id="id735" draw:style-name="a73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3" draw:id="id736" draw:style-name="a73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4" draw:id="id737" draw:style-name="a73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5" draw:id="id738" draw:style-name="a73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6" draw:id="id739" draw:style-name="a73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7" draw:id="id740" draw:style-name="a74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8" draw:id="id741" draw:style-name="a74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29" draw:id="id742" draw:style-name="a74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0" draw:id="id743" draw:style-name="a74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1" draw:id="id744" draw:style-name="a74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2" draw:id="id745" draw:style-name="a74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3" draw:id="id746" draw:style-name="a74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4" draw:id="id747" draw:style-name="a74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5" draw:id="id748" draw:style-name="a74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6" draw:id="id749" draw:style-name="a74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7" draw:id="id750" draw:style-name="a75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8" draw:id="id751" draw:style-name="a75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39" draw:id="id752" draw:style-name="a75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0" draw:id="id753" draw:style-name="a75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1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2" draw:id="id755" draw:style-name="a7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3" draw:id="id756" draw:style-name="a7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4" draw:id="id757" draw:style-name="a75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5" draw:id="id758" draw:style-name="a7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6" draw:id="id759" draw:style-name="a75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7" draw:id="id760" draw:style-name="a76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8" draw:id="id761" draw:style-name="a76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9" draw:id="id762" draw:style-name="a76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0" draw:id="id763" draw:style-name="a76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1" draw:id="id764" draw:style-name="a76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2" draw:id="id765" draw:style-name="a76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3" draw:id="id766" draw:style-name="a76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4" draw:id="id767" draw:style-name="a76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5" draw:id="id768" draw:style-name="a76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6" draw:id="id769" draw:style-name="a76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7" draw:id="id770" draw:style-name="a77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8" draw:id="id771" draw:style-name="a77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9" draw:id="id772" draw:style-name="a77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0" draw:id="id773" draw:style-name="a77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1" draw:id="id774" draw:style-name="a77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2" draw:id="id775" draw:style-name="a77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3" draw:id="id776" draw:style-name="a77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4" draw:id="id777" draw:style-name="a77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5" draw:id="id778" draw:style-name="a77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6" draw:id="id779" draw:style-name="a77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7" draw:id="id780" draw:style-name="a78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8" draw:id="id781" draw:style-name="a78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9" draw:id="id782" draw:style-name="a78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0" draw:id="id783" draw:style-name="a78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1" draw:id="id784" draw:style-name="a78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2" draw:id="id785" draw:style-name="a78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3" draw:id="id786" draw:style-name="a78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4" draw:id="id787" draw:style-name="a78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5" draw:id="id788" draw:style-name="a78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6" draw:id="id789" draw:style-name="a78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7" draw:id="id790" draw:style-name="a79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8" draw:id="id791" draw:style-name="a79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9" draw:id="id792" draw:style-name="a79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0" draw:id="id793" draw:style-name="a79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1" draw:id="id794" draw:style-name="a79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2" draw:id="id795" draw:style-name="a79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3" draw:id="id796" draw:style-name="a79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4" draw:id="id797" draw:style-name="a79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5" draw:id="id798" draw:style-name="a79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6" draw:id="id799" draw:style-name="a79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7" draw:id="id800" draw:style-name="a80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8" draw:id="id801" draw:style-name="a80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9" draw:id="id802" draw:style-name="a80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0" draw:id="id803" draw:style-name="a80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1" draw:id="id804" draw:style-name="a80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2" draw:id="id805" draw:style-name="a80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3" draw:id="id806" draw:style-name="a80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4" draw:id="id807" draw:style-name="a80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5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6" draw:id="id809" draw:style-name="a80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7" draw:id="id810" draw:style-name="a8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8" draw:id="id811" draw:style-name="a81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99" draw:id="id812" draw:style-name="a8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0" draw:id="id813" draw:style-name="a81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1" draw:id="id814" draw:style-name="a81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2" draw:id="id815" draw:style-name="a8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3" draw:id="id816" draw:style-name="a8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4" draw:id="id817" draw:style-name="a8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5" draw:id="id818" draw:style-name="a8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6" draw:id="id819" draw:style-name="a8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7" draw:id="id820" draw:style-name="a8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8" draw:id="id821" draw:style-name="a82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9" draw:id="id822" draw:style-name="a82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0" draw:id="id823" draw:style-name="a82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1" draw:id="id824" draw:style-name="a82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2" draw:id="id825" draw:style-name="a82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3" draw:id="id826" draw:style-name="a82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4" draw:id="id827" draw:style-name="a82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5" draw:id="id828" draw:style-name="a82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6" draw:id="id829" draw:style-name="a82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7" draw:id="id830" draw:style-name="a83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8" draw:id="id831" draw:style-name="a83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9" draw:id="id832" draw:style-name="a83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0" draw:id="id833" draw:style-name="a83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1" draw:id="id834" draw:style-name="a83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2" draw:id="id835" draw:style-name="a83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7" draw:id="id330" draw:style-name="a33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8" draw:id="id331" draw:style-name="a33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9" draw:id="id332" draw:style-name="a33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0" draw:id="id333" draw:style-name="a33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1" draw:id="id334" draw:style-name="a33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2" draw:id="id405" draw:style-name="a40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3" draw:id="id836" draw:style-name="a83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4" draw:id="id837" draw:style-name="a83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5" draw:id="id838" draw:style-name="a83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6" draw:id="id839" draw:style-name="a83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7" draw:id="id840" draw:style-name="a84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8" draw:id="id841" draw:style-name="a84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9" draw:id="id842" draw:style-name="a84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0" draw:id="id843" draw:style-name="a84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1" draw:id="id844" draw:style-name="a84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2" draw:id="id845" draw:style-name="a84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3" draw:id="id846" draw:style-name="a84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4" draw:id="id847" draw:style-name="a84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5" draw:id="id848" draw:style-name="a84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6" draw:id="id849" draw:style-name="a84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7" draw:id="id850" draw:style-name="a85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8" draw:id="id851" draw:style-name="a85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9" draw:id="id852" draw:style-name="a85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0" draw:id="id853" draw:style-name="a85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1" draw:id="id854" draw:style-name="a85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2" draw:id="id855" draw:style-name="a85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3" draw:id="id856" draw:style-name="a85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4" draw:id="id857" draw:style-name="a85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5" draw:id="id858" draw:style-name="a85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6" draw:id="id859" draw:style-name="a85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7" draw:id="id860" draw:style-name="a86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8" draw:id="id861" draw:style-name="a86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9" draw:id="id862" draw:style-name="a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0" draw:id="id863" draw:style-name="a8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1" draw:id="id864" draw:style-name="a8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2" draw:id="id865" draw:style-name="a86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3" draw:id="id866" draw:style-name="a8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4" draw:id="id867" draw:style-name="a86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5" draw:id="id868" draw:style-name="a86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6" draw:id="id869" draw:style-name="a86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7" draw:id="id870" draw:style-name="a87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8" draw:id="id871" draw:style-name="a87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9" draw:id="id872" draw:style-name="a87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0" draw:id="id873" draw:style-name="a87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1" draw:id="id874" draw:style-name="a87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2" draw:id="id875" draw:style-name="a87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3" draw:id="id876" draw:style-name="a87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4" draw:id="id877" draw:style-name="a87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5" draw:id="id878" draw:style-name="a87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6" draw:id="id879" draw:style-name="a87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7" draw:id="id880" draw:style-name="a88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8" draw:id="id881" draw:style-name="a88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9" draw:id="id882" draw:style-name="a88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0" draw:id="id883" draw:style-name="a88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1" draw:id="id884" draw:style-name="a88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2" draw:id="id885" draw:style-name="a88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3" draw:id="id886" draw:style-name="a88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4" draw:id="id887" draw:style-name="a88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5" draw:id="id888" draw:style-name="a88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6" draw:id="id889" draw:style-name="a88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7" draw:id="id890" draw:style-name="a89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8" draw:id="id891" draw:style-name="a89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9" draw:id="id892" draw:style-name="a89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0" draw:id="id893" draw:style-name="a89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1" draw:id="id894" draw:style-name="a89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2" draw:id="id895" draw:style-name="a89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3" draw:id="id896" draw:style-name="a89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4" draw:id="id897" draw:style-name="a89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5" draw:id="id898" draw:style-name="a89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6" draw:id="id899" draw:style-name="a89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7" draw:id="id900" draw:style-name="a90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8" draw:id="id901" draw:style-name="a90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9" draw:id="id902" draw:style-name="a90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0" draw:id="id903" draw:style-name="a90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1" draw:id="id904" draw:style-name="a90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2" draw:id="id905" draw:style-name="a90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3" draw:id="id906" draw:style-name="a90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4" draw:id="id907" draw:style-name="a90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5" draw:id="id908" draw:style-name="a90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6" draw:id="id909" draw:style-name="a90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7" draw:id="id910" draw:style-name="a91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8" draw:id="id911" draw:style-name="a91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9" draw:id="id912" draw:style-name="a91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0" draw:id="id913" draw:style-name="a91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1" draw:id="id914" draw:style-name="a91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2" draw:id="id915" draw:style-name="a9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3" draw:id="id916" draw:style-name="a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4" draw:id="id917" draw:style-name="a9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5" draw:id="id918" draw:style-name="a9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6" draw:id="id919" draw:style-name="a9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7" draw:id="id920" draw:style-name="a9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8" draw:id="id921" draw:style-name="a92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9" draw:id="id922" draw:style-name="a92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0" draw:id="id923" draw:style-name="a92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1" draw:id="id924" draw:style-name="a92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2" draw:id="id925" draw:style-name="a92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3" draw:id="id926" draw:style-name="a92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4" draw:id="id927" draw:style-name="a92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5" draw:id="id928" draw:style-name="a92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6" draw:id="id929" draw:style-name="a92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7" draw:id="id930" draw:style-name="a93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8" draw:id="id931" draw:style-name="a93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9" draw:id="id932" draw:style-name="a93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0" draw:id="id933" draw:style-name="a93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1" draw:id="id934" draw:style-name="a93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2" draw:id="id935" draw:style-name="a93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3" draw:id="id936" draw:style-name="a93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4" draw:id="id937" draw:style-name="a93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5" draw:id="id938" draw:style-name="a93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6" draw:id="id939" draw:style-name="a93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7" draw:id="id940" draw:style-name="a94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8" draw:id="id941" draw:style-name="a94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9" draw:id="id942" draw:style-name="a94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0" draw:id="id943" draw:style-name="a94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1" draw:id="id944" draw:style-name="a94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2" draw:id="id945" draw:style-name="a94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3" draw:id="id946" draw:style-name="a94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4" draw:id="id947" draw:style-name="a94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5" draw:id="id948" draw:style-name="a94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6" draw:id="id949" draw:style-name="a94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7" draw:id="id950" draw:style-name="a95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8" draw:id="id951" draw:style-name="a95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9" draw:id="id952" draw:style-name="a95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0" draw:id="id953" draw:style-name="a95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1" draw:id="id954" draw:style-name="a95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2" draw:id="id955" draw:style-name="a95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3" draw:id="id956" draw:style-name="a95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4" draw:id="id957" draw:style-name="a95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5" draw:id="id958" draw:style-name="a95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6" draw:id="id959" draw:style-name="a95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7" draw:id="id960" draw:style-name="a96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8" draw:id="id961" draw:style-name="a96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9" draw:id="id962" draw:style-name="a96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0" draw:id="id963" draw:style-name="a96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1" draw:id="id964" draw:style-name="a96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2" draw:id="id965" draw:style-name="a96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3" draw:id="id966" draw:style-name="a96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4" draw:id="id967" draw:style-name="a96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5" draw:id="id968" draw:style-name="a96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6" draw:id="id969" draw:style-name="a96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7" draw:id="id970" draw:style-name="a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8" draw:id="id971" draw:style-name="a9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9" draw:id="id972" draw:style-name="a9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0" draw:id="id973" draw:style-name="a97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1" draw:id="id974" draw:style-name="a9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2" draw:id="id975" draw:style-name="a97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3" draw:id="id976" draw:style-name="a97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4" draw:id="id977" draw:style-name="a9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5" draw:id="id978" draw:style-name="a9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6" draw:id="id979" draw:style-name="a97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7" draw:id="id980" draw:style-name="a98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8" draw:id="id981" draw:style-name="a98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9" draw:id="id982" draw:style-name="a98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0" draw:id="id983" draw:style-name="a98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1" draw:id="id984" draw:style-name="a98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2" draw:id="id985" draw:style-name="a98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3" draw:id="id986" draw:style-name="a98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4" draw:id="id987" draw:style-name="a98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5" draw:id="id988" draw:style-name="a98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6" draw:id="id989" draw:style-name="a98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7" draw:id="id990" draw:style-name="a99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8" draw:id="id991" draw:style-name="a99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9" draw:id="id992" draw:style-name="a99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0" draw:id="id993" draw:style-name="a99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1" draw:id="id994" draw:style-name="a99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2" draw:id="id995" draw:style-name="a99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3" draw:id="id996" draw:style-name="a99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4" draw:id="id997" draw:style-name="a99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5" draw:id="id998" draw:style-name="a99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6" draw:id="id999" draw:style-name="a99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7" draw:id="id1000" draw:style-name="a100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8" draw:id="id1001" draw:style-name="a100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9" draw:id="id1002" draw:style-name="a100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0" draw:id="id1003" draw:style-name="a100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1" draw:id="id1004" draw:style-name="a100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2" draw:id="id1005" draw:style-name="a100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3" draw:id="id1006" draw:style-name="a100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4" draw:id="id1007" draw:style-name="a100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5" draw:id="id1008" draw:style-name="a100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6" draw:id="id1009" draw:style-name="a100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7" draw:id="id1010" draw:style-name="a101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8" draw:id="id1011" draw:style-name="a101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9" draw:id="id1012" draw:style-name="a101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0" draw:id="id1013" draw:style-name="a101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1" draw:id="id1014" draw:style-name="a101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2" draw:id="id1015" draw:style-name="a101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3" draw:id="id1016" draw:style-name="a101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4" draw:id="id1017" draw:style-name="a101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5" draw:id="id1018" draw:style-name="a101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6" draw:id="id1019" draw:style-name="a101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7" draw:id="id1020" draw:style-name="a102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8" draw:id="id1021" draw:style-name="a102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9" draw:id="id1022" draw:style-name="a102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0" draw:id="id1023" draw:style-name="a10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1" draw:id="id1024" draw:style-name="a1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2" draw:id="id1025" draw:style-name="a10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3" draw:id="id1026" draw:style-name="a10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4" draw:id="id1027" draw:style-name="a10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5" draw:id="id1028" draw:style-name="a10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6" draw:id="id1029" draw:style-name="a10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7" draw:id="id1030" draw:style-name="a10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8" draw:id="id1031" draw:style-name="a10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9" draw:id="id1032" draw:style-name="a103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0" draw:id="id1033" draw:style-name="a103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1" draw:id="id1034" draw:style-name="a103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2" draw:id="id1035" draw:style-name="a103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3" draw:id="id1036" draw:style-name="a103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4" draw:id="id1037" draw:style-name="a103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5" draw:id="id1038" draw:style-name="a103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6" draw:id="id1039" draw:style-name="a103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7" draw:id="id1040" draw:style-name="a104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8" draw:id="id1041" draw:style-name="a104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9" draw:id="id1042" draw:style-name="a104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0" draw:id="id1043" draw:style-name="a104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1" draw:id="id1044" draw:style-name="a104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2" draw:id="id1045" draw:style-name="a104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3" draw:id="id1046" draw:style-name="a104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4" draw:id="id1047" draw:style-name="a104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5" draw:id="id1048" draw:style-name="a104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6" draw:id="id1049" draw:style-name="a104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7" draw:id="id1050" draw:style-name="a105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8" draw:id="id1051" draw:style-name="a105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9" draw:id="id1052" draw:style-name="a105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0" draw:id="id1053" draw:style-name="a105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1" draw:id="id1054" draw:style-name="a105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2" draw:id="id1055" draw:style-name="a105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3" draw:id="id1056" draw:style-name="a105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4" draw:id="id1057" draw:style-name="a105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5" draw:id="id1058" draw:style-name="a105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6" draw:id="id1059" draw:style-name="a105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7" draw:id="id1060" draw:style-name="a106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8" draw:id="id1061" draw:style-name="a106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9" draw:id="id1062" draw:style-name="a106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0" draw:id="id1063" draw:style-name="a106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1" draw:id="id1064" draw:style-name="a106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2" draw:id="id1065" draw:style-name="a106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3" draw:id="id1066" draw:style-name="a106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4" draw:id="id1067" draw:style-name="a106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5" draw:id="id1068" draw:style-name="a106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6" draw:id="id1069" draw:style-name="a106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7" draw:id="id1070" draw:style-name="a107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8" draw:id="id1071" draw:style-name="a107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9" draw:id="id1072" draw:style-name="a107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0" draw:id="id1073" draw:style-name="a107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1" draw:id="id1074" draw:style-name="a107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2" draw:id="id1075" draw:style-name="a107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3" draw:id="id1076" draw:style-name="a107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4" draw:id="id1077" draw:style-name="a107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5" draw:id="id1078" draw:style-name="a1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6" draw:id="id1079" draw:style-name="a107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7" draw:id="id1080" draw:style-name="a10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8" draw:id="id1081" draw:style-name="a108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9" draw:id="id1082" draw:style-name="a10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0" draw:id="id1083" draw:style-name="a108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1" draw:id="id1084" draw:style-name="a108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2" draw:id="id1085" draw:style-name="a108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3" draw:id="id1086" draw:style-name="a108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4" draw:id="id1087" draw:style-name="a108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5" draw:id="id1088" draw:style-name="a108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6" draw:id="id1089" draw:style-name="a108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7" draw:id="id1090" draw:style-name="a109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8" draw:id="id1091" draw:style-name="a109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9" draw:id="id1092" draw:style-name="a109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0" draw:id="id1093" draw:style-name="a109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1" draw:id="id1094" draw:style-name="a109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2" draw:id="id1095" draw:style-name="a109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3" draw:id="id1096" draw:style-name="a109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4" draw:id="id1097" draw:style-name="a109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5" draw:id="id1098" draw:style-name="a109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6" draw:id="id1099" draw:style-name="a109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7" draw:id="id1100" draw:style-name="a110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8" draw:id="id1101" draw:style-name="a110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9" draw:id="id1102" draw:style-name="a110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0" draw:id="id1103" draw:style-name="a110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1" draw:id="id1104" draw:style-name="a110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2" draw:id="id1105" draw:style-name="a110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3" draw:id="id1106" draw:style-name="a110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4" draw:id="id1107" draw:style-name="a110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5" draw:id="id1108" draw:style-name="a110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6" draw:id="id1109" draw:style-name="a110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7" draw:id="id1110" draw:style-name="a111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8" draw:id="id1111" draw:style-name="a111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9" draw:id="id1112" draw:style-name="a111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0" draw:id="id1113" draw:style-name="a111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1" draw:id="id1114" draw:style-name="a111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2" draw:id="id1115" draw:style-name="a111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3" draw:id="id1116" draw:style-name="a111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4" draw:id="id1117" draw:style-name="a111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5" draw:id="id1118" draw:style-name="a111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6" draw:id="id1119" draw:style-name="a111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7" draw:id="id1120" draw:style-name="a112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8" draw:id="id1121" draw:style-name="a112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9" draw:id="id1122" draw:style-name="a112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0" draw:id="id1123" draw:style-name="a112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1" draw:id="id1124" draw:style-name="a112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2" draw:id="id1125" draw:style-name="a112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3" draw:id="id1126" draw:style-name="a112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4" draw:id="id1127" draw:style-name="a112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5" draw:id="id1128" draw:style-name="a112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6" draw:id="id1129" draw:style-name="a112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7" draw:id="id1130" draw:style-name="a113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8" draw:id="id1131" draw:style-name="a11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9" draw:id="id1132" draw:style-name="a1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0" draw:id="id1133" draw:style-name="a11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1" draw:id="id1134" draw:style-name="a11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2" draw:id="id1135" draw:style-name="a11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3" draw:id="id1136" draw:style-name="a11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4" draw:id="id1137" draw:style-name="a11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5" draw:id="id1138" draw:style-name="a11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6" draw:id="id1139" draw:style-name="a11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7" draw:id="id1140" draw:style-name="a11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8" draw:id="id1141" draw:style-name="a114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9" draw:id="id1142" draw:style-name="a114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0" draw:id="id1143" draw:style-name="a114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1" draw:id="id1144" draw:style-name="a114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2" draw:id="id1145" draw:style-name="a114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3" draw:id="id1146" draw:style-name="a114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4" draw:id="id1147" draw:style-name="a114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5" draw:id="id1148" draw:style-name="a114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6" draw:id="id1149" draw:style-name="a114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7" draw:id="id1150" draw:style-name="a115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8" draw:id="id1151" draw:style-name="a115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9" draw:id="id1152" draw:style-name="a115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0" draw:id="id1153" draw:style-name="a115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1" draw:id="id1154" draw:style-name="a115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2" draw:id="id1155" draw:style-name="a115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3" draw:id="id1156" draw:style-name="a115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4" draw:id="id1157" draw:style-name="a115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5" draw:id="id1158" draw:style-name="a115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6" draw:id="id1159" draw:style-name="a115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7" draw:id="id1160" draw:style-name="a116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8" draw:id="id1161" draw:style-name="a116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9" draw:id="id1162" draw:style-name="a116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0" draw:id="id1163" draw:style-name="a116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1" draw:id="id1164" draw:style-name="a116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2" draw:id="id1165" draw:style-name="a116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3" draw:id="id1166" draw:style-name="a116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4" draw:id="id1167" draw:style-name="a116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5" draw:id="id1168" draw:style-name="a116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6" draw:id="id1169" draw:style-name="a116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7" draw:id="id1170" draw:style-name="a117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8" draw:id="id1171" draw:style-name="a117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9" draw:id="id1172" draw:style-name="a117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0" draw:id="id1173" draw:style-name="a117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1" draw:id="id1174" draw:style-name="a117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2" draw:id="id1175" draw:style-name="a117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3" draw:id="id1176" draw:style-name="a117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4" draw:id="id1177" draw:style-name="a117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5" draw:id="id1178" draw:style-name="a117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6" draw:id="id1179" draw:style-name="a117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7" draw:id="id1180" draw:style-name="a118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8" draw:id="id1181" draw:style-name="a118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9" draw:id="id1182" draw:style-name="a118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0" draw:id="id1183" draw:style-name="a118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1" draw:id="id1184" draw:style-name="a118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2" draw:id="id1185" draw:style-name="a118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3" draw:id="id1186" draw:style-name="a1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4" draw:id="id1187" draw:style-name="a11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5" draw:id="id1188" draw:style-name="a11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6" draw:id="id1189" draw:style-name="a11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7" draw:id="id1190" draw:style-name="a11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8" draw:id="id1191" draw:style-name="a119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9" draw:id="id1192" draw:style-name="a119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0" draw:id="id1193" draw:style-name="a119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1" draw:id="id1194" draw:style-name="a11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2" draw:id="id1195" draw:style-name="a119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3" draw:id="id1196" draw:style-name="a119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4" draw:id="id1197" draw:style-name="a119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5" draw:id="id1198" draw:style-name="a119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6" draw:id="id1199" draw:style-name="a119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7" draw:id="id1200" draw:style-name="a120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8" draw:id="id1201" draw:style-name="a120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9" draw:id="id1202" draw:style-name="a120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0" draw:id="id1203" draw:style-name="a120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1" draw:id="id1204" draw:style-name="a120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2" draw:id="id1205" draw:style-name="a120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3" draw:id="id1206" draw:style-name="a120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4" draw:id="id1207" draw:style-name="a120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5" draw:id="id1208" draw:style-name="a120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6" draw:id="id1209" draw:style-name="a120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7" draw:id="id1210" draw:style-name="a121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8" draw:id="id1211" draw:style-name="a121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9" draw:id="id1212" draw:style-name="a121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0" draw:id="id1213" draw:style-name="a121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1" draw:id="id1214" draw:style-name="a121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2" draw:id="id1215" draw:style-name="a121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3" draw:id="id1216" draw:style-name="a121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4" draw:id="id1217" draw:style-name="a121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5" draw:id="id1218" draw:style-name="a121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6" draw:id="id1219" draw:style-name="a121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7" draw:id="id1220" draw:style-name="a122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8" draw:id="id1221" draw:style-name="a122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9" draw:id="id1222" draw:style-name="a122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0" draw:id="id1223" draw:style-name="a122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1" draw:id="id1224" draw:style-name="a122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3" draw:id="id336" draw:style-name="a33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4" draw:id="id337" draw:style-name="a33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5" draw:id="id338" draw:style-name="a33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6" draw:id="id339" draw:style-name="a33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7" draw:id="id340" draw:style-name="a34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3" draw:id="id346" draw:style-name="a34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8" draw:id="id371" draw:style-name="a37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9" draw:id="id372" draw:style-name="a37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0" draw:id="id373" draw:style-name="a37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1" draw:id="id374" draw:style-name="a37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2" draw:id="id375" draw:style-name="a3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3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4" draw:id="id377" draw:style-name="a3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5" draw:id="id378" draw:style-name="a3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6" draw:id="id379" draw:style-name="a37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7" draw:id="id380" draw:style-name="a3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8" draw:id="id381" draw:style-name="a38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9" draw:id="id382" draw:style-name="a38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0" draw:id="id383" draw:style-name="a38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1" draw:id="id384" draw:style-name="a38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2" draw:id="id385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3" draw:id="id386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4" draw:id="id387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5" draw:id="id388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6" draw:id="id389" draw:style-name="a38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7" draw:id="id390" draw:style-name="a39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8" draw:id="id391" draw:style-name="a39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9" draw:id="id392" draw:style-name="a39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0" draw:id="id393" draw:style-name="a39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7" draw:id="id620" draw:style-name="a62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8" draw:id="id621" draw:style-name="a62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9" draw:id="id622" draw:style-name="a62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0" draw:id="id623" draw:style-name="a62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1" draw:id="id624" draw:style-name="a62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2" draw:id="id625" draw:style-name="a62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3" draw:id="id626" draw:style-name="a62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4" draw:id="id627" draw:style-name="a62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5" draw:id="id628" draw:style-name="a62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6" draw:id="id629" draw:style-name="a62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7" draw:id="id630" draw:style-name="a63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8" draw:id="id631" draw:style-name="a63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19" draw:id="id632" draw:style-name="a63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0" draw:id="id633" draw:style-name="a63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1" draw:id="id634" draw:style-name="a63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2" draw:id="id635" draw:style-name="a63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3" draw:id="id636" draw:style-name="a63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4" draw:id="id637" draw:style-name="a63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5" draw:id="id638" draw:style-name="a63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6" draw:id="id639" draw:style-name="a63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7" draw:id="id640" draw:style-name="a64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8" draw:id="id641" draw:style-name="a64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29" draw:id="id642" draw:style-name="a64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0" draw:id="id643" draw:style-name="a64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1" draw:id="id644" draw:style-name="a64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2" draw:id="id645" draw:style-name="a64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3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4" draw:id="id647" draw:style-name="a6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5" draw:id="id648" draw:style-name="a6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6" draw:id="id649" draw:style-name="a6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7" draw:id="id650" draw:style-name="a6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8" draw:id="id651" draw:style-name="a65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39" draw:id="id652" draw:style-name="a65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0" draw:id="id653" draw:style-name="a65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1" draw:id="id654" draw:style-name="a65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42" draw:id="id655" draw:style-name="a65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1" draw:id="id394" draw:style-name="a39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2" draw:id="id395" draw:style-name="a39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3" draw:id="id396" draw:style-name="a39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4" draw:id="id397" draw:style-name="a39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5" draw:id="id398" draw:style-name="a39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6" draw:id="id399" draw:style-name="a39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8" draw:id="id341" draw:style-name="a34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" draw:id="id591" draw:style-name="a59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" draw:id="id593" draw:style-name="a5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" draw:id="id594" draw:style-name="a59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" draw:id="id595" draw:style-name="a59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" draw:id="id596" draw:style-name="a59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" draw:id="id597" draw:style-name="a59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" draw:id="id598" draw:style-name="a59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" draw:id="id599" draw:style-name="a59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" draw:id="id600" draw:style-name="a60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" draw:id="id601" draw:style-name="a60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" draw:id="id602" draw:style-name="a60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" draw:id="id603" draw:style-name="a60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" draw:id="id604" draw:style-name="a60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" draw:id="id605" draw:style-name="a60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" draw:id="id606" draw:style-name="a60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4" draw:id="id607" draw:style-name="a60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5" draw:id="id608" draw:style-name="a60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6" draw:id="id609" draw:style-name="a60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7" draw:id="id610" draw:style-name="a61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8" draw:id="id611" draw:style-name="a61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9" draw:id="id612" draw:style-name="a61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0" draw:id="id613" draw:style-name="a61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1" draw:id="id614" draw:style-name="a61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2" draw:id="id615" draw:style-name="a61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3" draw:id="id616" draw:style-name="a61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4" draw:id="id617" draw:style-name="a61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5" draw:id="id618" draw:style-name="a61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406" draw:id="id619" draw:style-name="a61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4" draw:id="id347" draw:style-name="a34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5" draw:id="id348" draw:style-name="a34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6" draw:id="id349" draw:style-name="a34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7" draw:id="id350" draw:style-name="a35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8" draw:id="id351" draw:style-name="a35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9" draw:id="id352" draw:style-name="a35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2" draw:id="id365" draw:style-name="a36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3" draw:id="id366" draw:style-name="a36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4" draw:id="id367" draw:style-name="a36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5" draw:id="id368" draw:style-name="a36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6" draw:id="id369" draw:style-name="a36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7" draw:id="id370" draw:style-name="a37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6" draw:id="id359" draw:style-name="a35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7" draw:id="id360" draw:style-name="a36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8" draw:id="id361" draw:style-name="a36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9" draw:id="id362" draw:style-name="a36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0" draw:id="id363" draw:style-name="a36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1" draw:id="id364" draw:style-name="a36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0" draw:id="id353" draw:style-name="a35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1" draw:id="id354" draw:style-name="a35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2" draw:id="id355" draw:style-name="a35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3" draw:id="id356" draw:style-name="a35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4" draw:id="id357" draw:style-name="a35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5" draw:id="id358" draw:style-name="a35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1" draw:id="id324" draw:style-name="a32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0" draw:id="id343" draw:style-name="a34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9" draw:id="id342" draw:style-name="a34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8" draw:id="id321" draw:style-name="a3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2" draw:id="id345" draw:style-name="a34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2" draw:id="id335" draw:style-name="a33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0" draw:id="id323" draw:style-name="a3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2" draw:id="id325" draw:style-name="a32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3" draw:id="id326" draw:style-name="a32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4" draw:id="id327" draw:style-name="a32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5" draw:id="id328" draw:style-name="a32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6" draw:id="id329" draw:style-name="a32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2" draw:id="id1225" draw:style-name="a122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3" draw:id="id1226" draw:style-name="a122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4" draw:id="id1227" draw:style-name="a122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5" draw:id="id1228" draw:style-name="a122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6" draw:id="id1229" draw:style-name="a122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8" draw:id="id4151" draw:style-name="a415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9" draw:id="id4152" draw:style-name="a415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40" draw:id="id4153" draw:style-name="a415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41" draw:id="id4154" draw:style-name="a415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8" draw:id="id1231" draw:style-name="a123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9" draw:id="id1232" draw:style-name="a123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0" draw:id="id1233" draw:style-name="a123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1" draw:id="id1234" draw:style-name="a123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2" draw:id="id1235" draw:style-name="a123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3" draw:id="id1236" draw:style-name="a123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4" draw:id="id1237" draw:style-name="a123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5" draw:id="id1238" draw:style-name="a123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6" draw:id="id1239" draw:style-name="a123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7" draw:id="id1240" draw:style-name="a1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8" draw:id="id1241" draw:style-name="a12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9" draw:id="id1242" draw:style-name="a12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0" draw:id="id1243" draw:style-name="a12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1" draw:id="id1244" draw:style-name="a12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2" draw:id="id1245" draw:style-name="a124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3" draw:id="id1246" draw:style-name="a124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4" draw:id="id1247" draw:style-name="a124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5" draw:id="id1248" draw:style-name="a12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6" draw:id="id1249" draw:style-name="a124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7" draw:id="id1250" draw:style-name="a125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8" draw:id="id1251" draw:style-name="a125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9" draw:id="id1252" draw:style-name="a125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0" draw:id="id1253" draw:style-name="a125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1" draw:id="id1254" draw:style-name="a125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8" draw:id="id1261" draw:style-name="a126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9" draw:id="id1262" draw:style-name="a126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0" draw:id="id1263" draw:style-name="a126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1" draw:id="id1264" draw:style-name="a126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2" draw:id="id1265" draw:style-name="a126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3" draw:id="id1266" draw:style-name="a126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4" draw:id="id1267" draw:style-name="a126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5" draw:id="id1268" draw:style-name="a126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6" draw:id="id1269" draw:style-name="a126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7" draw:id="id1270" draw:style-name="a127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8" draw:id="id1271" draw:style-name="a127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9" draw:id="id1272" draw:style-name="a127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0" draw:id="id1273" draw:style-name="a127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1" draw:id="id1274" draw:style-name="a127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2" draw:id="id1275" draw:style-name="a127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3" draw:id="id1276" draw:style-name="a127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4" draw:id="id1277" draw:style-name="a127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5" draw:id="id1278" draw:style-name="a127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6" draw:id="id1279" draw:style-name="a127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7" draw:id="id1280" draw:style-name="a128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8" draw:id="id1281" draw:style-name="a128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9" draw:id="id1282" draw:style-name="a128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0" draw:id="id1283" draw:style-name="a128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1" draw:id="id1284" draw:style-name="a128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2" draw:id="id1285" draw:style-name="a128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3" draw:id="id1286" draw:style-name="a128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4" draw:id="id1287" draw:style-name="a128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5" draw:id="id1288" draw:style-name="a128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6" draw:id="id1289" draw:style-name="a128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7" draw:id="id1290" draw:style-name="a129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8" draw:id="id1291" draw:style-name="a129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9" draw:id="id1292" draw:style-name="a129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0" draw:id="id1293" draw:style-name="a129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1" draw:id="id1294" draw:style-name="a1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2" draw:id="id1295" draw:style-name="a12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3" draw:id="id1296" draw:style-name="a12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4" draw:id="id1297" draw:style-name="a129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5" draw:id="id1298" draw:style-name="a12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6" draw:id="id1299" draw:style-name="a129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7" draw:id="id1300" draw:style-name="a130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8" draw:id="id1301" draw:style-name="a13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89" draw:id="id1302" draw:style-name="a13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0" draw:id="id1303" draw:style-name="a130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1" draw:id="id1304" draw:style-name="a130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2" draw:id="id1305" draw:style-name="a130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3" draw:id="id1306" draw:style-name="a130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4" draw:id="id1307" draw:style-name="a130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5" draw:id="id1308" draw:style-name="a130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6" draw:id="id1309" draw:style-name="a130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7" draw:id="id1310" draw:style-name="a131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8" draw:id="id1311" draw:style-name="a131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99" draw:id="id1312" draw:style-name="a131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0" draw:id="id1313" draw:style-name="a131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1" draw:id="id1314" draw:style-name="a131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2" draw:id="id1315" draw:style-name="a131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3" draw:id="id1316" draw:style-name="a131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4" draw:id="id1317" draw:style-name="a131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5" draw:id="id1318" draw:style-name="a131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6" draw:id="id1319" draw:style-name="a131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7" draw:id="id1320" draw:style-name="a132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8" draw:id="id1321" draw:style-name="a132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09" draw:id="id1322" draw:style-name="a132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0" draw:id="id1323" draw:style-name="a132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1" draw:id="id1324" draw:style-name="a132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2" draw:id="id1325" draw:style-name="a132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3" draw:id="id1326" draw:style-name="a132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4" draw:id="id1327" draw:style-name="a132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5" draw:id="id1328" draw:style-name="a132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6" draw:id="id1329" draw:style-name="a132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7" draw:id="id1330" draw:style-name="a133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8" draw:id="id1331" draw:style-name="a133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19" draw:id="id1332" draw:style-name="a133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0" draw:id="id1333" draw:style-name="a133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1" draw:id="id1334" draw:style-name="a133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2" draw:id="id1335" draw:style-name="a133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3" draw:id="id1336" draw:style-name="a133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4" draw:id="id1337" draw:style-name="a133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5" draw:id="id1338" draw:style-name="a133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6" draw:id="id1339" draw:style-name="a133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7" draw:id="id1340" draw:style-name="a134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8" draw:id="id1341" draw:style-name="a134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29" draw:id="id1342" draw:style-name="a134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0" draw:id="id1343" draw:style-name="a134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1" draw:id="id1344" draw:style-name="a134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2" draw:id="id1345" draw:style-name="a134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3" draw:id="id1346" draw:style-name="a134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4" draw:id="id1347" draw:style-name="a134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5" draw:id="id1348" draw:style-name="a1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6" draw:id="id1349" draw:style-name="a13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7" draw:id="id1350" draw:style-name="a13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8" draw:id="id1351" draw:style-name="a135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39" draw:id="id1352" draw:style-name="a13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0" draw:id="id1353" draw:style-name="a135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1" draw:id="id1354" draw:style-name="a135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2" draw:id="id1355" draw:style-name="a135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3" draw:id="id1356" draw:style-name="a135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4" draw:id="id1357" draw:style-name="a135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5" draw:id="id1358" draw:style-name="a135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6" draw:id="id1359" draw:style-name="a135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7" draw:id="id1360" draw:style-name="a136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8" draw:id="id1361" draw:style-name="a136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49" draw:id="id1362" draw:style-name="a136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0" draw:id="id1363" draw:style-name="a136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1" draw:id="id1364" draw:style-name="a136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2" draw:id="id1365" draw:style-name="a136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3" draw:id="id1366" draw:style-name="a136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4" draw:id="id1367" draw:style-name="a136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5" draw:id="id1368" draw:style-name="a136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6" draw:id="id1369" draw:style-name="a136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7" draw:id="id1370" draw:style-name="a137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8" draw:id="id1371" draw:style-name="a137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59" draw:id="id1372" draw:style-name="a137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0" draw:id="id1373" draw:style-name="a137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1" draw:id="id1374" draw:style-name="a137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2" draw:id="id1375" draw:style-name="a137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3" draw:id="id1376" draw:style-name="a137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4" draw:id="id1377" draw:style-name="a137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5" draw:id="id1378" draw:style-name="a137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6" draw:id="id1379" draw:style-name="a137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7" draw:id="id1380" draw:style-name="a138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8" draw:id="id1381" draw:style-name="a138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69" draw:id="id1382" draw:style-name="a138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0" draw:id="id1383" draw:style-name="a138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1" draw:id="id1384" draw:style-name="a138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2" draw:id="id1385" draw:style-name="a138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3" draw:id="id1386" draw:style-name="a138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4" draw:id="id1387" draw:style-name="a138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5" draw:id="id1388" draw:style-name="a138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6" draw:id="id1389" draw:style-name="a138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7" draw:id="id1390" draw:style-name="a139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8" draw:id="id1391" draw:style-name="a139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79" draw:id="id1392" draw:style-name="a139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0" draw:id="id1393" draw:style-name="a139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1" draw:id="id1394" draw:style-name="a139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2" draw:id="id1395" draw:style-name="a139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3" draw:id="id1396" draw:style-name="a139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4" draw:id="id1397" draw:style-name="a139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5" draw:id="id1398" draw:style-name="a139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6" draw:id="id1399" draw:style-name="a139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7" draw:id="id1400" draw:style-name="a140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8" draw:id="id1401" draw:style-name="a140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89" draw:id="id1402" draw:style-name="a1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0" draw:id="id1403" draw:style-name="a14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1" draw:id="id1404" draw:style-name="a14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8" draw:id="id1441" draw:style-name="a144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9" draw:id="id1442" draw:style-name="a144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0" draw:id="id1443" draw:style-name="a144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1" draw:id="id1444" draw:style-name="a144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2" draw:id="id1445" draw:style-name="a144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3" draw:id="id1446" draw:style-name="a144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4" draw:id="id1447" draw:style-name="a144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5" draw:id="id1448" draw:style-name="a144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6" draw:id="id1449" draw:style-name="a144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7" draw:id="id1450" draw:style-name="a145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8" draw:id="id1451" draw:style-name="a145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39" draw:id="id1452" draw:style-name="a145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0" draw:id="id1453" draw:style-name="a145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1" draw:id="id1454" draw:style-name="a145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2" draw:id="id1455" draw:style-name="a145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3" draw:id="id1456" draw:style-name="a1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4" draw:id="id1457" draw:style-name="a145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5" draw:id="id1458" draw:style-name="a14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6" draw:id="id1459" draw:style-name="a145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7" draw:id="id1460" draw:style-name="a14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8" draw:id="id1461" draw:style-name="a146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49" draw:id="id1462" draw:style-name="a146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0" draw:id="id1463" draw:style-name="a146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1" draw:id="id1464" draw:style-name="a146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2" draw:id="id1465" draw:style-name="a14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3" draw:id="id1466" draw:style-name="a14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4" draw:id="id1467" draw:style-name="a14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5" draw:id="id1468" draw:style-name="a14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6" draw:id="id1469" draw:style-name="a146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7" draw:id="id1470" draw:style-name="a147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8" draw:id="id1471" draw:style-name="a147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59" draw:id="id1472" draw:style-name="a147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0" draw:id="id1473" draw:style-name="a147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1" draw:id="id1474" draw:style-name="a147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2" draw:id="id1475" draw:style-name="a147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3" draw:id="id1476" draw:style-name="a147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4" draw:id="id1477" draw:style-name="a147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5" draw:id="id1478" draw:style-name="a147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6" draw:id="id1479" draw:style-name="a147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7" draw:id="id1480" draw:style-name="a148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8" draw:id="id1481" draw:style-name="a148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69" draw:id="id1482" draw:style-name="a148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0" draw:id="id1483" draw:style-name="a148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1" draw:id="id1484" draw:style-name="a148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2" draw:id="id1485" draw:style-name="a148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3" draw:id="id1486" draw:style-name="a148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4" draw:id="id1487" draw:style-name="a148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5" draw:id="id1488" draw:style-name="a148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6" draw:id="id1489" draw:style-name="a148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7" draw:id="id1490" draw:style-name="a149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8" draw:id="id1491" draw:style-name="a149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79" draw:id="id1492" draw:style-name="a149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0" draw:id="id1493" draw:style-name="a149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1" draw:id="id1494" draw:style-name="a149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2" draw:id="id1495" draw:style-name="a149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3" draw:id="id1496" draw:style-name="a149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4" draw:id="id1497" draw:style-name="a149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5" draw:id="id1498" draw:style-name="a149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6" draw:id="id1499" draw:style-name="a149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7" draw:id="id1500" draw:style-name="a150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8" draw:id="id1501" draw:style-name="a150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89" draw:id="id1502" draw:style-name="a150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0" draw:id="id1503" draw:style-name="a150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1" draw:id="id1504" draw:style-name="a150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2" draw:id="id1505" draw:style-name="a150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3" draw:id="id1506" draw:style-name="a150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4" draw:id="id1507" draw:style-name="a150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5" draw:id="id1508" draw:style-name="a150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6" draw:id="id1509" draw:style-name="a150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7" draw:id="id1510" draw:style-name="a1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8" draw:id="id1511" draw:style-name="a15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99" draw:id="id1512" draw:style-name="a15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0" draw:id="id1513" draw:style-name="a15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1" draw:id="id1514" draw:style-name="a15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2" draw:id="id1515" draw:style-name="a151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3" draw:id="id1516" draw:style-name="a151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4" draw:id="id1517" draw:style-name="a151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5" draw:id="id1518" draw:style-name="a151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6" draw:id="id1519" draw:style-name="a151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7" draw:id="id1520" draw:style-name="a152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8" draw:id="id1521" draw:style-name="a152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09" draw:id="id1522" draw:style-name="a152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0" draw:id="id1523" draw:style-name="a152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1" draw:id="id1524" draw:style-name="a152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2" draw:id="id1525" draw:style-name="a152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3" draw:id="id1526" draw:style-name="a152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4" draw:id="id1527" draw:style-name="a152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5" draw:id="id1528" draw:style-name="a152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6" draw:id="id1529" draw:style-name="a152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7" draw:id="id1530" draw:style-name="a153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8" draw:id="id1531" draw:style-name="a153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19" draw:id="id1532" draw:style-name="a153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0" draw:id="id1533" draw:style-name="a153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1" draw:id="id1534" draw:style-name="a153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2" draw:id="id1535" draw:style-name="a153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3" draw:id="id1536" draw:style-name="a153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4" draw:id="id1537" draw:style-name="a153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5" draw:id="id1538" draw:style-name="a153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6" draw:id="id1539" draw:style-name="a153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7" draw:id="id1540" draw:style-name="a154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8" draw:id="id1541" draw:style-name="a154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29" draw:id="id1542" draw:style-name="a154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0" draw:id="id1543" draw:style-name="a154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1" draw:id="id1544" draw:style-name="a154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2" draw:id="id1545" draw:style-name="a154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3" draw:id="id1546" draw:style-name="a154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4" draw:id="id1547" draw:style-name="a154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5" draw:id="id1548" draw:style-name="a154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6" draw:id="id1549" draw:style-name="a154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7" draw:id="id1550" draw:style-name="a155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8" draw:id="id1551" draw:style-name="a155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39" draw:id="id1552" draw:style-name="a155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0" draw:id="id1553" draw:style-name="a155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1" draw:id="id1554" draw:style-name="a155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2" draw:id="id1555" draw:style-name="a155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3" draw:id="id1556" draw:style-name="a155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4" draw:id="id1557" draw:style-name="a155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5" draw:id="id1558" draw:style-name="a155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6" draw:id="id1559" draw:style-name="a155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7" draw:id="id1560" draw:style-name="a156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8" draw:id="id1561" draw:style-name="a156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49" draw:id="id1562" draw:style-name="a156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0" draw:id="id1563" draw:style-name="a156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1" draw:id="id1564" draw:style-name="a1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2" draw:id="id1565" draw:style-name="a156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3" draw:id="id1566" draw:style-name="a156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4" draw:id="id1567" draw:style-name="a156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5" draw:id="id1568" draw:style-name="a156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6" draw:id="id1569" draw:style-name="a156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7" draw:id="id1570" draw:style-name="a157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8" draw:id="id1571" draw:style-name="a157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59" draw:id="id1572" draw:style-name="a157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0" draw:id="id1573" draw:style-name="a157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1" draw:id="id1574" draw:style-name="a157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2" draw:id="id1575" draw:style-name="a157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3" draw:id="id1576" draw:style-name="a157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4" draw:id="id1577" draw:style-name="a157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5" draw:id="id1578" draw:style-name="a157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6" draw:id="id1579" draw:style-name="a157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7" draw:id="id1580" draw:style-name="a158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8" draw:id="id1581" draw:style-name="a158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69" draw:id="id1582" draw:style-name="a158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0" draw:id="id1583" draw:style-name="a158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1" draw:id="id1584" draw:style-name="a158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2" draw:id="id1585" draw:style-name="a158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3" draw:id="id1586" draw:style-name="a158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4" draw:id="id1587" draw:style-name="a158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5" draw:id="id1588" draw:style-name="a158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6" draw:id="id1589" draw:style-name="a158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7" draw:id="id1590" draw:style-name="a159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8" draw:id="id1591" draw:style-name="a159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79" draw:id="id1592" draw:style-name="a159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0" draw:id="id1593" draw:style-name="a159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1" draw:id="id1594" draw:style-name="a159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2" draw:id="id1595" draw:style-name="a159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3" draw:id="id1596" draw:style-name="a159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4" draw:id="id1597" draw:style-name="a159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5" draw:id="id1598" draw:style-name="a159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6" draw:id="id1599" draw:style-name="a159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7" draw:id="id1600" draw:style-name="a160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8" draw:id="id1601" draw:style-name="a160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89" draw:id="id1602" draw:style-name="a160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0" draw:id="id1603" draw:style-name="a160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1" draw:id="id1604" draw:style-name="a160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2" draw:id="id1605" draw:style-name="a160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3" draw:id="id1606" draw:style-name="a160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4" draw:id="id1607" draw:style-name="a160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5" draw:id="id1608" draw:style-name="a160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6" draw:id="id1609" draw:style-name="a160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7" draw:id="id1610" draw:style-name="a161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8" draw:id="id1611" draw:style-name="a161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399" draw:id="id1612" draw:style-name="a161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0" draw:id="id1613" draw:style-name="a161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1" draw:id="id1614" draw:style-name="a161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2" draw:id="id1615" draw:style-name="a161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3" draw:id="id1616" draw:style-name="a161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4" draw:id="id1617" draw:style-name="a16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5" draw:id="id1618" draw:style-name="a1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6" draw:id="id1619" draw:style-name="a16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7" draw:id="id1620" draw:style-name="a16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8" draw:id="id1621" draw:style-name="a16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09" draw:id="id1622" draw:style-name="a16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0" draw:id="id1623" draw:style-name="a162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1" draw:id="id1624" draw:style-name="a162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2" draw:id="id1625" draw:style-name="a162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3" draw:id="id1626" draw:style-name="a162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4" draw:id="id1627" draw:style-name="a162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5" draw:id="id1628" draw:style-name="a162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6" draw:id="id1629" draw:style-name="a162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7" draw:id="id1630" draw:style-name="a163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8" draw:id="id1631" draw:style-name="a163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19" draw:id="id1632" draw:style-name="a163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0" draw:id="id1633" draw:style-name="a163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1" draw:id="id1634" draw:style-name="a163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2" draw:id="id1635" draw:style-name="a163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3" draw:id="id1636" draw:style-name="a163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4" draw:id="id1637" draw:style-name="a163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5" draw:id="id1638" draw:style-name="a163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6" draw:id="id1639" draw:style-name="a163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7" draw:id="id1640" draw:style-name="a164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8" draw:id="id1641" draw:style-name="a164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29" draw:id="id1642" draw:style-name="a164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0" draw:id="id1643" draw:style-name="a164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1" draw:id="id1644" draw:style-name="a164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2" draw:id="id1645" draw:style-name="a164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3" draw:id="id1646" draw:style-name="a164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4" draw:id="id1647" draw:style-name="a164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5" draw:id="id1648" draw:style-name="a164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6" draw:id="id1649" draw:style-name="a164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7" draw:id="id1650" draw:style-name="a165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8" draw:id="id1651" draw:style-name="a165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39" draw:id="id1652" draw:style-name="a165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0" draw:id="id1653" draw:style-name="a165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1" draw:id="id1654" draw:style-name="a165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2" draw:id="id1655" draw:style-name="a165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3" draw:id="id1656" draw:style-name="a165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4" draw:id="id1657" draw:style-name="a165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5" draw:id="id1658" draw:style-name="a165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6" draw:id="id1659" draw:style-name="a165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7" draw:id="id1660" draw:style-name="a166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8" draw:id="id1661" draw:style-name="a166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49" draw:id="id1662" draw:style-name="a166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0" draw:id="id1663" draw:style-name="a166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1" draw:id="id1664" draw:style-name="a166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2" draw:id="id1665" draw:style-name="a166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3" draw:id="id1666" draw:style-name="a166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4" draw:id="id1667" draw:style-name="a166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5" draw:id="id1668" draw:style-name="a166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6" draw:id="id1669" draw:style-name="a166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7" draw:id="id1670" draw:style-name="a167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8" draw:id="id1671" draw:style-name="a167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59" draw:id="id1672" draw:style-name="a1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0" draw:id="id1673" draw:style-name="a167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1" draw:id="id1674" draw:style-name="a16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2" draw:id="id1675" draw:style-name="a167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3" draw:id="id1676" draw:style-name="a16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4" draw:id="id1677" draw:style-name="a167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5" draw:id="id1678" draw:style-name="a167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6" draw:id="id1679" draw:style-name="a167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7" draw:id="id1680" draw:style-name="a168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8" draw:id="id1681" draw:style-name="a168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69" draw:id="id1682" draw:style-name="a168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0" draw:id="id1683" draw:style-name="a168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1" draw:id="id1684" draw:style-name="a168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2" draw:id="id1685" draw:style-name="a168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3" draw:id="id1686" draw:style-name="a168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4" draw:id="id1687" draw:style-name="a168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5" draw:id="id1688" draw:style-name="a168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6" draw:id="id1689" draw:style-name="a168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7" draw:id="id1690" draw:style-name="a169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8" draw:id="id1691" draw:style-name="a169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79" draw:id="id1692" draw:style-name="a169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0" draw:id="id1693" draw:style-name="a169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1" draw:id="id1694" draw:style-name="a169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2" draw:id="id1695" draw:style-name="a169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3" draw:id="id1696" draw:style-name="a169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4" draw:id="id1697" draw:style-name="a169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5" draw:id="id1698" draw:style-name="a169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6" draw:id="id1699" draw:style-name="a169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7" draw:id="id1700" draw:style-name="a170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8" draw:id="id1701" draw:style-name="a170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89" draw:id="id1702" draw:style-name="a170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0" draw:id="id1703" draw:style-name="a170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1" draw:id="id1704" draw:style-name="a170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2" draw:id="id1705" draw:style-name="a170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3" draw:id="id1706" draw:style-name="a170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4" draw:id="id1707" draw:style-name="a170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5" draw:id="id1708" draw:style-name="a170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6" draw:id="id1709" draw:style-name="a170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7" draw:id="id1710" draw:style-name="a171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8" draw:id="id1711" draw:style-name="a171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499" draw:id="id1712" draw:style-name="a171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0" draw:id="id1713" draw:style-name="a171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1" draw:id="id1714" draw:style-name="a171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2" draw:id="id1715" draw:style-name="a171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3" draw:id="id1716" draw:style-name="a171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4" draw:id="id1717" draw:style-name="a171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5" draw:id="id1718" draw:style-name="a171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6" draw:id="id1719" draw:style-name="a171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7" draw:id="id1720" draw:style-name="a172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8" draw:id="id1721" draw:style-name="a172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09" draw:id="id1722" draw:style-name="a172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0" draw:id="id1723" draw:style-name="a172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1" draw:id="id1724" draw:style-name="a172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2" draw:id="id1725" draw:style-name="a17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3" draw:id="id1726" draw:style-name="a1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4" draw:id="id1727" draw:style-name="a17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5" draw:id="id1728" draw:style-name="a172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6" draw:id="id1729" draw:style-name="a172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7" draw:id="id1730" draw:style-name="a173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8" draw:id="id1731" draw:style-name="a173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19" draw:id="id1732" draw:style-name="a173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0" draw:id="id1733" draw:style-name="a173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1" draw:id="id1734" draw:style-name="a173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2" draw:id="id1735" draw:style-name="a173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3" draw:id="id1736" draw:style-name="a173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4" draw:id="id1737" draw:style-name="a173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5" draw:id="id1738" draw:style-name="a173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6" draw:id="id1739" draw:style-name="a173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7" draw:id="id1740" draw:style-name="a174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8" draw:id="id1741" draw:style-name="a174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29" draw:id="id1742" draw:style-name="a174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0" draw:id="id1743" draw:style-name="a174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1" draw:id="id1744" draw:style-name="a174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2" draw:id="id1745" draw:style-name="a174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3" draw:id="id1746" draw:style-name="a174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4" draw:id="id1747" draw:style-name="a174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5" draw:id="id1748" draw:style-name="a174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6" draw:id="id1749" draw:style-name="a174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7" draw:id="id1750" draw:style-name="a175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8" draw:id="id1751" draw:style-name="a175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39" draw:id="id1752" draw:style-name="a175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0" draw:id="id1753" draw:style-name="a175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1" draw:id="id1754" draw:style-name="a175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2" draw:id="id1755" draw:style-name="a175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3" draw:id="id1756" draw:style-name="a175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4" draw:id="id1757" draw:style-name="a175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5" draw:id="id1758" draw:style-name="a175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6" draw:id="id1759" draw:style-name="a175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7" draw:id="id1760" draw:style-name="a176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8" draw:id="id1761" draw:style-name="a176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49" draw:id="id1762" draw:style-name="a176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0" draw:id="id1763" draw:style-name="a176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1" draw:id="id1764" draw:style-name="a176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2" draw:id="id1765" draw:style-name="a176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3" draw:id="id1766" draw:style-name="a176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4" draw:id="id1767" draw:style-name="a176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5" draw:id="id1768" draw:style-name="a176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6" draw:id="id1769" draw:style-name="a176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7" draw:id="id1770" draw:style-name="a177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8" draw:id="id1771" draw:style-name="a177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59" draw:id="id1772" draw:style-name="a177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0" draw:id="id1773" draw:style-name="a177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1" draw:id="id1774" draw:style-name="a177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2" draw:id="id1775" draw:style-name="a177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3" draw:id="id1776" draw:style-name="a177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4" draw:id="id1777" draw:style-name="a177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5" draw:id="id1778" draw:style-name="a177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6" draw:id="id1779" draw:style-name="a177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7" draw:id="id1780" draw:style-name="a1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8" draw:id="id1781" draw:style-name="a178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69" draw:id="id1782" draw:style-name="a178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0" draw:id="id1783" draw:style-name="a178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1" draw:id="id1784" draw:style-name="a178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2" draw:id="id1785" draw:style-name="a178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3" draw:id="id1786" draw:style-name="a178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4" draw:id="id1787" draw:style-name="a178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5" draw:id="id1788" draw:style-name="a17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6" draw:id="id1789" draw:style-name="a178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7" draw:id="id1790" draw:style-name="a179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8" draw:id="id1791" draw:style-name="a179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79" draw:id="id1792" draw:style-name="a179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0" draw:id="id1793" draw:style-name="a179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1" draw:id="id1794" draw:style-name="a179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2" draw:id="id1795" draw:style-name="a179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3" draw:id="id1796" draw:style-name="a179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4" draw:id="id1797" draw:style-name="a179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5" draw:id="id1798" draw:style-name="a179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6" draw:id="id1799" draw:style-name="a179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7" draw:id="id1800" draw:style-name="a180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8" draw:id="id1801" draw:style-name="a180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89" draw:id="id1802" draw:style-name="a180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0" draw:id="id1803" draw:style-name="a180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1" draw:id="id1804" draw:style-name="a180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2" draw:id="id1805" draw:style-name="a180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3" draw:id="id1806" draw:style-name="a180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4" draw:id="id1807" draw:style-name="a180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5" draw:id="id1808" draw:style-name="a180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6" draw:id="id1809" draw:style-name="a180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7" draw:id="id1810" draw:style-name="a181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8" draw:id="id1811" draw:style-name="a181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599" draw:id="id1812" draw:style-name="a181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0" draw:id="id1813" draw:style-name="a181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1" draw:id="id1814" draw:style-name="a181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2" draw:id="id1815" draw:style-name="a181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3" draw:id="id1816" draw:style-name="a181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4" draw:id="id1817" draw:style-name="a181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5" draw:id="id1818" draw:style-name="a181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6" draw:id="id1819" draw:style-name="a181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7" draw:id="id1820" draw:style-name="a182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8" draw:id="id1821" draw:style-name="a182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09" draw:id="id1822" draw:style-name="a182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0" draw:id="id1823" draw:style-name="a182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1" draw:id="id1824" draw:style-name="a182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2" draw:id="id1825" draw:style-name="a182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3" draw:id="id1826" draw:style-name="a182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4" draw:id="id1827" draw:style-name="a182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5" draw:id="id1828" draw:style-name="a182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6" draw:id="id1829" draw:style-name="a182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7" draw:id="id1830" draw:style-name="a183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8" draw:id="id1831" draw:style-name="a183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19" draw:id="id1832" draw:style-name="a183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0" draw:id="id1833" draw:style-name="a183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1" draw:id="id1834" draw:style-name="a1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2" draw:id="id1835" draw:style-name="a18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3" draw:id="id1836" draw:style-name="a183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4" draw:id="id1837" draw:style-name="a183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5" draw:id="id1838" draw:style-name="a183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6" draw:id="id1839" draw:style-name="a183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7" draw:id="id1840" draw:style-name="a184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8" draw:id="id1841" draw:style-name="a184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29" draw:id="id1842" draw:style-name="a184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0" draw:id="id1843" draw:style-name="a18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1" draw:id="id1844" draw:style-name="a184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2" draw:id="id1845" draw:style-name="a184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3" draw:id="id1846" draw:style-name="a184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4" draw:id="id1847" draw:style-name="a184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5" draw:id="id1848" draw:style-name="a184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6" draw:id="id1849" draw:style-name="a184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7" draw:id="id1850" draw:style-name="a185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8" draw:id="id1851" draw:style-name="a185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39" draw:id="id1852" draw:style-name="a185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0" draw:id="id1853" draw:style-name="a185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1" draw:id="id1854" draw:style-name="a185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2" draw:id="id1855" draw:style-name="a185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3" draw:id="id1856" draw:style-name="a185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4" draw:id="id1857" draw:style-name="a185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5" draw:id="id1858" draw:style-name="a185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6" draw:id="id1859" draw:style-name="a185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7" draw:id="id1860" draw:style-name="a186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8" draw:id="id1861" draw:style-name="a186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49" draw:id="id1862" draw:style-name="a186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0" draw:id="id1863" draw:style-name="a186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1" draw:id="id1864" draw:style-name="a186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2" draw:id="id1865" draw:style-name="a186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3" draw:id="id1866" draw:style-name="a186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4" draw:id="id1867" draw:style-name="a186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5" draw:id="id1868" draw:style-name="a186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6" draw:id="id1869" draw:style-name="a186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7" draw:id="id1870" draw:style-name="a187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8" draw:id="id1871" draw:style-name="a187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59" draw:id="id1872" draw:style-name="a187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0" draw:id="id1873" draw:style-name="a187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1" draw:id="id1874" draw:style-name="a187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2" draw:id="id1875" draw:style-name="a187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3" draw:id="id1876" draw:style-name="a187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4" draw:id="id1877" draw:style-name="a187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5" draw:id="id1878" draw:style-name="a187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6" draw:id="id1879" draw:style-name="a187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7" draw:id="id1880" draw:style-name="a188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8" draw:id="id1881" draw:style-name="a188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69" draw:id="id1882" draw:style-name="a188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0" draw:id="id1883" draw:style-name="a188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1" draw:id="id1884" draw:style-name="a188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2" draw:id="id1885" draw:style-name="a188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3" draw:id="id1886" draw:style-name="a188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4" draw:id="id1887" draw:style-name="a188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5" draw:id="id1888" draw:style-name="a1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6" draw:id="id1889" draw:style-name="a188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7" draw:id="id1890" draw:style-name="a18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8" draw:id="id1891" draw:style-name="a189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79" draw:id="id1892" draw:style-name="a18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0" draw:id="id1893" draw:style-name="a189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1" draw:id="id1894" draw:style-name="a189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2" draw:id="id1895" draw:style-name="a189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3" draw:id="id1896" draw:style-name="a189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4" draw:id="id1897" draw:style-name="a189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5" draw:id="id1898" draw:style-name="a189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6" draw:id="id1899" draw:style-name="a189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7" draw:id="id1900" draw:style-name="a190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8" draw:id="id1901" draw:style-name="a190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89" draw:id="id1902" draw:style-name="a190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0" draw:id="id1903" draw:style-name="a190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1" draw:id="id1904" draw:style-name="a190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2" draw:id="id1905" draw:style-name="a190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3" draw:id="id1906" draw:style-name="a190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4" draw:id="id1907" draw:style-name="a190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5" draw:id="id1908" draw:style-name="a190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6" draw:id="id1909" draw:style-name="a190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7" draw:id="id1910" draw:style-name="a191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8" draw:id="id1911" draw:style-name="a191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699" draw:id="id1912" draw:style-name="a191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0" draw:id="id1913" draw:style-name="a191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1" draw:id="id1914" draw:style-name="a191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2" draw:id="id1915" draw:style-name="a191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3" draw:id="id1916" draw:style-name="a191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4" draw:id="id1917" draw:style-name="a191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5" draw:id="id1918" draw:style-name="a191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6" draw:id="id1919" draw:style-name="a191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7" draw:id="id1920" draw:style-name="a192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8" draw:id="id1921" draw:style-name="a192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09" draw:id="id1922" draw:style-name="a192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0" draw:id="id1923" draw:style-name="a192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1" draw:id="id1924" draw:style-name="a192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2" draw:id="id1925" draw:style-name="a192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3" draw:id="id1926" draw:style-name="a192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4" draw:id="id1927" draw:style-name="a192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5" draw:id="id1928" draw:style-name="a192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6" draw:id="id1929" draw:style-name="a192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7" draw:id="id1930" draw:style-name="a193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8" draw:id="id1931" draw:style-name="a193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19" draw:id="id1932" draw:style-name="a193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0" draw:id="id1933" draw:style-name="a193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1" draw:id="id1934" draw:style-name="a193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2" draw:id="id1935" draw:style-name="a193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3" draw:id="id1936" draw:style-name="a193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4" draw:id="id1937" draw:style-name="a193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5" draw:id="id1938" draw:style-name="a193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6" draw:id="id1939" draw:style-name="a193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7" draw:id="id1940" draw:style-name="a194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8" draw:id="id1941" draw:style-name="a194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29" draw:id="id1942" draw:style-name="a1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0" draw:id="id1943" draw:style-name="a19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1" draw:id="id1944" draw:style-name="a19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2" draw:id="id1945" draw:style-name="a19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3" draw:id="id1946" draw:style-name="a19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4" draw:id="id1947" draw:style-name="a194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5" draw:id="id1948" draw:style-name="a194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6" draw:id="id1949" draw:style-name="a194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7" draw:id="id1950" draw:style-name="a19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8" draw:id="id1951" draw:style-name="a195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39" draw:id="id1952" draw:style-name="a195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0" draw:id="id1953" draw:style-name="a195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1" draw:id="id1954" draw:style-name="a195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2" draw:id="id1955" draw:style-name="a195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3" draw:id="id1956" draw:style-name="a195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4" draw:id="id1957" draw:style-name="a195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5" draw:id="id1958" draw:style-name="a195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6" draw:id="id1959" draw:style-name="a195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7" draw:id="id1960" draw:style-name="a196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8" draw:id="id1961" draw:style-name="a196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49" draw:id="id1962" draw:style-name="a196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0" draw:id="id1963" draw:style-name="a196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1" draw:id="id1964" draw:style-name="a196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2" draw:id="id1965" draw:style-name="a196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3" draw:id="id1966" draw:style-name="a196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4" draw:id="id1967" draw:style-name="a196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5" draw:id="id1968" draw:style-name="a196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6" draw:id="id1969" draw:style-name="a196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7" draw:id="id1970" draw:style-name="a197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8" draw:id="id1971" draw:style-name="a197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59" draw:id="id1972" draw:style-name="a197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0" draw:id="id1973" draw:style-name="a197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1" draw:id="id1974" draw:style-name="a197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2" draw:id="id1975" draw:style-name="a197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3" draw:id="id1976" draw:style-name="a197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4" draw:id="id1977" draw:style-name="a197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5" draw:id="id1978" draw:style-name="a197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6" draw:id="id1979" draw:style-name="a197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7" draw:id="id1980" draw:style-name="a198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8" draw:id="id1981" draw:style-name="a198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69" draw:id="id1982" draw:style-name="a198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0" draw:id="id1983" draw:style-name="a198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1" draw:id="id1984" draw:style-name="a198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2" draw:id="id1985" draw:style-name="a198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3" draw:id="id1986" draw:style-name="a198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4" draw:id="id1987" draw:style-name="a198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5" draw:id="id1988" draw:style-name="a198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6" draw:id="id1989" draw:style-name="a198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7" draw:id="id1990" draw:style-name="a199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8" draw:id="id1991" draw:style-name="a199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79" draw:id="id1992" draw:style-name="a199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0" draw:id="id1993" draw:style-name="a199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1" draw:id="id1994" draw:style-name="a199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2" draw:id="id1995" draw:style-name="a199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3" draw:id="id1996" draw:style-name="a1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4" draw:id="id1997" draw:style-name="a199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5" draw:id="id1998" draw:style-name="a19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6" draw:id="id1999" draw:style-name="a199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7" draw:id="id2000" draw:style-name="a20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8" draw:id="id2001" draw:style-name="a200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89" draw:id="id2002" draw:style-name="a200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0" draw:id="id2003" draw:style-name="a200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1" draw:id="id2004" draw:style-name="a20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2" draw:id="id2005" draw:style-name="a200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3" draw:id="id2006" draw:style-name="a200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4" draw:id="id2007" draw:style-name="a200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5" draw:id="id2008" draw:style-name="a200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6" draw:id="id2009" draw:style-name="a200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7" draw:id="id2010" draw:style-name="a201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8" draw:id="id2011" draw:style-name="a201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799" draw:id="id2012" draw:style-name="a201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0" draw:id="id2013" draw:style-name="a201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1" draw:id="id2014" draw:style-name="a201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2" draw:id="id2015" draw:style-name="a201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3" draw:id="id2016" draw:style-name="a201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4" draw:id="id2017" draw:style-name="a201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5" draw:id="id2018" draw:style-name="a201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6" draw:id="id2019" draw:style-name="a201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7" draw:id="id2020" draw:style-name="a202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8" draw:id="id2021" draw:style-name="a202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09" draw:id="id2022" draw:style-name="a202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0" draw:id="id2023" draw:style-name="a202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1" draw:id="id2024" draw:style-name="a202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2" draw:id="id2025" draw:style-name="a202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3" draw:id="id2026" draw:style-name="a202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4" draw:id="id2027" draw:style-name="a202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5" draw:id="id2028" draw:style-name="a202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6" draw:id="id2029" draw:style-name="a202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7" draw:id="id2030" draw:style-name="a203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8" draw:id="id2031" draw:style-name="a203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19" draw:id="id2032" draw:style-name="a203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0" draw:id="id2033" draw:style-name="a203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1" draw:id="id2034" draw:style-name="a203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2" draw:id="id2035" draw:style-name="a203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3" draw:id="id2036" draw:style-name="a203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4" draw:id="id2037" draw:style-name="a203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5" draw:id="id2038" draw:style-name="a203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6" draw:id="id2039" draw:style-name="a203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7" draw:id="id2040" draw:style-name="a204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8" draw:id="id2041" draw:style-name="a204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29" draw:id="id2042" draw:style-name="a204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0" draw:id="id2043" draw:style-name="a204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1" draw:id="id2044" draw:style-name="a204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2" draw:id="id2045" draw:style-name="a204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3" draw:id="id2046" draw:style-name="a204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4" draw:id="id2047" draw:style-name="a204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5" draw:id="id2048" draw:style-name="a204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6" draw:id="id2049" draw:style-name="a204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7" draw:id="id2050" draw:style-name="a2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8" draw:id="id2051" draw:style-name="a20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39" draw:id="id2052" draw:style-name="a20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0" draw:id="id2053" draw:style-name="a205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1" draw:id="id2054" draw:style-name="a20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2" draw:id="id2055" draw:style-name="a20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3" draw:id="id2056" draw:style-name="a20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4" draw:id="id2057" draw:style-name="a20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5" draw:id="id2058" draw:style-name="a20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6" draw:id="id2059" draw:style-name="a205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7" draw:id="id2060" draw:style-name="a206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8" draw:id="id2061" draw:style-name="a206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49" draw:id="id2062" draw:style-name="a206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0" draw:id="id2063" draw:style-name="a206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1" draw:id="id2064" draw:style-name="a206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2" draw:id="id2065" draw:style-name="a206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3" draw:id="id2066" draw:style-name="a206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4" draw:id="id2067" draw:style-name="a206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5" draw:id="id2068" draw:style-name="a206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6" draw:id="id2069" draw:style-name="a206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7" draw:id="id2070" draw:style-name="a207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8" draw:id="id2071" draw:style-name="a207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59" draw:id="id2072" draw:style-name="a207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0" draw:id="id2073" draw:style-name="a207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1" draw:id="id2074" draw:style-name="a207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2" draw:id="id2075" draw:style-name="a207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3" draw:id="id2076" draw:style-name="a207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4" draw:id="id2077" draw:style-name="a207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5" draw:id="id2078" draw:style-name="a207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6" draw:id="id2079" draw:style-name="a207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7" draw:id="id2080" draw:style-name="a208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8" draw:id="id2081" draw:style-name="a208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69" draw:id="id2082" draw:style-name="a208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0" draw:id="id2083" draw:style-name="a208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1" draw:id="id2084" draw:style-name="a208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2" draw:id="id2085" draw:style-name="a208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3" draw:id="id2086" draw:style-name="a208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4" draw:id="id2087" draw:style-name="a208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5" draw:id="id2088" draw:style-name="a208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6" draw:id="id2089" draw:style-name="a208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7" draw:id="id2090" draw:style-name="a209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8" draw:id="id2091" draw:style-name="a209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79" draw:id="id2092" draw:style-name="a209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0" draw:id="id2093" draw:style-name="a209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1" draw:id="id2094" draw:style-name="a209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2" draw:id="id2095" draw:style-name="a209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3" draw:id="id2096" draw:style-name="a209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4" draw:id="id2097" draw:style-name="a209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5" draw:id="id2098" draw:style-name="a209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6" draw:id="id2099" draw:style-name="a209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7" draw:id="id2100" draw:style-name="a210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8" draw:id="id2101" draw:style-name="a210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89" draw:id="id2102" draw:style-name="a210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0" draw:id="id2103" draw:style-name="a210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1" draw:id="id2104" draw:style-name="a2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2" draw:id="id2105" draw:style-name="a210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3" draw:id="id2106" draw:style-name="a210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4" draw:id="id2107" draw:style-name="a210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5" draw:id="id2108" draw:style-name="a210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6" draw:id="id2109" draw:style-name="a210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7" draw:id="id2110" draw:style-name="a211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8" draw:id="id2111" draw:style-name="a211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899" draw:id="id2112" draw:style-name="a211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0" draw:id="id2113" draw:style-name="a211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1" draw:id="id2114" draw:style-name="a211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2" draw:id="id2115" draw:style-name="a211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3" draw:id="id2116" draw:style-name="a211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4" draw:id="id2117" draw:style-name="a211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5" draw:id="id2118" draw:style-name="a211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6" draw:id="id2119" draw:style-name="a211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7" draw:id="id2120" draw:style-name="a212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8" draw:id="id2121" draw:style-name="a212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09" draw:id="id2122" draw:style-name="a212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0" draw:id="id2123" draw:style-name="a212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1" draw:id="id2124" draw:style-name="a212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2" draw:id="id2125" draw:style-name="a212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3" draw:id="id2126" draw:style-name="a212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4" draw:id="id2127" draw:style-name="a212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5" draw:id="id2128" draw:style-name="a212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6" draw:id="id2129" draw:style-name="a212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7" draw:id="id2130" draw:style-name="a213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8" draw:id="id2131" draw:style-name="a213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19" draw:id="id2132" draw:style-name="a213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0" draw:id="id2133" draw:style-name="a213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1" draw:id="id2134" draw:style-name="a213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2" draw:id="id2135" draw:style-name="a213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3" draw:id="id2136" draw:style-name="a213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4" draw:id="id2137" draw:style-name="a213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5" draw:id="id2138" draw:style-name="a213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6" draw:id="id2139" draw:style-name="a213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7" draw:id="id2140" draw:style-name="a214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8" draw:id="id2141" draw:style-name="a214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29" draw:id="id2142" draw:style-name="a214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0" draw:id="id2143" draw:style-name="a214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1" draw:id="id2144" draw:style-name="a214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2" draw:id="id2145" draw:style-name="a214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3" draw:id="id2146" draw:style-name="a214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4" draw:id="id2147" draw:style-name="a214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5" draw:id="id2148" draw:style-name="a214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6" draw:id="id2149" draw:style-name="a214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7" draw:id="id2150" draw:style-name="a215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8" draw:id="id2151" draw:style-name="a215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39" draw:id="id2152" draw:style-name="a215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0" draw:id="id2153" draw:style-name="a215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1" draw:id="id2154" draw:style-name="a215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2" draw:id="id2155" draw:style-name="a215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3" draw:id="id2156" draw:style-name="a215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4" draw:id="id2157" draw:style-name="a21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5" draw:id="id2158" draw:style-name="a2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6" draw:id="id2159" draw:style-name="a21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7" draw:id="id2160" draw:style-name="a21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8" draw:id="id2161" draw:style-name="a216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49" draw:id="id2162" draw:style-name="a21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0" draw:id="id2163" draw:style-name="a216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1" draw:id="id2164" draw:style-name="a216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2" draw:id="id2165" draw:style-name="a216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3" draw:id="id2166" draw:style-name="a216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4" draw:id="id2167" draw:style-name="a216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5" draw:id="id2168" draw:style-name="a216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6" draw:id="id2169" draw:style-name="a216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7" draw:id="id2170" draw:style-name="a217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8" draw:id="id2171" draw:style-name="a217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59" draw:id="id2172" draw:style-name="a217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0" draw:id="id2173" draw:style-name="a217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1" draw:id="id2174" draw:style-name="a217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2" draw:id="id2175" draw:style-name="a217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3" draw:id="id2176" draw:style-name="a217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4" draw:id="id2177" draw:style-name="a217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5" draw:id="id2178" draw:style-name="a217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6" draw:id="id2179" draw:style-name="a217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7" draw:id="id2180" draw:style-name="a218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8" draw:id="id2181" draw:style-name="a218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69" draw:id="id2182" draw:style-name="a218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0" draw:id="id2183" draw:style-name="a218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1" draw:id="id2184" draw:style-name="a218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2" draw:id="id2185" draw:style-name="a218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3" draw:id="id2186" draw:style-name="a218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4" draw:id="id2187" draw:style-name="a218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5" draw:id="id2188" draw:style-name="a218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6" draw:id="id2189" draw:style-name="a218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7" draw:id="id2190" draw:style-name="a219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8" draw:id="id2191" draw:style-name="a219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79" draw:id="id2192" draw:style-name="a219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0" draw:id="id2193" draw:style-name="a219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1" draw:id="id2194" draw:style-name="a219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2" draw:id="id2195" draw:style-name="a219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3" draw:id="id2196" draw:style-name="a219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4" draw:id="id2197" draw:style-name="a219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5" draw:id="id2198" draw:style-name="a219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6" draw:id="id2199" draw:style-name="a219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7" draw:id="id2200" draw:style-name="a220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8" draw:id="id2201" draw:style-name="a220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89" draw:id="id2202" draw:style-name="a220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0" draw:id="id2203" draw:style-name="a220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1" draw:id="id2204" draw:style-name="a220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2" draw:id="id2205" draw:style-name="a220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3" draw:id="id2206" draw:style-name="a220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4" draw:id="id2207" draw:style-name="a220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5" draw:id="id2208" draw:style-name="a220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6" draw:id="id2209" draw:style-name="a220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7" draw:id="id2210" draw:style-name="a221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8" draw:id="id2211" draw:style-name="a22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999" draw:id="id2212" draw:style-name="a2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0" draw:id="id2213" draw:style-name="a22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1" draw:id="id2214" draw:style-name="a22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2" draw:id="id2215" draw:style-name="a22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3" draw:id="id2216" draw:style-name="a22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4" draw:id="id2217" draw:style-name="a221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5" draw:id="id2218" draw:style-name="a221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6" draw:id="id2219" draw:style-name="a221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7" draw:id="id2220" draw:style-name="a22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8" draw:id="id2221" draw:style-name="a222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09" draw:id="id2222" draw:style-name="a222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0" draw:id="id2223" draw:style-name="a222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1" draw:id="id2224" draw:style-name="a222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2" draw:id="id2225" draw:style-name="a222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3" draw:id="id2226" draw:style-name="a222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4" draw:id="id2227" draw:style-name="a222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5" draw:id="id2228" draw:style-name="a222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6" draw:id="id2229" draw:style-name="a222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7" draw:id="id2230" draw:style-name="a223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8" draw:id="id2231" draw:style-name="a223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19" draw:id="id2232" draw:style-name="a223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0" draw:id="id2233" draw:style-name="a223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1" draw:id="id2234" draw:style-name="a223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2" draw:id="id2235" draw:style-name="a223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3" draw:id="id2236" draw:style-name="a223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4" draw:id="id2237" draw:style-name="a223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5" draw:id="id2238" draw:style-name="a223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6" draw:id="id2239" draw:style-name="a223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7" draw:id="id2240" draw:style-name="a224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8" draw:id="id2241" draw:style-name="a224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29" draw:id="id2242" draw:style-name="a224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0" draw:id="id2243" draw:style-name="a224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1" draw:id="id2244" draw:style-name="a224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2" draw:id="id2245" draw:style-name="a224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3" draw:id="id2246" draw:style-name="a224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4" draw:id="id2247" draw:style-name="a224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5" draw:id="id2248" draw:style-name="a224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6" draw:id="id2249" draw:style-name="a224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7" draw:id="id2250" draw:style-name="a225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8" draw:id="id2251" draw:style-name="a225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39" draw:id="id2252" draw:style-name="a225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0" draw:id="id2253" draw:style-name="a225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1" draw:id="id2254" draw:style-name="a225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2" draw:id="id2255" draw:style-name="a225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3" draw:id="id2256" draw:style-name="a225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4" draw:id="id2257" draw:style-name="a225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5" draw:id="id2258" draw:style-name="a225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6" draw:id="id2259" draw:style-name="a225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7" draw:id="id2260" draw:style-name="a226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8" draw:id="id2261" draw:style-name="a226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49" draw:id="id2262" draw:style-name="a226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0" draw:id="id2263" draw:style-name="a226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1" draw:id="id2264" draw:style-name="a226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2" draw:id="id2265" draw:style-name="a226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3" draw:id="id2266" draw:style-name="a2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4" draw:id="id2267" draw:style-name="a226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5" draw:id="id2268" draw:style-name="a226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6" draw:id="id2269" draw:style-name="a226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7" draw:id="id2270" draw:style-name="a22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8" draw:id="id2271" draw:style-name="a227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59" draw:id="id2272" draw:style-name="a227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0" draw:id="id2273" draw:style-name="a227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1" draw:id="id2274" draw:style-name="a227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2" draw:id="id2275" draw:style-name="a227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3" draw:id="id2276" draw:style-name="a227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4" draw:id="id2277" draw:style-name="a227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5" draw:id="id2278" draw:style-name="a227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6" draw:id="id2279" draw:style-name="a227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7" draw:id="id2280" draw:style-name="a228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8" draw:id="id2281" draw:style-name="a228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69" draw:id="id2282" draw:style-name="a228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0" draw:id="id2283" draw:style-name="a228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1" draw:id="id2284" draw:style-name="a228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2" draw:id="id2285" draw:style-name="a228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3" draw:id="id2286" draw:style-name="a228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4" draw:id="id2287" draw:style-name="a228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5" draw:id="id2288" draw:style-name="a228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6" draw:id="id2289" draw:style-name="a228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7" draw:id="id2290" draw:style-name="a229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8" draw:id="id2291" draw:style-name="a229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79" draw:id="id2292" draw:style-name="a229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0" draw:id="id2293" draw:style-name="a229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1" draw:id="id2294" draw:style-name="a229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2" draw:id="id2295" draw:style-name="a229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3" draw:id="id2296" draw:style-name="a229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4" draw:id="id2297" draw:style-name="a229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5" draw:id="id2298" draw:style-name="a229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6" draw:id="id2299" draw:style-name="a229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7" draw:id="id2300" draw:style-name="a230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8" draw:id="id2301" draw:style-name="a230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89" draw:id="id2302" draw:style-name="a230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0" draw:id="id2303" draw:style-name="a230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1" draw:id="id2304" draw:style-name="a230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2" draw:id="id3935" draw:style-name="a393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3" draw:id="id3936" draw:style-name="a393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4" draw:id="id3937" draw:style-name="a393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5" draw:id="id3938" draw:style-name="a393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6" draw:id="id3939" draw:style-name="a393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7" draw:id="id3940" draw:style-name="a3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8" draw:id="id3941" draw:style-name="a39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9" draw:id="id3942" draw:style-name="a39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0" draw:id="id3943" draw:style-name="a39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1" draw:id="id3944" draw:style-name="a394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2" draw:id="id3945" draw:style-name="a394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3" draw:id="id3946" draw:style-name="a394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4" draw:id="id3947" draw:style-name="a394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5" draw:id="id3948" draw:style-name="a39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6" draw:id="id3949" draw:style-name="a394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7" draw:id="id3950" draw:style-name="a395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8" draw:id="id3951" draw:style-name="a395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39" draw:id="id3952" draw:style-name="a395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0" draw:id="id3953" draw:style-name="a395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1" draw:id="id3954" draw:style-name="a395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2" draw:id="id3955" draw:style-name="a395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3" draw:id="id3956" draw:style-name="a395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4" draw:id="id3957" draw:style-name="a395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5" draw:id="id3958" draw:style-name="a395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6" draw:id="id3959" draw:style-name="a395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7" draw:id="id3960" draw:style-name="a396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8" draw:id="id3961" draw:style-name="a396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49" draw:id="id3962" draw:style-name="a396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0" draw:id="id3963" draw:style-name="a396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1" draw:id="id3964" draw:style-name="a396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2" draw:id="id3965" draw:style-name="a396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3" draw:id="id3966" draw:style-name="a396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4" draw:id="id3967" draw:style-name="a396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5" draw:id="id3968" draw:style-name="a396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6" draw:id="id3969" draw:style-name="a396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7" draw:id="id3970" draw:style-name="a397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8" draw:id="id3971" draw:style-name="a397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59" draw:id="id3972" draw:style-name="a397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0" draw:id="id3973" draw:style-name="a397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1" draw:id="id3974" draw:style-name="a397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2" draw:id="id3975" draw:style-name="a397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3" draw:id="id3976" draw:style-name="a397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4" draw:id="id3977" draw:style-name="a397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5" draw:id="id3978" draw:style-name="a397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6" draw:id="id3979" draw:style-name="a397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7" draw:id="id3980" draw:style-name="a398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8" draw:id="id3981" draw:style-name="a398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69" draw:id="id3982" draw:style-name="a398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0" draw:id="id3983" draw:style-name="a398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1" draw:id="id3984" draw:style-name="a398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2" draw:id="id3985" draw:style-name="a398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3" draw:id="id3986" draw:style-name="a398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4" draw:id="id3987" draw:style-name="a398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5" draw:id="id3988" draw:style-name="a398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6" draw:id="id3989" draw:style-name="a398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7" draw:id="id3990" draw:style-name="a399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8" draw:id="id3991" draw:style-name="a399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79" draw:id="id3992" draw:style-name="a399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0" draw:id="id3993" draw:style-name="a399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1" draw:id="id3994" draw:style-name="a3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2" draw:id="id3995" draw:style-name="a39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3" draw:id="id3996" draw:style-name="a39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4" draw:id="id3997" draw:style-name="a399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5" draw:id="id3998" draw:style-name="a39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6" draw:id="id3999" draw:style-name="a399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7" draw:id="id4000" draw:style-name="a400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8" draw:id="id4001" draw:style-name="a40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89" draw:id="id4002" draw:style-name="a40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0" draw:id="id4003" draw:style-name="a400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1" draw:id="id4004" draw:style-name="a400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2" draw:id="id4005" draw:style-name="a400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3" draw:id="id4006" draw:style-name="a400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4" draw:id="id4007" draw:style-name="a400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5" draw:id="id4008" draw:style-name="a400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6" draw:id="id4009" draw:style-name="a400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7" draw:id="id4010" draw:style-name="a401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8" draw:id="id4011" draw:style-name="a401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99" draw:id="id4012" draw:style-name="a401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0" draw:id="id4013" draw:style-name="a401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1" draw:id="id4014" draw:style-name="a401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2" draw:id="id4015" draw:style-name="a401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3" draw:id="id4016" draw:style-name="a401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4" draw:id="id4017" draw:style-name="a401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5" draw:id="id4018" draw:style-name="a401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6" draw:id="id4019" draw:style-name="a401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7" draw:id="id4020" draw:style-name="a402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8" draw:id="id4021" draw:style-name="a402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09" draw:id="id4022" draw:style-name="a402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0" draw:id="id4023" draw:style-name="a402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1" draw:id="id4024" draw:style-name="a402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2" draw:id="id4025" draw:style-name="a402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3" draw:id="id4026" draw:style-name="a402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4" draw:id="id4027" draw:style-name="a402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5" draw:id="id4028" draw:style-name="a402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6" draw:id="id4029" draw:style-name="a402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7" draw:id="id4030" draw:style-name="a403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8" draw:id="id4031" draw:style-name="a403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19" draw:id="id4032" draw:style-name="a403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0" draw:id="id4033" draw:style-name="a403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1" draw:id="id4034" draw:style-name="a403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2" draw:id="id4035" draw:style-name="a403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3" draw:id="id4036" draw:style-name="a403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4" draw:id="id4037" draw:style-name="a403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5" draw:id="id4038" draw:style-name="a403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6" draw:id="id4039" draw:style-name="a403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7" draw:id="id4040" draw:style-name="a404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8" draw:id="id4041" draw:style-name="a404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29" draw:id="id4042" draw:style-name="a404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0" draw:id="id4043" draw:style-name="a404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1" draw:id="id4044" draw:style-name="a404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2" draw:id="id4045" draw:style-name="a404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3" draw:id="id4046" draw:style-name="a404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4" draw:id="id4047" draw:style-name="a404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5" draw:id="id4048" draw:style-name="a4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6" draw:id="id4049" draw:style-name="a40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7" draw:id="id4050" draw:style-name="a405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8" draw:id="id4051" draw:style-name="a405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39" draw:id="id4052" draw:style-name="a405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0" draw:id="id4053" draw:style-name="a405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1" draw:id="id4054" draw:style-name="a405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2" draw:id="id4055" draw:style-name="a405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3" draw:id="id4056" draw:style-name="a405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4" draw:id="id4057" draw:style-name="a405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5" draw:id="id4058" draw:style-name="a405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6" draw:id="id4059" draw:style-name="a405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7" draw:id="id4060" draw:style-name="a406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8" draw:id="id4061" draw:style-name="a406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49" draw:id="id4062" draw:style-name="a406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0" draw:id="id4063" draw:style-name="a406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1" draw:id="id4064" draw:style-name="a406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2" draw:id="id4065" draw:style-name="a406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3" draw:id="id4066" draw:style-name="a406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4" draw:id="id4067" draw:style-name="a406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5" draw:id="id4068" draw:style-name="a406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6" draw:id="id4069" draw:style-name="a406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7" draw:id="id4070" draw:style-name="a407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8" draw:id="id4071" draw:style-name="a407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59" draw:id="id4072" draw:style-name="a407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0" draw:id="id4073" draw:style-name="a407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1" draw:id="id4074" draw:style-name="a407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2" draw:id="id4075" draw:style-name="a407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3" draw:id="id4076" draw:style-name="a407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4" draw:id="id4077" draw:style-name="a407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5" draw:id="id4078" draw:style-name="a407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6" draw:id="id4079" draw:style-name="a407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7" draw:id="id4080" draw:style-name="a408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8" draw:id="id4081" draw:style-name="a408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69" draw:id="id4082" draw:style-name="a408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0" draw:id="id4083" draw:style-name="a408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1" draw:id="id4084" draw:style-name="a408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2" draw:id="id4085" draw:style-name="a408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3" draw:id="id4086" draw:style-name="a408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4" draw:id="id4087" draw:style-name="a408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5" draw:id="id4088" draw:style-name="a408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6" draw:id="id4089" draw:style-name="a408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7" draw:id="id4090" draw:style-name="a409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8" draw:id="id4091" draw:style-name="a409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79" draw:id="id4092" draw:style-name="a409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0" draw:id="id4093" draw:style-name="a409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1" draw:id="id4094" draw:style-name="a409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2" draw:id="id4095" draw:style-name="a409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3" draw:id="id4096" draw:style-name="a409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4" draw:id="id4097" draw:style-name="a409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5" draw:id="id4098" draw:style-name="a409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6" draw:id="id4099" draw:style-name="a409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7" draw:id="id4100" draw:style-name="a410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8" draw:id="id4101" draw:style-name="a410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89" draw:id="id4102" draw:style-name="a4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0" draw:id="id4103" draw:style-name="a41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1" draw:id="id4104" draw:style-name="a41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2" draw:id="id4105" draw:style-name="a410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3" draw:id="id4106" draw:style-name="a41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4" draw:id="id4107" draw:style-name="a410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5" draw:id="id4108" draw:style-name="a41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6" draw:id="id4109" draw:style-name="a41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7" draw:id="id4110" draw:style-name="a4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8" draw:id="id4111" draw:style-name="a41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899" draw:id="id4112" draw:style-name="a411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0" draw:id="id4113" draw:style-name="a411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1" draw:id="id4114" draw:style-name="a411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2" draw:id="id4115" draw:style-name="a411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3" draw:id="id4116" draw:style-name="a411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4" draw:id="id4117" draw:style-name="a411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5" draw:id="id4118" draw:style-name="a411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6" draw:id="id4119" draw:style-name="a411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7" draw:id="id4120" draw:style-name="a412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8" draw:id="id4121" draw:style-name="a412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09" draw:id="id4122" draw:style-name="a412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0" draw:id="id4123" draw:style-name="a412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1" draw:id="id4124" draw:style-name="a412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2" draw:id="id4125" draw:style-name="a412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3" draw:id="id4126" draw:style-name="a412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4" draw:id="id4127" draw:style-name="a412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5" draw:id="id4128" draw:style-name="a412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6" draw:id="id4129" draw:style-name="a412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7" draw:id="id4130" draw:style-name="a413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8" draw:id="id4131" draw:style-name="a413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19" draw:id="id4132" draw:style-name="a413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0" draw:id="id4133" draw:style-name="a413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1" draw:id="id4134" draw:style-name="a413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2" draw:id="id4135" draw:style-name="a413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3" draw:id="id4136" draw:style-name="a413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4" draw:id="id4137" draw:style-name="a413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5" draw:id="id4138" draw:style-name="a413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6" draw:id="id4139" draw:style-name="a413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7" draw:id="id4140" draw:style-name="a414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8" draw:id="id4141" draw:style-name="a414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29" draw:id="id4142" draw:style-name="a414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0" draw:id="id4143" draw:style-name="a414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1" draw:id="id4144" draw:style-name="a414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2" draw:id="id4145" draw:style-name="a414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3" draw:id="id4146" draw:style-name="a414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4" draw:id="id4147" draw:style-name="a414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5" draw:id="id4148" draw:style-name="a414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6" draw:id="id4149" draw:style-name="a414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937" draw:id="id4150" draw:style-name="a415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2" draw:id="id2305" draw:style-name="a230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3" draw:id="id2306" draw:style-name="a230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4" draw:id="id2307" draw:style-name="a230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5" draw:id="id2308" draw:style-name="a230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6" draw:id="id2309" draw:style-name="a230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7" draw:id="id2310" draw:style-name="a231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8" draw:id="id2311" draw:style-name="a231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099" draw:id="id2312" draw:style-name="a231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0" draw:id="id2313" draw:style-name="a231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1" draw:id="id2314" draw:style-name="a231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2" draw:id="id2315" draw:style-name="a231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3" draw:id="id2316" draw:style-name="a231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4" draw:id="id2317" draw:style-name="a231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5" draw:id="id2318" draw:style-name="a231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6" draw:id="id2319" draw:style-name="a23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7" draw:id="id2320" draw:style-name="a2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8" draw:id="id2321" draw:style-name="a23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09" draw:id="id2322" draw:style-name="a23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0" draw:id="id2323" draw:style-name="a232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1" draw:id="id2324" draw:style-name="a232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2" draw:id="id2325" draw:style-name="a232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3" draw:id="id2326" draw:style-name="a232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4" draw:id="id2327" draw:style-name="a232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5" draw:id="id2328" draw:style-name="a23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6" draw:id="id2329" draw:style-name="a232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7" draw:id="id2330" draw:style-name="a233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8" draw:id="id2331" draw:style-name="a233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19" draw:id="id2332" draw:style-name="a233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0" draw:id="id2333" draw:style-name="a233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1" draw:id="id2334" draw:style-name="a233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2" draw:id="id2335" draw:style-name="a233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3" draw:id="id2336" draw:style-name="a233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4" draw:id="id2337" draw:style-name="a233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5" draw:id="id2338" draw:style-name="a233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6" draw:id="id2339" draw:style-name="a233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7" draw:id="id2340" draw:style-name="a234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8" draw:id="id2341" draw:style-name="a234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29" draw:id="id2342" draw:style-name="a234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0" draw:id="id2343" draw:style-name="a234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1" draw:id="id2344" draw:style-name="a234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2" draw:id="id2345" draw:style-name="a234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3" draw:id="id2346" draw:style-name="a234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4" draw:id="id2347" draw:style-name="a234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5" draw:id="id2348" draw:style-name="a234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6" draw:id="id2349" draw:style-name="a234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7" draw:id="id2350" draw:style-name="a235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8" draw:id="id2351" draw:style-name="a235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39" draw:id="id2352" draw:style-name="a235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0" draw:id="id2353" draw:style-name="a235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1" draw:id="id2354" draw:style-name="a235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2" draw:id="id2355" draw:style-name="a235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3" draw:id="id2356" draw:style-name="a235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4" draw:id="id2357" draw:style-name="a235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5" draw:id="id2358" draw:style-name="a235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6" draw:id="id2359" draw:style-name="a235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7" draw:id="id2360" draw:style-name="a236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8" draw:id="id2361" draw:style-name="a236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49" draw:id="id2362" draw:style-name="a236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0" draw:id="id2363" draw:style-name="a236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1" draw:id="id2364" draw:style-name="a236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2" draw:id="id2365" draw:style-name="a236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3" draw:id="id2366" draw:style-name="a236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4" draw:id="id2367" draw:style-name="a236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5" draw:id="id2368" draw:style-name="a236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6" draw:id="id2369" draw:style-name="a236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7" draw:id="id2370" draw:style-name="a237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8" draw:id="id2371" draw:style-name="a237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59" draw:id="id2372" draw:style-name="a237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0" draw:id="id2373" draw:style-name="a237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1" draw:id="id2374" draw:style-name="a2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2" draw:id="id2375" draw:style-name="a237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3" draw:id="id2376" draw:style-name="a237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4" draw:id="id2377" draw:style-name="a237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5" draw:id="id2378" draw:style-name="a237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6" draw:id="id2379" draw:style-name="a237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7" draw:id="id2380" draw:style-name="a238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8" draw:id="id2381" draw:style-name="a238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69" draw:id="id2382" draw:style-name="a238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0" draw:id="id2383" draw:style-name="a238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1" draw:id="id2384" draw:style-name="a238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2" draw:id="id2385" draw:style-name="a23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3" draw:id="id2386" draw:style-name="a238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4" draw:id="id2387" draw:style-name="a238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5" draw:id="id2388" draw:style-name="a238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6" draw:id="id2389" draw:style-name="a238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7" draw:id="id2390" draw:style-name="a239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8" draw:id="id2391" draw:style-name="a239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79" draw:id="id2392" draw:style-name="a239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0" draw:id="id2393" draw:style-name="a239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1" draw:id="id2394" draw:style-name="a239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2" draw:id="id2395" draw:style-name="a239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3" draw:id="id2396" draw:style-name="a239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4" draw:id="id2397" draw:style-name="a239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5" draw:id="id2398" draw:style-name="a239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6" draw:id="id2399" draw:style-name="a239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7" draw:id="id2400" draw:style-name="a240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8" draw:id="id2401" draw:style-name="a240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89" draw:id="id2402" draw:style-name="a240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0" draw:id="id2403" draw:style-name="a240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1" draw:id="id2404" draw:style-name="a240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2" draw:id="id2405" draw:style-name="a240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3" draw:id="id2406" draw:style-name="a240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4" draw:id="id2407" draw:style-name="a240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5" draw:id="id2408" draw:style-name="a240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6" draw:id="id2409" draw:style-name="a240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7" draw:id="id2410" draw:style-name="a241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8" draw:id="id2411" draw:style-name="a241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199" draw:id="id2412" draw:style-name="a241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0" draw:id="id2413" draw:style-name="a241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1" draw:id="id2414" draw:style-name="a241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2" draw:id="id2415" draw:style-name="a241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3" draw:id="id2416" draw:style-name="a241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4" draw:id="id2417" draw:style-name="a241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5" draw:id="id2418" draw:style-name="a241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6" draw:id="id2419" draw:style-name="a241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7" draw:id="id2420" draw:style-name="a242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8" draw:id="id2421" draw:style-name="a242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09" draw:id="id2422" draw:style-name="a242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0" draw:id="id2423" draw:style-name="a242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1" draw:id="id2424" draw:style-name="a242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2" draw:id="id2425" draw:style-name="a242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3" draw:id="id2426" draw:style-name="a242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4" draw:id="id2427" draw:style-name="a24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5" draw:id="id2428" draw:style-name="a2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6" draw:id="id2429" draw:style-name="a24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7" draw:id="id2430" draw:style-name="a24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8" draw:id="id2431" draw:style-name="a243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19" draw:id="id2432" draw:style-name="a24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0" draw:id="id2433" draw:style-name="a243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1" draw:id="id2434" draw:style-name="a243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2" draw:id="id2435" draw:style-name="a243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3" draw:id="id2436" draw:style-name="a24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4" draw:id="id2437" draw:style-name="a243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5" draw:id="id2438" draw:style-name="a243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6" draw:id="id2439" draw:style-name="a243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7" draw:id="id2440" draw:style-name="a244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8" draw:id="id2441" draw:style-name="a244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29" draw:id="id2442" draw:style-name="a244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0" draw:id="id2443" draw:style-name="a244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1" draw:id="id2444" draw:style-name="a244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2" draw:id="id2445" draw:style-name="a244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3" draw:id="id2446" draw:style-name="a244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4" draw:id="id2447" draw:style-name="a244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5" draw:id="id2448" draw:style-name="a244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6" draw:id="id2449" draw:style-name="a244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7" draw:id="id2450" draw:style-name="a245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8" draw:id="id2451" draw:style-name="a245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39" draw:id="id2452" draw:style-name="a245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0" draw:id="id2453" draw:style-name="a245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1" draw:id="id2454" draw:style-name="a245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2" draw:id="id2455" draw:style-name="a245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3" draw:id="id2456" draw:style-name="a245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4" draw:id="id2457" draw:style-name="a245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5" draw:id="id2458" draw:style-name="a245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6" draw:id="id2459" draw:style-name="a245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7" draw:id="id2460" draw:style-name="a246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8" draw:id="id2461" draw:style-name="a246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49" draw:id="id2462" draw:style-name="a246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0" draw:id="id2463" draw:style-name="a246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1" draw:id="id2464" draw:style-name="a246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2" draw:id="id2465" draw:style-name="a246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3" draw:id="id2466" draw:style-name="a246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4" draw:id="id2467" draw:style-name="a246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5" draw:id="id2468" draw:style-name="a246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6" draw:id="id2469" draw:style-name="a246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7" draw:id="id2470" draw:style-name="a247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8" draw:id="id2471" draw:style-name="a247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59" draw:id="id2472" draw:style-name="a247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0" draw:id="id2473" draw:style-name="a247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1" draw:id="id2474" draw:style-name="a247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2" draw:id="id2475" draw:style-name="a247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3" draw:id="id2476" draw:style-name="a247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4" draw:id="id2477" draw:style-name="a247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5" draw:id="id2478" draw:style-name="a247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6" draw:id="id2479" draw:style-name="a247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7" draw:id="id2480" draw:style-name="a248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8" draw:id="id2481" draw:style-name="a248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69" draw:id="id2482" draw:style-name="a2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0" draw:id="id2483" draw:style-name="a24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1" draw:id="id2484" draw:style-name="a24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2" draw:id="id2485" draw:style-name="a248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3" draw:id="id2486" draw:style-name="a248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4" draw:id="id2487" draw:style-name="a248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5" draw:id="id2488" draw:style-name="a248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6" draw:id="id2489" draw:style-name="a248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7" draw:id="id2490" draw:style-name="a24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8" draw:id="id2491" draw:style-name="a249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79" draw:id="id2492" draw:style-name="a249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0" draw:id="id2493" draw:style-name="a249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1" draw:id="id2494" draw:style-name="a249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2" draw:id="id2495" draw:style-name="a249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3" draw:id="id2496" draw:style-name="a249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4" draw:id="id2497" draw:style-name="a249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5" draw:id="id2498" draw:style-name="a249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6" draw:id="id2499" draw:style-name="a249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7" draw:id="id2500" draw:style-name="a250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8" draw:id="id2501" draw:style-name="a250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89" draw:id="id2502" draw:style-name="a250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0" draw:id="id2503" draw:style-name="a250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1" draw:id="id2504" draw:style-name="a250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2" draw:id="id2505" draw:style-name="a250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3" draw:id="id2506" draw:style-name="a250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4" draw:id="id2507" draw:style-name="a250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5" draw:id="id2508" draw:style-name="a250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6" draw:id="id2509" draw:style-name="a250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7" draw:id="id2510" draw:style-name="a251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8" draw:id="id2511" draw:style-name="a251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299" draw:id="id2512" draw:style-name="a251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0" draw:id="id2513" draw:style-name="a251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1" draw:id="id2514" draw:style-name="a251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2" draw:id="id2515" draw:style-name="a251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3" draw:id="id2516" draw:style-name="a251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4" draw:id="id2517" draw:style-name="a251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5" draw:id="id2518" draw:style-name="a251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6" draw:id="id2519" draw:style-name="a251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7" draw:id="id2520" draw:style-name="a252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2" draw:id="id1405" draw:style-name="a140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3" draw:id="id1406" draw:style-name="a14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4" draw:id="id1407" draw:style-name="a140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5" draw:id="id1408" draw:style-name="a14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6" draw:id="id1409" draw:style-name="a14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7" draw:id="id1410" draw:style-name="a14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8" draw:id="id1411" draw:style-name="a14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199" draw:id="id1412" draw:style-name="a141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0" draw:id="id1413" draw:style-name="a141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1" draw:id="id1414" draw:style-name="a141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2" draw:id="id1415" draw:style-name="a141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3" draw:id="id1416" draw:style-name="a141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4" draw:id="id1417" draw:style-name="a141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5" draw:id="id1418" draw:style-name="a141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6" draw:id="id1419" draw:style-name="a141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7" draw:id="id1420" draw:style-name="a142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8" draw:id="id1421" draw:style-name="a142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09" draw:id="id1422" draw:style-name="a142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0" draw:id="id1423" draw:style-name="a142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1" draw:id="id1424" draw:style-name="a142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2" draw:id="id1425" draw:style-name="a142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3" draw:id="id1426" draw:style-name="a142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4" draw:id="id1427" draw:style-name="a142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5" draw:id="id1428" draw:style-name="a142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6" draw:id="id1429" draw:style-name="a142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7" draw:id="id1430" draw:style-name="a143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8" draw:id="id1431" draw:style-name="a143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19" draw:id="id1432" draw:style-name="a143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0" draw:id="id1433" draw:style-name="a143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1" draw:id="id1434" draw:style-name="a143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2" draw:id="id1435" draw:style-name="a143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3" draw:id="id1436" draw:style-name="a143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4" draw:id="id1437" draw:style-name="a143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5" draw:id="id1438" draw:style-name="a143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6" draw:id="id1439" draw:style-name="a143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227" draw:id="id1440" draw:style-name="a144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2" draw:id="id1255" draw:style-name="a125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3" draw:id="id1256" draw:style-name="a125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4" draw:id="id1257" draw:style-name="a125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5" draw:id="id1258" draw:style-name="a125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6" draw:id="id1259" draw:style-name="a125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7" draw:id="id1260" draw:style-name="a126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7" draw:id="id1230" draw:style-name="a123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8" draw:id="id2521" draw:style-name="a252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09" draw:id="id2522" draw:style-name="a252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0" draw:id="id2523" draw:style-name="a252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1" draw:id="id2524" draw:style-name="a252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2" draw:id="id2525" draw:style-name="a252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3" draw:id="id2526" draw:style-name="a252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4" draw:id="id2527" draw:style-name="a252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5" draw:id="id2528" draw:style-name="a252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6" draw:id="id2529" draw:style-name="a252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7" draw:id="id2530" draw:style-name="a253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8" draw:id="id2531" draw:style-name="a253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19" draw:id="id2532" draw:style-name="a253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0" draw:id="id2533" draw:style-name="a253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1" draw:id="id2534" draw:style-name="a253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2" draw:id="id2535" draw:style-name="a25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3" draw:id="id2536" draw:style-name="a2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4" draw:id="id2537" draw:style-name="a25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5" draw:id="id2538" draw:style-name="a253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6" draw:id="id2539" draw:style-name="a253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7" draw:id="id2540" draw:style-name="a25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8" draw:id="id2541" draw:style-name="a254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29" draw:id="id2542" draw:style-name="a254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0" draw:id="id2543" draw:style-name="a254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1" draw:id="id2544" draw:style-name="a25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2" draw:id="id2545" draw:style-name="a254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3" draw:id="id2546" draw:style-name="a254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4" draw:id="id2547" draw:style-name="a254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5" draw:id="id2548" draw:style-name="a254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6" draw:id="id2549" draw:style-name="a254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7" draw:id="id2550" draw:style-name="a255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8" draw:id="id2551" draw:style-name="a255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39" draw:id="id2552" draw:style-name="a255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0" draw:id="id2553" draw:style-name="a255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1" draw:id="id2554" draw:style-name="a255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2" draw:id="id2555" draw:style-name="a255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3" draw:id="id2556" draw:style-name="a255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4" draw:id="id2557" draw:style-name="a255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5" draw:id="id2558" draw:style-name="a255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6" draw:id="id2559" draw:style-name="a255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7" draw:id="id2560" draw:style-name="a256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8" draw:id="id2561" draw:style-name="a256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49" draw:id="id2562" draw:style-name="a256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0" draw:id="id2563" draw:style-name="a256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1" draw:id="id2564" draw:style-name="a256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2" draw:id="id2565" draw:style-name="a256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3" draw:id="id2566" draw:style-name="a256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4" draw:id="id2567" draw:style-name="a256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5" draw:id="id2568" draw:style-name="a256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6" draw:id="id2569" draw:style-name="a256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7" draw:id="id2570" draw:style-name="a257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8" draw:id="id2571" draw:style-name="a257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59" draw:id="id2572" draw:style-name="a257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0" draw:id="id2573" draw:style-name="a257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1" draw:id="id2574" draw:style-name="a257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2" draw:id="id2575" draw:style-name="a257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3" draw:id="id2576" draw:style-name="a257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4" draw:id="id2577" draw:style-name="a257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5" draw:id="id2578" draw:style-name="a257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6" draw:id="id2579" draw:style-name="a257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7" draw:id="id2580" draw:style-name="a258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8" draw:id="id2581" draw:style-name="a258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69" draw:id="id2582" draw:style-name="a258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0" draw:id="id2583" draw:style-name="a258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1" draw:id="id2584" draw:style-name="a258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2" draw:id="id2585" draw:style-name="a258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3" draw:id="id2586" draw:style-name="a258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4" draw:id="id2587" draw:style-name="a258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375" draw:id="id2588" draw:style-name="a258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1" draw:id="id344" draw:style-name="a34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0" draw:id="id2643" draw:style-name="a264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1" draw:id="id2644" draw:style-name="a2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2" draw:id="id2645" draw:style-name="a264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3" draw:id="id2646" draw:style-name="a26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4" draw:id="id2647" draw:style-name="a26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5" draw:id="id2648" draw:style-name="a264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6" draw:id="id2649" draw:style-name="a264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7" draw:id="id2650" draw:style-name="a265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8" draw:id="id2651" draw:style-name="a265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39" draw:id="id2652" draw:style-name="a265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0" draw:id="id2653" draw:style-name="a265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1" draw:id="id2654" draw:style-name="a265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2" draw:id="id2655" draw:style-name="a265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3" draw:id="id2656" draw:style-name="a265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4" draw:id="id2657" draw:style-name="a265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5" draw:id="id2658" draw:style-name="a265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6" draw:id="id2659" draw:style-name="a265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7" draw:id="id2660" draw:style-name="a266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8" draw:id="id2661" draw:style-name="a266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49" draw:id="id2662" draw:style-name="a266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0" draw:id="id2663" draw:style-name="a266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1" draw:id="id2664" draw:style-name="a266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2" draw:id="id2665" draw:style-name="a266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3" draw:id="id2666" draw:style-name="a266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4" draw:id="id2667" draw:style-name="a266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5" draw:id="id2668" draw:style-name="a266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6" draw:id="id2669" draw:style-name="a266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7" draw:id="id2670" draw:style-name="a267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8" draw:id="id2671" draw:style-name="a267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59" draw:id="id2672" draw:style-name="a267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0" draw:id="id2673" draw:style-name="a267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1" draw:id="id2674" draw:style-name="a267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2" draw:id="id2675" draw:style-name="a267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3" draw:id="id2676" draw:style-name="a267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4" draw:id="id2677" draw:style-name="a267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5" draw:id="id2678" draw:style-name="a267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6" draw:id="id2679" draw:style-name="a267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7" draw:id="id2680" draw:style-name="a268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8" draw:id="id2681" draw:style-name="a268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69" draw:id="id2682" draw:style-name="a268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0" draw:id="id2683" draw:style-name="a268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1" draw:id="id2684" draw:style-name="a268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2" draw:id="id2685" draw:style-name="a268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3" draw:id="id2686" draw:style-name="a268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4" draw:id="id2687" draw:style-name="a268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5" draw:id="id2688" draw:style-name="a268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6" draw:id="id2689" draw:style-name="a268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7" draw:id="id2690" draw:style-name="a269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8" draw:id="id2691" draw:style-name="a269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79" draw:id="id2692" draw:style-name="a269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0" draw:id="id2693" draw:style-name="a269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1" draw:id="id2694" draw:style-name="a269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2" draw:id="id2695" draw:style-name="a269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483" draw:id="id2696" draw:style-name="a269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8" draw:id="id3021" draw:style-name="a30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09" draw:id="id3022" draw:style-name="a3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0" draw:id="id3023" draw:style-name="a30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1" draw:id="id3024" draw:style-name="a302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2" draw:id="id3025" draw:style-name="a302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3" draw:id="id3026" draw:style-name="a302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4" draw:id="id3027" draw:style-name="a302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5" draw:id="id3028" draw:style-name="a302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6" draw:id="id3029" draw:style-name="a302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7" draw:id="id3030" draw:style-name="a303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8" draw:id="id3031" draw:style-name="a303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19" draw:id="id3032" draw:style-name="a303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0" draw:id="id3033" draw:style-name="a303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1" draw:id="id3034" draw:style-name="a303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2" draw:id="id3035" draw:style-name="a303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3" draw:id="id3036" draw:style-name="a303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4" draw:id="id3037" draw:style-name="a303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5" draw:id="id3038" draw:style-name="a303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6" draw:id="id3039" draw:style-name="a303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7" draw:id="id3040" draw:style-name="a304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8" draw:id="id3041" draw:style-name="a304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29" draw:id="id3042" draw:style-name="a304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0" draw:id="id3043" draw:style-name="a304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1" draw:id="id3044" draw:style-name="a304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2" draw:id="id3045" draw:style-name="a304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3" draw:id="id3046" draw:style-name="a304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4" draw:id="id3047" draw:style-name="a304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5" draw:id="id3048" draw:style-name="a304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6" draw:id="id3049" draw:style-name="a304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7" draw:id="id3050" draw:style-name="a305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8" draw:id="id3051" draw:style-name="a305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39" draw:id="id3052" draw:style-name="a305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0" draw:id="id3053" draw:style-name="a305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1" draw:id="id3054" draw:style-name="a305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2" draw:id="id3055" draw:style-name="a305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3" draw:id="id3056" draw:style-name="a305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4" draw:id="id3057" draw:style-name="a305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5" draw:id="id3058" draw:style-name="a305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6" draw:id="id3059" draw:style-name="a305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7" draw:id="id3060" draw:style-name="a306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8" draw:id="id3061" draw:style-name="a306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49" draw:id="id3062" draw:style-name="a306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0" draw:id="id3063" draw:style-name="a306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1" draw:id="id3064" draw:style-name="a306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2" draw:id="id3065" draw:style-name="a306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3" draw:id="id3066" draw:style-name="a306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4" draw:id="id3067" draw:style-name="a306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5" draw:id="id3068" draw:style-name="a306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6" draw:id="id3069" draw:style-name="a306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7" draw:id="id3070" draw:style-name="a307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8" draw:id="id3071" draw:style-name="a307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59" draw:id="id3072" draw:style-name="a307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0" draw:id="id3073" draw:style-name="a307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1" draw:id="id3074" draw:style-name="a307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2" draw:id="id3075" draw:style-name="a30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3" draw:id="id3076" draw:style-name="a3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4" draw:id="id3077" draw:style-name="a30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5" draw:id="id3078" draw:style-name="a307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6" draw:id="id3079" draw:style-name="a307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7" draw:id="id3080" draw:style-name="a308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8" draw:id="id3081" draw:style-name="a308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69" draw:id="id3082" draw:style-name="a308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0" draw:id="id3083" draw:style-name="a308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1" draw:id="id3084" draw:style-name="a308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2" draw:id="id3085" draw:style-name="a30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3" draw:id="id3086" draw:style-name="a30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4" draw:id="id3087" draw:style-name="a30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5" draw:id="id3088" draw:style-name="a30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6" draw:id="id3089" draw:style-name="a308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7" draw:id="id3090" draw:style-name="a309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8" draw:id="id3091" draw:style-name="a309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79" draw:id="id3092" draw:style-name="a309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0" draw:id="id3093" draw:style-name="a309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1" draw:id="id3094" draw:style-name="a309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2" draw:id="id3095" draw:style-name="a309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3" draw:id="id3096" draw:style-name="a309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4" draw:id="id3097" draw:style-name="a309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5" draw:id="id3098" draw:style-name="a309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6" draw:id="id3099" draw:style-name="a309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7" draw:id="id3100" draw:style-name="a310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8" draw:id="id3101" draw:style-name="a310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89" draw:id="id3102" draw:style-name="a310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0" draw:id="id3103" draw:style-name="a310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1" draw:id="id3104" draw:style-name="a310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2" draw:id="id3105" draw:style-name="a310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3" draw:id="id3106" draw:style-name="a310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4" draw:id="id3107" draw:style-name="a310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5" draw:id="id3108" draw:style-name="a310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6" draw:id="id3109" draw:style-name="a310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7" draw:id="id3110" draw:style-name="a311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8" draw:id="id3111" draw:style-name="a311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899" draw:id="id3112" draw:style-name="a311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0" draw:id="id3113" draw:style-name="a311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1" draw:id="id3114" draw:style-name="a311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2" draw:id="id3115" draw:style-name="a311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3" draw:id="id3116" draw:style-name="a311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4" draw:id="id3117" draw:style-name="a311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5" draw:id="id3118" draw:style-name="a311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6" draw:id="id3119" draw:style-name="a311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7" draw:id="id3120" draw:style-name="a312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8" draw:id="id3121" draw:style-name="a312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09" draw:id="id3122" draw:style-name="a312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0" draw:id="id3123" draw:style-name="a312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1" draw:id="id3124" draw:style-name="a312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2" draw:id="id3125" draw:style-name="a312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3" draw:id="id3126" draw:style-name="a312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4" draw:id="id3127" draw:style-name="a312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5" draw:id="id3128" draw:style-name="a312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6" draw:id="id3129" draw:style-name="a31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7" draw:id="id3130" draw:style-name="a3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8" draw:id="id3131" draw:style-name="a31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19" draw:id="id3132" draw:style-name="a31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0" draw:id="id3133" draw:style-name="a313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1" draw:id="id3134" draw:style-name="a31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2" draw:id="id3135" draw:style-name="a313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3" draw:id="id3136" draw:style-name="a313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4" draw:id="id3137" draw:style-name="a313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5" draw:id="id3138" draw:style-name="a313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6" draw:id="id3139" draw:style-name="a313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7" draw:id="id3140" draw:style-name="a314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8" draw:id="id3141" draw:style-name="a314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29" draw:id="id3142" draw:style-name="a314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0" draw:id="id3143" draw:style-name="a314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1" draw:id="id3144" draw:style-name="a314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2" draw:id="id3145" draw:style-name="a314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3" draw:id="id3146" draw:style-name="a314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4" draw:id="id3147" draw:style-name="a314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5" draw:id="id3148" draw:style-name="a314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6" draw:id="id3149" draw:style-name="a314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7" draw:id="id3150" draw:style-name="a315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8" draw:id="id3151" draw:style-name="a315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39" draw:id="id3152" draw:style-name="a315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0" draw:id="id3153" draw:style-name="a315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1" draw:id="id3154" draw:style-name="a315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2" draw:id="id3155" draw:style-name="a315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3" draw:id="id3156" draw:style-name="a315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4" draw:id="id3157" draw:style-name="a315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5" draw:id="id3158" draw:style-name="a315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6" draw:id="id3159" draw:style-name="a315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7" draw:id="id3160" draw:style-name="a316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8" draw:id="id3161" draw:style-name="a316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49" draw:id="id3162" draw:style-name="a316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0" draw:id="id3163" draw:style-name="a316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1" draw:id="id3164" draw:style-name="a316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2" draw:id="id3165" draw:style-name="a316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3" draw:id="id3166" draw:style-name="a316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4" draw:id="id3167" draw:style-name="a316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5" draw:id="id3168" draw:style-name="a316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6" draw:id="id3169" draw:style-name="a316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7" draw:id="id3170" draw:style-name="a317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8" draw:id="id3171" draw:style-name="a317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59" draw:id="id3172" draw:style-name="a317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0" draw:id="id3173" draw:style-name="a317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1" draw:id="id3174" draw:style-name="a317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2" draw:id="id3175" draw:style-name="a317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3" draw:id="id3176" draw:style-name="a317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4" draw:id="id3177" draw:style-name="a317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5" draw:id="id3178" draw:style-name="a317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6" draw:id="id3179" draw:style-name="a317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7" draw:id="id3180" draw:style-name="a318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8" draw:id="id3181" draw:style-name="a318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69" draw:id="id3182" draw:style-name="a318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0" draw:id="id3183" draw:style-name="a318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1" draw:id="id3184" draw:style-name="a3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2" draw:id="id3185" draw:style-name="a31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3" draw:id="id3186" draw:style-name="a3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4" draw:id="id3187" draw:style-name="a3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5" draw:id="id3188" draw:style-name="a318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6" draw:id="id3189" draw:style-name="a318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7" draw:id="id3190" draw:style-name="a319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8" draw:id="id3191" draw:style-name="a319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79" draw:id="id3192" draw:style-name="a319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0" draw:id="id3193" draw:style-name="a319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1" draw:id="id3194" draw:style-name="a319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2" draw:id="id3195" draw:style-name="a319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3" draw:id="id3196" draw:style-name="a319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4" draw:id="id3197" draw:style-name="a319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5" draw:id="id3198" draw:style-name="a319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6" draw:id="id3199" draw:style-name="a319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7" draw:id="id3200" draw:style-name="a320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8" draw:id="id3201" draw:style-name="a320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89" draw:id="id3202" draw:style-name="a320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0" draw:id="id3203" draw:style-name="a320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1" draw:id="id3204" draw:style-name="a320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2" draw:id="id3205" draw:style-name="a320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3" draw:id="id3206" draw:style-name="a320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4" draw:id="id3207" draw:style-name="a320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5" draw:id="id3208" draw:style-name="a320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6" draw:id="id3209" draw:style-name="a320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7" draw:id="id3210" draw:style-name="a321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8" draw:id="id3211" draw:style-name="a321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2999" draw:id="id3212" draw:style-name="a321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0" draw:id="id3213" draw:style-name="a321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1" draw:id="id3214" draw:style-name="a321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2" draw:id="id3215" draw:style-name="a321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3" draw:id="id3216" draw:style-name="a321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4" draw:id="id3217" draw:style-name="a321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5" draw:id="id3218" draw:style-name="a321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6" draw:id="id3219" draw:style-name="a321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7" draw:id="id3220" draw:style-name="a322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8" draw:id="id3221" draw:style-name="a322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09" draw:id="id3222" draw:style-name="a322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0" draw:id="id3223" draw:style-name="a322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1" draw:id="id3224" draw:style-name="a322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2" draw:id="id3225" draw:style-name="a322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3" draw:id="id3226" draw:style-name="a322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4" draw:id="id3227" draw:style-name="a322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5" draw:id="id3228" draw:style-name="a322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6" draw:id="id3229" draw:style-name="a322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7" draw:id="id3230" draw:style-name="a323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8" draw:id="id3231" draw:style-name="a323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19" draw:id="id3232" draw:style-name="a323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0" draw:id="id3233" draw:style-name="a323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1" draw:id="id3234" draw:style-name="a323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2" draw:id="id3235" draw:style-name="a323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3" draw:id="id3236" draw:style-name="a323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4" draw:id="id3237" draw:style-name="a323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5" draw:id="id3238" draw:style-name="a3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6" draw:id="id3239" draw:style-name="a32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7" draw:id="id3240" draw:style-name="a32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8" draw:id="id3241" draw:style-name="a324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29" draw:id="id3242" draw:style-name="a32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0" draw:id="id3243" draw:style-name="a324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1" draw:id="id3244" draw:style-name="a324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2" draw:id="id3245" draw:style-name="a324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3" draw:id="id3246" draw:style-name="a32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4" draw:id="id3247" draw:style-name="a32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5" draw:id="id3248" draw:style-name="a32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6" draw:id="id3249" draw:style-name="a32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7" draw:id="id3250" draw:style-name="a32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8" draw:id="id3251" draw:style-name="a325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39" draw:id="id3252" draw:style-name="a325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0" draw:id="id3253" draw:style-name="a325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1" draw:id="id3254" draw:style-name="a325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2" draw:id="id3255" draw:style-name="a325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3" draw:id="id3256" draw:style-name="a325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4" draw:id="id3257" draw:style-name="a325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5" draw:id="id3258" draw:style-name="a325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6" draw:id="id3259" draw:style-name="a325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7" draw:id="id3260" draw:style-name="a326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8" draw:id="id3261" draw:style-name="a326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49" draw:id="id3262" draw:style-name="a326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0" draw:id="id3263" draw:style-name="a326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1" draw:id="id3264" draw:style-name="a326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2" draw:id="id3265" draw:style-name="a326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3" draw:id="id3266" draw:style-name="a326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4" draw:id="id3267" draw:style-name="a326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5" draw:id="id3268" draw:style-name="a326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6" draw:id="id3269" draw:style-name="a326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7" draw:id="id3270" draw:style-name="a327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8" draw:id="id3271" draw:style-name="a327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59" draw:id="id3272" draw:style-name="a327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0" draw:id="id3273" draw:style-name="a327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1" draw:id="id3274" draw:style-name="a327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2" draw:id="id3275" draw:style-name="a327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3" draw:id="id3276" draw:style-name="a327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4" draw:id="id3277" draw:style-name="a327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5" draw:id="id3278" draw:style-name="a327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6" draw:id="id3279" draw:style-name="a327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7" draw:id="id3280" draw:style-name="a328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8" draw:id="id3281" draw:style-name="a328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69" draw:id="id3282" draw:style-name="a328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0" draw:id="id3283" draw:style-name="a328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1" draw:id="id3284" draw:style-name="a328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2" draw:id="id3285" draw:style-name="a328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3" draw:id="id3286" draw:style-name="a328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4" draw:id="id3287" draw:style-name="a328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5" draw:id="id3288" draw:style-name="a328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6" draw:id="id3289" draw:style-name="a328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7" draw:id="id3290" draw:style-name="a329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8" draw:id="id3291" draw:style-name="a329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79" draw:id="id3292" draw:style-name="a3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0" draw:id="id3293" draw:style-name="a32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1" draw:id="id3294" draw:style-name="a329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2" draw:id="id3295" draw:style-name="a329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3" draw:id="id3296" draw:style-name="a329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4" draw:id="id3297" draw:style-name="a329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5" draw:id="id3298" draw:style-name="a329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6" draw:id="id3299" draw:style-name="a329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7" draw:id="id3300" draw:style-name="a330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8" draw:id="id3301" draw:style-name="a330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89" draw:id="id3302" draw:style-name="a330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0" draw:id="id3303" draw:style-name="a330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1" draw:id="id3304" draw:style-name="a330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2" draw:id="id3305" draw:style-name="a330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3" draw:id="id3306" draw:style-name="a330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4" draw:id="id3307" draw:style-name="a330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5" draw:id="id3308" draw:style-name="a330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6" draw:id="id3309" draw:style-name="a330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7" draw:id="id3310" draw:style-name="a331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8" draw:id="id3311" draw:style-name="a331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099" draw:id="id3312" draw:style-name="a331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0" draw:id="id3313" draw:style-name="a331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1" draw:id="id3314" draw:style-name="a331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2" draw:id="id3315" draw:style-name="a331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3" draw:id="id3316" draw:style-name="a331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4" draw:id="id3317" draw:style-name="a331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5" draw:id="id3318" draw:style-name="a331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6" draw:id="id3319" draw:style-name="a331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7" draw:id="id3320" draw:style-name="a332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8" draw:id="id3321" draw:style-name="a332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09" draw:id="id3322" draw:style-name="a332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0" draw:id="id3323" draw:style-name="a332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1" draw:id="id3324" draw:style-name="a332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2" draw:id="id3325" draw:style-name="a332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3" draw:id="id3326" draw:style-name="a332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4" draw:id="id3327" draw:style-name="a332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5" draw:id="id3328" draw:style-name="a332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6" draw:id="id3329" draw:style-name="a332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7" draw:id="id3330" draw:style-name="a333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8" draw:id="id3331" draw:style-name="a333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19" draw:id="id3332" draw:style-name="a333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0" draw:id="id3333" draw:style-name="a333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1" draw:id="id3334" draw:style-name="a333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2" draw:id="id3335" draw:style-name="a333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3" draw:id="id3336" draw:style-name="a333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4" draw:id="id3337" draw:style-name="a333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5" draw:id="id3338" draw:style-name="a333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6" draw:id="id3339" draw:style-name="a333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7" draw:id="id3340" draw:style-name="a334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8" draw:id="id3341" draw:style-name="a334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29" draw:id="id3342" draw:style-name="a334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0" draw:id="id3343" draw:style-name="a334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1" draw:id="id3344" draw:style-name="a334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2" draw:id="id3345" draw:style-name="a334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3" draw:id="id3346" draw:style-name="a3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4" draw:id="id3347" draw:style-name="a33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5" draw:id="id3348" draw:style-name="a33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6" draw:id="id3349" draw:style-name="a33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7" draw:id="id3350" draw:style-name="a335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8" draw:id="id3351" draw:style-name="a335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39" draw:id="id3352" draw:style-name="a335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0" draw:id="id3353" draw:style-name="a335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1" draw:id="id3354" draw:style-name="a335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2" draw:id="id3355" draw:style-name="a335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3" draw:id="id3356" draw:style-name="a335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4" draw:id="id3357" draw:style-name="a335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5" draw:id="id3358" draw:style-name="a335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6" draw:id="id3359" draw:style-name="a335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7" draw:id="id3360" draw:style-name="a336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8" draw:id="id3361" draw:style-name="a336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49" draw:id="id3362" draw:style-name="a336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0" draw:id="id3363" draw:style-name="a336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1" draw:id="id3364" draw:style-name="a336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2" draw:id="id3365" draw:style-name="a336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3" draw:id="id3366" draw:style-name="a336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4" draw:id="id3367" draw:style-name="a336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5" draw:id="id3368" draw:style-name="a336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6" draw:id="id3369" draw:style-name="a336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7" draw:id="id3370" draw:style-name="a337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8" draw:id="id3371" draw:style-name="a337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59" draw:id="id3372" draw:style-name="a337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0" draw:id="id3373" draw:style-name="a337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1" draw:id="id3374" draw:style-name="a337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2" draw:id="id3375" draw:style-name="a337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3" draw:id="id3376" draw:style-name="a337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4" draw:id="id3377" draw:style-name="a337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5" draw:id="id3378" draw:style-name="a337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6" draw:id="id3379" draw:style-name="a337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7" draw:id="id3380" draw:style-name="a338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8" draw:id="id3381" draw:style-name="a338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69" draw:id="id3382" draw:style-name="a338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0" draw:id="id3383" draw:style-name="a338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1" draw:id="id3384" draw:style-name="a338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2" draw:id="id3385" draw:style-name="a338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3" draw:id="id3386" draw:style-name="a338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4" draw:id="id3387" draw:style-name="a338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5" draw:id="id3388" draw:style-name="a338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6" draw:id="id3389" draw:style-name="a338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7" draw:id="id3390" draw:style-name="a339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8" draw:id="id3391" draw:style-name="a339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79" draw:id="id3392" draw:style-name="a339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0" draw:id="id3393" draw:style-name="a339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1" draw:id="id3394" draw:style-name="a339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2" draw:id="id3395" draw:style-name="a339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3" draw:id="id3396" draw:style-name="a339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4" draw:id="id3397" draw:style-name="a339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5" draw:id="id3398" draw:style-name="a339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6" draw:id="id3399" draw:style-name="a33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7" draw:id="id3400" draw:style-name="a3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8" draw:id="id3401" draw:style-name="a34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89" draw:id="id3402" draw:style-name="a34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0" draw:id="id3403" draw:style-name="a34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1" draw:id="id3404" draw:style-name="a34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2" draw:id="id3405" draw:style-name="a340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3" draw:id="id3406" draw:style-name="a340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4" draw:id="id3407" draw:style-name="a340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5" draw:id="id3408" draw:style-name="a340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6" draw:id="id3409" draw:style-name="a34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7" draw:id="id3410" draw:style-name="a34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8" draw:id="id3411" draw:style-name="a34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199" draw:id="id3412" draw:style-name="a34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0" draw:id="id3413" draw:style-name="a341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1" draw:id="id3414" draw:style-name="a341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2" draw:id="id3415" draw:style-name="a341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3" draw:id="id3416" draw:style-name="a341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4" draw:id="id3417" draw:style-name="a341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5" draw:id="id3418" draw:style-name="a341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6" draw:id="id3419" draw:style-name="a341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7" draw:id="id3420" draw:style-name="a342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8" draw:id="id3421" draw:style-name="a342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09" draw:id="id3422" draw:style-name="a342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0" draw:id="id3423" draw:style-name="a342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1" draw:id="id3424" draw:style-name="a342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2" draw:id="id3425" draw:style-name="a342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3" draw:id="id3426" draw:style-name="a342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4" draw:id="id3427" draw:style-name="a342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5" draw:id="id3428" draw:style-name="a342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6" draw:id="id3429" draw:style-name="a342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7" draw:id="id3430" draw:style-name="a343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8" draw:id="id3431" draw:style-name="a343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19" draw:id="id3432" draw:style-name="a343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0" draw:id="id3433" draw:style-name="a343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1" draw:id="id3434" draw:style-name="a343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2" draw:id="id3435" draw:style-name="a343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3" draw:id="id3436" draw:style-name="a343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4" draw:id="id3437" draw:style-name="a343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5" draw:id="id3438" draw:style-name="a343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6" draw:id="id3439" draw:style-name="a343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7" draw:id="id3440" draw:style-name="a344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8" draw:id="id3441" draw:style-name="a344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29" draw:id="id3442" draw:style-name="a344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0" draw:id="id3443" draw:style-name="a344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1" draw:id="id3444" draw:style-name="a344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2" draw:id="id3445" draw:style-name="a344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3" draw:id="id3446" draw:style-name="a344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4" draw:id="id3447" draw:style-name="a344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5" draw:id="id3448" draw:style-name="a344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6" draw:id="id3449" draw:style-name="a344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7" draw:id="id3450" draw:style-name="a345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8" draw:id="id3451" draw:style-name="a345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39" draw:id="id3452" draw:style-name="a345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0" draw:id="id3453" draw:style-name="a345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1" draw:id="id3454" draw:style-name="a3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2" draw:id="id3455" draw:style-name="a34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3" draw:id="id3456" draw:style-name="a34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4" draw:id="id3457" draw:style-name="a345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5" draw:id="id3458" draw:style-name="a34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6" draw:id="id3459" draw:style-name="a345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7" draw:id="id3460" draw:style-name="a346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8" draw:id="id3461" draw:style-name="a346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49" draw:id="id3462" draw:style-name="a346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0" draw:id="id3463" draw:style-name="a346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1" draw:id="id3464" draw:style-name="a346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2" draw:id="id3465" draw:style-name="a346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3" draw:id="id3466" draw:style-name="a346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4" draw:id="id3467" draw:style-name="a346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5" draw:id="id3468" draw:style-name="a346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6" draw:id="id3469" draw:style-name="a346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7" draw:id="id3470" draw:style-name="a347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8" draw:id="id3471" draw:style-name="a347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59" draw:id="id3472" draw:style-name="a347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0" draw:id="id3473" draw:style-name="a347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1" draw:id="id3474" draw:style-name="a347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2" draw:id="id3475" draw:style-name="a347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3" draw:id="id3476" draw:style-name="a347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4" draw:id="id3477" draw:style-name="a347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5" draw:id="id3478" draw:style-name="a347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6" draw:id="id3479" draw:style-name="a347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7" draw:id="id3480" draw:style-name="a348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8" draw:id="id3481" draw:style-name="a348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69" draw:id="id3482" draw:style-name="a348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0" draw:id="id3483" draw:style-name="a348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1" draw:id="id3484" draw:style-name="a348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2" draw:id="id3485" draw:style-name="a348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3" draw:id="id3486" draw:style-name="a348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4" draw:id="id3487" draw:style-name="a348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5" draw:id="id3488" draw:style-name="a348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6" draw:id="id3489" draw:style-name="a348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7" draw:id="id3490" draw:style-name="a349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8" draw:id="id3491" draw:style-name="a349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79" draw:id="id3492" draw:style-name="a349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0" draw:id="id3493" draw:style-name="a349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1" draw:id="id3494" draw:style-name="a349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2" draw:id="id3495" draw:style-name="a349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3" draw:id="id3496" draw:style-name="a349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4" draw:id="id3497" draw:style-name="a349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5" draw:id="id3498" draw:style-name="a349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6" draw:id="id3499" draw:style-name="a349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7" draw:id="id3500" draw:style-name="a350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8" draw:id="id3501" draw:style-name="a350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89" draw:id="id3502" draw:style-name="a350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0" draw:id="id3503" draw:style-name="a350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1" draw:id="id3504" draw:style-name="a350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2" draw:id="id3505" draw:style-name="a350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3" draw:id="id3506" draw:style-name="a350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4" draw:id="id3507" draw:style-name="a350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5" draw:id="id3508" draw:style-name="a3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6" draw:id="id3509" draw:style-name="a350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7" draw:id="id3510" draw:style-name="a351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8" draw:id="id3511" draw:style-name="a351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299" draw:id="id3512" draw:style-name="a351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0" draw:id="id3513" draw:style-name="a351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1" draw:id="id3514" draw:style-name="a351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2" draw:id="id3515" draw:style-name="a35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3" draw:id="id3516" draw:style-name="a35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4" draw:id="id3517" draw:style-name="a35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5" draw:id="id3518" draw:style-name="a35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6" draw:id="id3519" draw:style-name="a35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7" draw:id="id3520" draw:style-name="a35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8" draw:id="id3521" draw:style-name="a352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09" draw:id="id3522" draw:style-name="a352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0" draw:id="id3523" draw:style-name="a352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1" draw:id="id3524" draw:style-name="a352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2" draw:id="id3525" draw:style-name="a352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3" draw:id="id3526" draw:style-name="a352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4" draw:id="id3527" draw:style-name="a352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5" draw:id="id3528" draw:style-name="a352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6" draw:id="id3529" draw:style-name="a352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7" draw:id="id3530" draw:style-name="a353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8" draw:id="id3531" draw:style-name="a353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19" draw:id="id3532" draw:style-name="a353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0" draw:id="id3533" draw:style-name="a353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1" draw:id="id3534" draw:style-name="a353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2" draw:id="id3535" draw:style-name="a353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3" draw:id="id3536" draw:style-name="a353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4" draw:id="id3537" draw:style-name="a353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5" draw:id="id3538" draw:style-name="a353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6" draw:id="id3539" draw:style-name="a353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7" draw:id="id3540" draw:style-name="a354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8" draw:id="id3541" draw:style-name="a354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29" draw:id="id3542" draw:style-name="a354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0" draw:id="id3543" draw:style-name="a354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1" draw:id="id3544" draw:style-name="a354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2" draw:id="id3545" draw:style-name="a354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3" draw:id="id3546" draw:style-name="a354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4" draw:id="id3547" draw:style-name="a354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5" draw:id="id3548" draw:style-name="a354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6" draw:id="id3549" draw:style-name="a354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7" draw:id="id3550" draw:style-name="a355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8" draw:id="id3551" draw:style-name="a355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39" draw:id="id3552" draw:style-name="a355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0" draw:id="id3553" draw:style-name="a355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1" draw:id="id3554" draw:style-name="a355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2" draw:id="id3555" draw:style-name="a355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3" draw:id="id3556" draw:style-name="a355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4" draw:id="id3557" draw:style-name="a355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5" draw:id="id3558" draw:style-name="a355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6" draw:id="id3559" draw:style-name="a355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7" draw:id="id3560" draw:style-name="a356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8" draw:id="id3561" draw:style-name="a356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49" draw:id="id3562" draw:style-name="a3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0" draw:id="id3563" draw:style-name="a35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1" draw:id="id3564" draw:style-name="a35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2" draw:id="id3565" draw:style-name="a356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3" draw:id="id3566" draw:style-name="a35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4" draw:id="id3567" draw:style-name="a356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5" draw:id="id3568" draw:style-name="a356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6" draw:id="id3569" draw:style-name="a356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7" draw:id="id3570" draw:style-name="a357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8" draw:id="id3571" draw:style-name="a357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59" draw:id="id3572" draw:style-name="a357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0" draw:id="id3573" draw:style-name="a357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1" draw:id="id3574" draw:style-name="a357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2" draw:id="id3575" draw:style-name="a357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3" draw:id="id3576" draw:style-name="a357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4" draw:id="id3577" draw:style-name="a357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5" draw:id="id3578" draw:style-name="a357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6" draw:id="id3579" draw:style-name="a357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7" draw:id="id3580" draw:style-name="a358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8" draw:id="id3581" draw:style-name="a358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69" draw:id="id3582" draw:style-name="a358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0" draw:id="id3583" draw:style-name="a358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1" draw:id="id3584" draw:style-name="a358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2" draw:id="id3585" draw:style-name="a358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3" draw:id="id3586" draw:style-name="a358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4" draw:id="id3587" draw:style-name="a358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5" draw:id="id3588" draw:style-name="a358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6" draw:id="id3589" draw:style-name="a358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7" draw:id="id3590" draw:style-name="a359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8" draw:id="id3591" draw:style-name="a359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79" draw:id="id3592" draw:style-name="a359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0" draw:id="id3593" draw:style-name="a359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1" draw:id="id3594" draw:style-name="a359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2" draw:id="id3595" draw:style-name="a359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3" draw:id="id3596" draw:style-name="a359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4" draw:id="id3597" draw:style-name="a359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5" draw:id="id3598" draw:style-name="a359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6" draw:id="id3599" draw:style-name="a359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7" draw:id="id3600" draw:style-name="a360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8" draw:id="id3601" draw:style-name="a360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89" draw:id="id3602" draw:style-name="a360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0" draw:id="id3603" draw:style-name="a360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1" draw:id="id3604" draw:style-name="a360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2" draw:id="id3605" draw:style-name="a360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3" draw:id="id3606" draw:style-name="a360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4" draw:id="id3607" draw:style-name="a360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5" draw:id="id3608" draw:style-name="a360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6" draw:id="id3609" draw:style-name="a360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7" draw:id="id3610" draw:style-name="a361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8" draw:id="id3611" draw:style-name="a361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399" draw:id="id3612" draw:style-name="a361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0" draw:id="id3613" draw:style-name="a361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1" draw:id="id3614" draw:style-name="a361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2" draw:id="id3615" draw:style-name="a36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3" draw:id="id3616" draw:style-name="a3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4" draw:id="id3617" draw:style-name="a36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5" draw:id="id3618" draw:style-name="a36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6" draw:id="id3619" draw:style-name="a36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7" draw:id="id3620" draw:style-name="a362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8" draw:id="id3621" draw:style-name="a362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09" draw:id="id3622" draw:style-name="a362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0" draw:id="id3623" draw:style-name="a362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1" draw:id="id3624" draw:style-name="a362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2" draw:id="id3625" draw:style-name="a362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3" draw:id="id3626" draw:style-name="a362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4" draw:id="id3627" draw:style-name="a362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5" draw:id="id3628" draw:style-name="a362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6" draw:id="id3629" draw:style-name="a362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7" draw:id="id3630" draw:style-name="a363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8" draw:id="id3631" draw:style-name="a363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19" draw:id="id3632" draw:style-name="a363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0" draw:id="id3633" draw:style-name="a363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1" draw:id="id3634" draw:style-name="a363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2" draw:id="id3635" draw:style-name="a363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3" draw:id="id3636" draw:style-name="a363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4" draw:id="id3637" draw:style-name="a363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5" draw:id="id3638" draw:style-name="a363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6" draw:id="id3639" draw:style-name="a363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7" draw:id="id3640" draw:style-name="a364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8" draw:id="id3641" draw:style-name="a364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29" draw:id="id3642" draw:style-name="a364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0" draw:id="id3643" draw:style-name="a364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1" draw:id="id3644" draw:style-name="a364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2" draw:id="id3645" draw:style-name="a364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3" draw:id="id3646" draw:style-name="a364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4" draw:id="id3647" draw:style-name="a364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5" draw:id="id3648" draw:style-name="a364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6" draw:id="id3649" draw:style-name="a364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7" draw:id="id3650" draw:style-name="a365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8" draw:id="id3651" draw:style-name="a365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39" draw:id="id3652" draw:style-name="a365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0" draw:id="id3653" draw:style-name="a365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1" draw:id="id3654" draw:style-name="a365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2" draw:id="id3655" draw:style-name="a365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3" draw:id="id3656" draw:style-name="a365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4" draw:id="id3657" draw:style-name="a365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5" draw:id="id3658" draw:style-name="a365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6" draw:id="id3659" draw:style-name="a365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7" draw:id="id3660" draw:style-name="a366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8" draw:id="id3661" draw:style-name="a366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49" draw:id="id3662" draw:style-name="a366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0" draw:id="id3663" draw:style-name="a366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1" draw:id="id3664" draw:style-name="a366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2" draw:id="id3665" draw:style-name="a3665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3" draw:id="id3666" draw:style-name="a3666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4" draw:id="id3667" draw:style-name="a3667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5" draw:id="id3668" draw:style-name="a3668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6" draw:id="id3669" draw:style-name="a366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7" draw:id="id3670" draw:style-name="a3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8" draw:id="id3671" draw:style-name="a36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59" draw:id="id3672" draw:style-name="a36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0" draw:id="id3673" draw:style-name="a367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1" draw:id="id3674" draw:style-name="a367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2" draw:id="id3675" draw:style-name="a367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3" draw:id="id3676" draw:style-name="a367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4" draw:id="id3677" draw:style-name="a36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5" draw:id="id3678" draw:style-name="a36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6" draw:id="id3679" draw:style-name="a367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7" draw:id="id3680" draw:style-name="a368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8" draw:id="id3681" draw:style-name="a368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69" draw:id="id3682" draw:style-name="a368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0" draw:id="id3683" draw:style-name="a3683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1" draw:id="id3684" draw:style-name="a3684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2" draw:id="id3685" draw:style-name="a368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3" draw:id="id3686" draw:style-name="a3686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4" draw:id="id3687" draw:style-name="a3687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5" draw:id="id3688" draw:style-name="a3688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6" draw:id="id3689" draw:style-name="a3689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7" draw:id="id3690" draw:style-name="a3690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8" draw:id="id3691" draw:style-name="a3691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79" draw:id="id3692" draw:style-name="a3692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0" draw:id="id3693" draw:style-name="a3693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1" draw:id="id3694" draw:style-name="a3694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2" draw:id="id3695" draw:style-name="a3695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3" draw:id="id3696" draw:style-name="a3696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4" draw:id="id3697" draw:style-name="a3697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5" draw:id="id3698" draw:style-name="a3698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6" draw:id="id3699" draw:style-name="a3699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7" draw:id="id3700" draw:style-name="a3700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8" draw:id="id3701" draw:style-name="a3701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89" draw:id="id3702" draw:style-name="a370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0" draw:id="id3703" draw:style-name="a3703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1" draw:id="id3704" draw:style-name="a3704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2" draw:id="id3705" draw:style-name="a3705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3" draw:id="id3706" draw:style-name="a3706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4" draw:id="id3707" draw:style-name="a3707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5" draw:id="id3708" draw:style-name="a3708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6" draw:id="id3709" draw:style-name="a3709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7" draw:id="id3710" draw:style-name="a3710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8" draw:id="id3711" draw:style-name="a3711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499" draw:id="id3712" draw:style-name="a3712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0" draw:id="id3713" draw:style-name="a3713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1" draw:id="id3714" draw:style-name="a3714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2" draw:id="id3715" draw:style-name="a3715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3" draw:id="id3716" draw:style-name="a3716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4" draw:id="id3717" draw:style-name="a3717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5" draw:id="id3718" draw:style-name="a3718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6" draw:id="id3719" draw:style-name="a3719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7" draw:id="id3720" draw:style-name="a3720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8" draw:id="id3721" draw:style-name="a3721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09" draw:id="id3722" draw:style-name="a372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0" draw:id="id3723" draw:style-name="a37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1" draw:id="id3724" draw:style-name="a3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2" draw:id="id3725" draw:style-name="a37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3" draw:id="id3726" draw:style-name="a37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4" draw:id="id3727" draw:style-name="a37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5" draw:id="id3728" draw:style-name="a37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6" draw:id="id3729" draw:style-name="a37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7" draw:id="id3730" draw:style-name="a37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8" draw:id="id3731" draw:style-name="a37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19" draw:id="id3732" draw:style-name="a373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0" draw:id="id3733" draw:style-name="a373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1" draw:id="id3734" draw:style-name="a373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2" draw:id="id3735" draw:style-name="a373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3" draw:id="id3736" draw:style-name="a373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4" draw:id="id3737" draw:style-name="a3737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5" draw:id="id3738" draw:style-name="a3738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6" draw:id="id3739" draw:style-name="a3739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7" draw:id="id3740" draw:style-name="a3740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8" draw:id="id3741" draw:style-name="a3741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29" draw:id="id3742" draw:style-name="a3742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0" draw:id="id3743" draw:style-name="a3743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1" draw:id="id3744" draw:style-name="a3744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2" draw:id="id3745" draw:style-name="a3745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3" draw:id="id3746" draw:style-name="a3746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4" draw:id="id3747" draw:style-name="a3747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5" draw:id="id3748" draw:style-name="a3748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6" draw:id="id3749" draw:style-name="a3749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7" draw:id="id3750" draw:style-name="a3750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8" draw:id="id3751" draw:style-name="a3751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39" draw:id="id3752" draw:style-name="a3752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0" draw:id="id3753" draw:style-name="a3753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1" draw:id="id3754" draw:style-name="a3754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2" draw:id="id3755" draw:style-name="a3755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3" draw:id="id3756" draw:style-name="a3756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4" draw:id="id3757" draw:style-name="a3757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5" draw:id="id3758" draw:style-name="a3758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6" draw:id="id3759" draw:style-name="a3759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7" draw:id="id3760" draw:style-name="a376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8" draw:id="id3761" draw:style-name="a3761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49" draw:id="id3762" draw:style-name="a3762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0" draw:id="id3763" draw:style-name="a3763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1" draw:id="id3764" draw:style-name="a3764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2" draw:id="id3765" draw:style-name="a3765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3" draw:id="id3766" draw:style-name="a3766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4" draw:id="id3767" draw:style-name="a3767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5" draw:id="id3768" draw:style-name="a3768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6" draw:id="id3769" draw:style-name="a3769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7" draw:id="id3770" draw:style-name="a3770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8" draw:id="id3771" draw:style-name="a3771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59" draw:id="id3772" draw:style-name="a3772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0" draw:id="id3773" draw:style-name="a3773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1" draw:id="id3774" draw:style-name="a3774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2" draw:id="id3775" draw:style-name="a3775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3" draw:id="id3776" draw:style-name="a3776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4" draw:id="id3777" draw:style-name="a377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5" draw:id="id3778" draw:style-name="a3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6" draw:id="id3779" draw:style-name="a377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7" draw:id="id3780" draw:style-name="a378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8" draw:id="id3781" draw:style-name="a378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69" draw:id="id3782" draw:style-name="a378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0" draw:id="id3783" draw:style-name="a3783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1" draw:id="id3784" draw:style-name="a3784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2" draw:id="id3785" draw:style-name="a378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3" draw:id="id3786" draw:style-name="a378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4" draw:id="id3787" draw:style-name="a378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5" draw:id="id3788" draw:style-name="a378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6" draw:id="id3789" draw:style-name="a378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7" draw:id="id3790" draw:style-name="a379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8" draw:id="id3791" draw:style-name="a3791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79" draw:id="id3792" draw:style-name="a3792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0" draw:id="id3793" draw:style-name="a3793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1" draw:id="id3794" draw:style-name="a3794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2" draw:id="id3795" draw:style-name="a3795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3" draw:id="id3796" draw:style-name="a3796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4" draw:id="id3797" draw:style-name="a3797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5" draw:id="id3798" draw:style-name="a3798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6" draw:id="id3799" draw:style-name="a3799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7" draw:id="id3800" draw:style-name="a3800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8" draw:id="id3801" draw:style-name="a3801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89" draw:id="id3802" draw:style-name="a3802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0" draw:id="id3803" draw:style-name="a3803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1" draw:id="id3804" draw:style-name="a3804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2" draw:id="id3805" draw:style-name="a3805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3" draw:id="id3806" draw:style-name="a3806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4" draw:id="id3807" draw:style-name="a3807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5" draw:id="id3808" draw:style-name="a3808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6" draw:id="id3809" draw:style-name="a3809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7" draw:id="id3810" draw:style-name="a3810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8" draw:id="id3811" draw:style-name="a3811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599" draw:id="id3812" draw:style-name="a3812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0" draw:id="id3813" draw:style-name="a3813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1" draw:id="id3814" draw:style-name="a3814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2" draw:id="id3815" draw:style-name="a3815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3" draw:id="id3816" draw:style-name="a3816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4" draw:id="id3817" draw:style-name="a3817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5" draw:id="id3818" draw:style-name="a381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6" draw:id="id3819" draw:style-name="a3819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7" draw:id="id3820" draw:style-name="a3820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8" draw:id="id3821" draw:style-name="a3821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09" draw:id="id3822" draw:style-name="a3822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0" draw:id="id3823" draw:style-name="a3823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1" draw:id="id3824" draw:style-name="a3824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2" draw:id="id3825" draw:style-name="a3825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3" draw:id="id3826" draw:style-name="a3826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4" draw:id="id3827" draw:style-name="a3827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5" draw:id="id3828" draw:style-name="a3828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6" draw:id="id3829" draw:style-name="a3829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7" draw:id="id3830" draw:style-name="a3830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8" draw:id="id3831" draw:style-name="a38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19" draw:id="id3832" draw:style-name="a3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0" draw:id="id3833" draw:style-name="a38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1" draw:id="id3834" draw:style-name="a38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2" draw:id="id3835" draw:style-name="a38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3" draw:id="id3836" draw:style-name="a38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4" draw:id="id3837" draw:style-name="a38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5" draw:id="id3838" draw:style-name="a38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6" draw:id="id3839" draw:style-name="a38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7" draw:id="id3840" draw:style-name="a38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8" draw:id="id3841" draw:style-name="a384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29" draw:id="id3842" draw:style-name="a384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0" draw:id="id3843" draw:style-name="a384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1" draw:id="id3844" draw:style-name="a384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2" draw:id="id3845" draw:style-name="a3845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3" draw:id="id3846" draw:style-name="a3846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4" draw:id="id3847" draw:style-name="a3847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5" draw:id="id3848" draw:style-name="a3848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6" draw:id="id3849" draw:style-name="a3849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7" draw:id="id3850" draw:style-name="a3850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8" draw:id="id3851" draw:style-name="a3851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39" draw:id="id3852" draw:style-name="a385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0" draw:id="id3853" draw:style-name="a3853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1" draw:id="id3854" draw:style-name="a3854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2" draw:id="id3855" draw:style-name="a3855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3" draw:id="id3856" draw:style-name="a3856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4" draw:id="id3857" draw:style-name="a3857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5" draw:id="id3858" draw:style-name="a3858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6" draw:id="id3859" draw:style-name="a3859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7" draw:id="id3860" draw:style-name="a3860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8" draw:id="id3861" draw:style-name="a3861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49" draw:id="id3862" draw:style-name="a3862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0" draw:id="id3863" draw:style-name="a3863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1" draw:id="id3864" draw:style-name="a3864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2" draw:id="id3865" draw:style-name="a3865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3" draw:id="id3866" draw:style-name="a3866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4" draw:id="id3867" draw:style-name="a3867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5" draw:id="id3868" draw:style-name="a3868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6" draw:id="id3869" draw:style-name="a3869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7" draw:id="id3870" draw:style-name="a3870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8" draw:id="id3871" draw:style-name="a3871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59" draw:id="id3872" draw:style-name="a3872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0" draw:id="id3873" draw:style-name="a3873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1" draw:id="id3874" draw:style-name="a3874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2" draw:id="id3875" draw:style-name="a3875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3" draw:id="id3876" draw:style-name="a387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4" draw:id="id3877" draw:style-name="a3877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5" draw:id="id3878" draw:style-name="a3878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6" draw:id="id3879" draw:style-name="a3879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7" draw:id="id3880" draw:style-name="a3880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8" draw:id="id3881" draw:style-name="a3881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69" draw:id="id3882" draw:style-name="a3882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0" draw:id="id3883" draw:style-name="a3883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1" draw:id="id3884" draw:style-name="a3884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2" draw:id="id3885" draw:style-name="a388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3" draw:id="id3886" draw:style-name="a3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4" draw:id="id3887" draw:style-name="a38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5" draw:id="id3888" draw:style-name="a38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6" draw:id="id3889" draw:style-name="a38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7" draw:id="id3890" draw:style-name="a38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8" draw:id="id3891" draw:style-name="a389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79" draw:id="id3892" draw:style-name="a389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0" draw:id="id3893" draw:style-name="a389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1" draw:id="id3894" draw:style-name="a38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2" draw:id="id3895" draw:style-name="a389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3" draw:id="id3896" draw:style-name="a389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4" draw:id="id3897" draw:style-name="a389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5" draw:id="id3898" draw:style-name="a389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6" draw:id="id3899" draw:style-name="a389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7" draw:id="id3900" draw:style-name="a390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8" draw:id="id3901" draw:style-name="a390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89" draw:id="id3902" draw:style-name="a390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0" draw:id="id3903" draw:style-name="a3903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1" draw:id="id3904" draw:style-name="a3904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2" draw:id="id3905" draw:style-name="a3905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3" draw:id="id3906" draw:style-name="a3906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4" draw:id="id3907" draw:style-name="a3907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5" draw:id="id3908" draw:style-name="a3908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6" draw:id="id3909" draw:style-name="a3909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7" draw:id="id3910" draw:style-name="a391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8" draw:id="id3911" draw:style-name="a3911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699" draw:id="id3912" draw:style-name="a3912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0" draw:id="id3913" draw:style-name="a3913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1" draw:id="id3914" draw:style-name="a391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2" draw:id="id3915" draw:style-name="a3915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3" draw:id="id3916" draw:style-name="a3916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4" draw:id="id3917" draw:style-name="a3917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5" draw:id="id3918" draw:style-name="a3918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6" draw:id="id3919" draw:style-name="a3919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7" draw:id="id3920" draw:style-name="a3920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8" draw:id="id3921" draw:style-name="a3921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09" draw:id="id3922" draw:style-name="a3922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0" draw:id="id3923" draw:style-name="a3923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1" draw:id="id3924" draw:style-name="a3924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2" draw:id="id3925" draw:style-name="a3925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3" draw:id="id3926" draw:style-name="a3926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4" draw:id="id3927" draw:style-name="a3927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5" draw:id="id3928" draw:style-name="a3928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6" draw:id="id3929" draw:style-name="a3929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7" draw:id="id3930" draw:style-name="a3930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8" draw:id="id3931" draw:style-name="a3931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19" draw:id="id3932" draw:style-name="a3932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0" draw:id="id3933" draw:style-name="a3933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3721" draw:id="id3934" draw:style-name="a393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112-2-西(教師申請).A2:112-2-西(教師申請).L31" table:name="表格1" table:display-filter-buttons="true"/>
        <table:database-range table:target-range-address="112-2-西_(敦煌書局提供).A2:112-2-西_(敦煌書局提供).H13" table:name="表格1_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nchulib</meta:initial-creator>
    <dc:creator>nchulin</dc:creator>
    <meta:creation-date>2015-10-12T05:58:14Z</meta:creation-date>
    <dc:date>2024-07-18T05:37:39Z</dc:date>
  </office:meta>
</office:document-meta>
</file>