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protected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_36229__36899__32080_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_19968__33324__32_2" style:data-style-name="N3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_36229__36899__32080__32_2" style:data-style-name="N3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44" style:family="table-cell" style:parent-style-name="_36229__36899__32080__32_2" style:data-style-name="N3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_36229__36899__32080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47" style:family="table-cell" style:parent-style-name="_36229__36899__32080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_36229__36899__32080__32_2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text-underline-style="none" style:text-underline-type="none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49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42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  <style:map style:condition="of:is-true-formula(AND(COUNTIF([.$C$2:.$C$22]; [.C2])&gt;1;NOT(ISBLANK([.C2]))))" style:apply-style-name="cf1" style:base-cell-address="敦煌教科書.C2"/>
      <style:map style:condition="of:is-true-formula(AND(COUNTIF([.$C$2:.$C$22]; [.C2])&gt;1;NOT(ISBLANK([.C2]))))" style:apply-style-name="cf1" style:base-cell-address="敦煌教科書.C2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2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100"/>
        <table:table-column table:style-name="co8" table:default-cell-style-name="ce99"/>
        <table:table-column table:style-name="co9" table:default-cell-style-name="ce100"/>
        <table:table-column table:style-name="co10" table:default-cell-style-name="ce101"/>
        <table:table-column table:style-name="co11" table:default-cell-style-name="ce102"/>
        <table:table-column table:style-name="co12" table:default-cell-style-name="ce57"/>
        <table:table-column table:style-name="co13" table:number-columns-repeated="11" table:default-cell-style-name="ce84"/>
        <table:table-column table:style-name="co4" table:number-columns-repeated="16360" table:default-cell-style-name="ce84"/>
        <table:table-row table:style-name="ro1">
          <table:table-cell office:value-type="string" table:number-columns-spanned="13" table:number-rows-spanned="1" table:style-name="ce107">
            <text:p>112-2中文教科書清單(圖書+視聽資料)</text:p>
          </table:table-cell>
          <table:covered-table-cell table:number-columns-repeated="12"/>
          <table:table-cell table:number-columns-repeated="11" table:style-name="ce24"/>
          <table:table-cell table:number-columns-repeated="16360"/>
        </table:table-row>
        <table:table-row table:style-name="ro2">
          <table:table-cell office:value-type="string" table:style-name="ce85">
            <text:p>年度</text:p>
          </table:table-cell>
          <table:table-cell office:value-type="string" table:style-name="ce85">
            <text:p>學期</text:p>
          </table:table-cell>
          <table:table-cell office:value-type="string" table:style-name="ce85">
            <text:p>教師</text:p>
          </table:table-cell>
          <table:table-cell office:value-type="string" table:style-name="ce85">
            <text:p>院別</text:p>
          </table:table-cell>
          <table:table-cell office:value-type="string" table:style-name="ce85">
            <text:p>系所</text:p>
          </table:table-cell>
          <table:table-cell office:value-type="string" table:style-name="ce85">
            <text:p>課程名稱</text:p>
          </table:table-cell>
          <table:table-cell office:value-type="string" table:style-name="ce85">
            <text:p>類型</text:p>
          </table:table-cell>
          <table:table-cell office:value-type="string" table:style-name="ce86">
            <text:p>題名</text:p>
          </table:table-cell>
          <table:table-cell office:value-type="string" table:style-name="ce87">
            <text:p>作者</text:p>
          </table:table-cell>
          <table:table-cell office:value-type="string" table:style-name="ce88">
            <text:p>出版者</text:p>
          </table:table-cell>
          <table:table-cell office:value-type="string" table:style-name="ce89">
            <text:p>ISBN</text:p>
          </table:table-cell>
          <table:table-cell office:value-type="string" table:style-name="ce88">
            <text:p>出版年</text:p>
          </table:table-cell>
          <table:table-cell office:value-type="string" table:style-name="ce90">
            <text:p>登錄號</text:p>
          </table:table-cell>
          <table:table-cell table:number-columns-repeated="16371" table:style-name="ce57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吳孟真</text:p>
          </table:table-cell>
          <table:table-cell office:value-type="string" table:style-name="ce31">
            <text:p>通識中心</text:p>
          </table:table-cell>
          <table:table-cell office:value-type="string" table:style-name="ce31">
            <text:p>通識中心</text:p>
          </table:table-cell>
          <table:table-cell office:value-type="string" table:style-name="ce18">
            <text:p>Intro to Nanotech 奈米科技</text:p>
          </table:table-cell>
          <table:table-cell office:value-type="string" table:style-name="ce32">
            <text:p>圖書</text:p>
          </table:table-cell>
          <table:table-cell office:value-type="string" table:style-name="ce19">
            <text:p>近代物理 Beiser 6/e 修訂版 (授權經銷版)</text:p>
          </table:table-cell>
          <table:table-cell office:value-type="string" table:style-name="ce76">
            <text:p>Beiser</text:p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5" draw:id="id324" draw:style-name="a974" draw:name="文字方塊 325" svg:x="0.54514in" svg:y="0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東華<text:s/></text:p>
            <draw:custom-shape svg:x="0in" svg:y="0in" svg:width="0.09375in" svg:height="0.23958in" draw:z-index="168" draw:id="id167" draw:style-name="a503" draw:name="Shape 3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9" draw:id="id168" draw:style-name="a506" draw:name="Shape 3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0" draw:id="id169" draw:style-name="a509" draw:name="Shape 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1" draw:id="id170" draw:style-name="a512" draw:name="Shape 3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2" draw:id="id171" draw:style-name="a515" draw:name="Shape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6" draw:id="id165" draw:style-name="a497" draw:name="Shape 3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67" draw:id="id166" draw:style-name="a500" draw:name="Shape 4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3" draw:id="id162" draw:style-name="a488" draw:name="Shape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4" draw:id="id163" draw:style-name="a491" draw:name="Shape 3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5" draw:id="id164" draw:style-name="a494" draw:name="Shape 3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3" draw:id="id322" draw:style-name="a968" draw:name="Shape 5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4" draw:id="id323" draw:style-name="a971" draw:name="Shape 5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3" draw:id="id172" draw:style-name="a518" draw:name="Shape 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4" draw:id="id173" draw:style-name="a521" draw:name="Shape 3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5" draw:id="id174" draw:style-name="a524" draw:name="Shape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76" draw:id="id175" draw:style-name="a527" draw:name="Shape 4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7" draw:id="id176" draw:style-name="a530" draw:name="Shape 3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8" draw:id="id177" draw:style-name="a533" draw:name="Shape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9" draw:id="id178" draw:style-name="a536" draw:name="Shape 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0" draw:id="id179" draw:style-name="a539" draw:name="Shape 4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1" draw:id="id180" draw:style-name="a542" draw:name="Shape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2" draw:id="id181" draw:style-name="a545" draw:name="Shape 3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3" draw:id="id182" draw:style-name="a548" draw:name="Shape 3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4" draw:id="id183" draw:style-name="a551" draw:name="Shape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5" draw:id="id184" draw:style-name="a554" draw:name="Shape 3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6" draw:id="id185" draw:style-name="a557" draw:name="Shape 3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7" draw:id="id186" draw:style-name="a560" draw:name="Shape 3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8" draw:id="id187" draw:style-name="a563" draw:name="Shape 3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89" draw:id="id188" draw:style-name="a566" draw:name="Shape 3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0" draw:id="id189" draw:style-name="a569" draw:name="Shape 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1" draw:id="id190" draw:style-name="a572" draw:name="Shape 3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2" draw:id="id191" draw:style-name="a575" draw:name="Shape 3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3" draw:id="id192" draw:style-name="a578" draw:name="Shape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4" draw:id="id193" draw:style-name="a581" draw:name="Shape 3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95" draw:id="id194" draw:style-name="a584" draw:name="Shape 4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6" draw:id="id195" draw:style-name="a587" draw:name="Shape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5" draw:id="id304" draw:style-name="a914" draw:name="Shape 5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6" draw:id="id305" draw:style-name="a917" draw:name="Shape 5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7" draw:id="id306" draw:style-name="a920" draw:name="Shape 5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8" draw:id="id307" draw:style-name="a923" draw:name="Shape 5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9" draw:id="id308" draw:style-name="a926" draw:name="Shape 5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0" draw:id="id309" draw:style-name="a929" draw:name="Shape 5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1" draw:id="id310" draw:style-name="a932" draw:name="Shape 5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2" draw:id="id311" draw:style-name="a935" draw:name="Shape 5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3" draw:id="id312" draw:style-name="a938" draw:name="Shape 5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4" draw:id="id313" draw:style-name="a941" draw:name="Shape 5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5" draw:id="id314" draw:style-name="a944" draw:name="Shape 5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6" draw:id="id315" draw:style-name="a947" draw:name="Shape 5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17" draw:id="id316" draw:style-name="a950" draw:name="Shape 5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8" draw:id="id317" draw:style-name="a953" draw:name="Shape 5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19" draw:id="id318" draw:style-name="a956" draw:name="Shape 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0" draw:id="id319" draw:style-name="a959" draw:name="Shape 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1" draw:id="id320" draw:style-name="a962" draw:name="Shape 5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22" draw:id="id321" draw:style-name="a965" draw:name="Shape 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7" draw:id="id196" draw:style-name="a590" draw:name="Shape 3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8" draw:id="id197" draw:style-name="a593" draw:name="Shape 3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9" draw:id="id198" draw:style-name="a596" draw:name="Shape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0" draw:id="id199" draw:style-name="a599" draw:name="Shape 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1" draw:id="id200" draw:style-name="a602" draw:name="Shape 3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2" draw:id="id201" draw:style-name="a605" draw:name="Shape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3" draw:id="id202" draw:style-name="a608" draw:name="Shape 3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4" draw:id="id203" draw:style-name="a611" draw:name="Shape 4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5" draw:id="id204" draw:style-name="a614" draw:name="Shape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6" draw:id="id205" draw:style-name="a617" draw:name="Shape 3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7" draw:id="id206" draw:style-name="a620" draw:name="Shape 3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208" draw:id="id207" draw:style-name="a623" draw:name="Shape 4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9" draw:id="id208" draw:style-name="a626" draw:name="Shape 3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0" draw:id="id209" draw:style-name="a629" draw:name="Shape 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1" draw:id="id210" draw:style-name="a632" draw:name="Shape 3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2" draw:id="id211" draw:style-name="a635" draw:name="Shape 3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3" draw:id="id212" draw:style-name="a638" draw:name="Shape 3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4" draw:id="id213" draw:style-name="a641" draw:name="Shape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5" draw:id="id214" draw:style-name="a644" draw:name="Shape 3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6" draw:id="id215" draw:style-name="a647" draw:name="Shape 3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7" draw:id="id216" draw:style-name="a650" draw:name="Shape 5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8" draw:id="id217" draw:style-name="a653" draw:name="Shape 5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19" draw:id="id218" draw:style-name="a656" draw:name="Shape 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0" draw:id="id219" draw:style-name="a659" draw:name="Shape 5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21" draw:id="id220" draw:style-name="a662" draw:name="Shape 5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2" draw:id="id221" draw:style-name="a665" draw:name="Shape 5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3" draw:id="id222" draw:style-name="a668" draw:name="Shape 5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4" draw:id="id223" draw:style-name="a671" draw:name="Shape 5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5" draw:id="id224" draw:style-name="a674" draw:name="Shape 5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6" draw:id="id225" draw:style-name="a677" draw:name="Shape 5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7" draw:id="id226" draw:style-name="a680" draw:name="Shape 5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8" draw:id="id227" draw:style-name="a683" draw:name="Shape 5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29" draw:id="id228" draw:style-name="a686" draw:name="Shape 5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0" draw:id="id229" draw:style-name="a689" draw:name="Shape 5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1" draw:id="id230" draw:style-name="a692" draw:name="Shape 5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2" draw:id="id231" draw:style-name="a695" draw:name="Shape 5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3" draw:id="id232" draw:style-name="a698" draw:name="Shape 5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4" draw:id="id233" draw:style-name="a701" draw:name="Shape 5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35" draw:id="id234" draw:style-name="a704" draw:name="Shape 5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6" draw:id="id235" draw:style-name="a707" draw:name="Shape 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7" draw:id="id236" draw:style-name="a710" draw:name="Shape 5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8" draw:id="id237" draw:style-name="a713" draw:name="Shape 5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39" draw:id="id238" draw:style-name="a716" draw:name="Shape 5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0" draw:id="id239" draw:style-name="a719" draw:name="Shape 5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1" draw:id="id240" draw:style-name="a722" draw:name="Shape 5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2" draw:id="id241" draw:style-name="a725" draw:name="Shape 5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3" draw:id="id242" draw:style-name="a728" draw:name="Shape 5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4" draw:id="id243" draw:style-name="a731" draw:name="Shape 5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5" draw:id="id244" draw:style-name="a734" draw:name="Shape 5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6" draw:id="id245" draw:style-name="a737" draw:name="Shape 5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7" draw:id="id246" draw:style-name="a740" draw:name="Shape 5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8" draw:id="id247" draw:style-name="a743" draw:name="Shape 5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49" draw:id="id248" draw:style-name="a746" draw:name="Shape 5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0" draw:id="id249" draw:style-name="a749" draw:name="Shape 5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1" draw:id="id250" draw:style-name="a752" draw:name="Shape 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2" draw:id="id251" draw:style-name="a755" draw:name="Shape 5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3" draw:id="id252" draw:style-name="a758" draw:name="Shape 5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4" draw:id="id253" draw:style-name="a761" draw:name="Shape 5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5" draw:id="id254" draw:style-name="a764" draw:name="Shape 5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6" draw:id="id255" draw:style-name="a767" draw:name="Shape 5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7" draw:id="id256" draw:style-name="a770" draw:name="Shape 5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58" draw:id="id257" draw:style-name="a773" draw:name="Shape 5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59" draw:id="id258" draw:style-name="a776" draw:name="Shape 5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0" draw:id="id259" draw:style-name="a779" draw:name="Shape 5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1" draw:id="id260" draw:style-name="a782" draw:name="Shape 5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2" draw:id="id261" draw:style-name="a785" draw:name="Shape 5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63" draw:id="id262" draw:style-name="a788" draw:name="Shape 5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4" draw:id="id263" draw:style-name="a791" draw:name="Shape 5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5" draw:id="id264" draw:style-name="a794" draw:name="Shape 5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6" draw:id="id265" draw:style-name="a797" draw:name="Shape 5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7" draw:id="id266" draw:style-name="a800" draw:name="Shape 5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8" draw:id="id267" draw:style-name="a803" draw:name="Shape 5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69" draw:id="id268" draw:style-name="a806" draw:name="Shape 5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0" draw:id="id269" draw:style-name="a809" draw:name="Shape 5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1" draw:id="id270" draw:style-name="a812" draw:name="Shape 5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2" draw:id="id271" draw:style-name="a815" draw:name="Shape 5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3" draw:id="id272" draw:style-name="a818" draw:name="Shape 5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4" draw:id="id273" draw:style-name="a821" draw:name="Shape 5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5" draw:id="id274" draw:style-name="a824" draw:name="Shape 5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76" draw:id="id275" draw:style-name="a827" draw:name="Shape 5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7" draw:id="id276" draw:style-name="a830" draw:name="Shape 5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8" draw:id="id277" draw:style-name="a833" draw:name="Shape 5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79" draw:id="id278" draw:style-name="a836" draw:name="Shape 5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0" draw:id="id279" draw:style-name="a839" draw:name="Shape 5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1" draw:id="id280" draw:style-name="a842" draw:name="Shape 5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2" draw:id="id281" draw:style-name="a845" draw:name="Shape 5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3" draw:id="id282" draw:style-name="a848" draw:name="Shape 5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4" draw:id="id283" draw:style-name="a851" draw:name="Shape 5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5" draw:id="id284" draw:style-name="a854" draw:name="Shape 5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6" draw:id="id285" draw:style-name="a857" draw:name="Shape 5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7" draw:id="id286" draw:style-name="a860" draw:name="Shape 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88" draw:id="id287" draw:style-name="a863" draw:name="Shape 5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289" draw:id="id288" draw:style-name="a866" draw:name="Shape 5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0" draw:id="id289" draw:style-name="a869" draw:name="Shape 5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1" draw:id="id290" draw:style-name="a872" draw:name="Shape 5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2" draw:id="id291" draw:style-name="a875" draw:name="Shape 5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3" draw:id="id292" draw:style-name="a878" draw:name="Shape 5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4" draw:id="id293" draw:style-name="a881" draw:name="Shape 5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5" draw:id="id294" draw:style-name="a884" draw:name="Shape 5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6" draw:id="id295" draw:style-name="a887" draw:name="Shape 5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7" draw:id="id296" draw:style-name="a890" draw:name="Shape 5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8" draw:id="id297" draw:style-name="a893" draw:name="Shape 5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299" draw:id="id298" draw:style-name="a896" draw:name="Shape 5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0" draw:id="id299" draw:style-name="a899" draw:name="Shape 5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1" draw:id="id300" draw:style-name="a902" draw:name="Shape 5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2" draw:id="id301" draw:style-name="a905" draw:name="Shape 5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303" draw:id="id302" draw:style-name="a908" draw:name="Shape 5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304" draw:id="id303" draw:style-name="a911" draw:name="Shape 5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789861572628" table:style-name="ce65">
            <text:p>9789861572628<text:s/></text:p>
          </table:table-cell>
          <table:table-cell office:value-type="string" table:style-name="ce59">
            <text:p>2013</text:p>
          </table:table-cell>
          <table:table-cell office:value-type="string" table:style-name="ce28">
            <text:p>1053585</text:p>
            <text:p>580577 (教指)<text:s text:c="2"/></text:p>
            <text:p>1030567 (物理系圖)</text:p>
          </table:table-cell>
          <table:table-cell table:number-columns-repeated="16371" table:style-name="ce84"/>
        </table:table-row>
        <table:table-row table:style-name="ro4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吳孟真</text:p>
          </table:table-cell>
          <table:table-cell office:value-type="string" table:style-name="ce31">
            <text:p>通識中心</text:p>
          </table:table-cell>
          <table:table-cell office:value-type="string" table:style-name="ce31">
            <text:p>通識中心</text:p>
          </table:table-cell>
          <table:table-cell office:value-type="string" table:style-name="ce18">
            <text:p>Sustainable Energy Resource and Carbon Management 永續資源、能源暨碳管理</text:p>
          </table:table-cell>
          <table:table-cell office:value-type="string" table:style-name="ce32">
            <text:p>圖書</text:p>
          </table:table-cell>
          <table:table-cell office:value-type="string" table:style-name="ce18">
            <text:p>Energy: Its Use and the Environment 能源運用及環境</text:p>
          </table:table-cell>
          <table:table-cell office:value-type="string" table:style-name="ce76">
            <text:p>Roger A. Hinrichs and Merlin Kleinbach 黃文良</text:p>
          </table:table-cell>
          <table:table-cell office:value-type="string" table:style-name="ce18">
            <text:p>Cengage</text:p>
          </table:table-cell>
          <table:table-cell office:value-type="float" office:value="9789866121708" table:style-name="ce66">
            <text:p>9789866121708<text:s/></text:p>
          </table:table-cell>
          <table:table-cell office:value-type="string" table:style-name="ce59">
            <text:p>2013</text:p>
          </table:table-cell>
          <table:table-cell office:value-type="string" table:style-name="ce28">
            <text:p>1511428</text:p>
            <text:p>1511216 (教指)</text:p>
          </table:table-cell>
          <table:table-cell table:number-columns-repeated="16371" table:style-name="ce84"/>
        </table:table-row>
        <table:table-row table:style-name="ro5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義挺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企管系</text:p>
          </table:table-cell>
          <table:table-cell office:value-type="string" table:style-name="ce31">
            <text:p>組織資料分析與診斷</text:p>
          </table:table-cell>
          <table:table-cell office:value-type="string" table:style-name="ce33">
            <text:p>圖書</text:p>
          </table:table-cell>
          <table:table-cell office:value-type="string" table:style-name="ce20">
            <text:p>用JASP完成論文分析與寫作(完整版)</text:p>
          </table:table-cell>
          <table:table-cell office:value-type="string" table:style-name="ce77">
            <text:p>胡昌亞 、楊文芬 、游琇婷 、黃瑞傑 、鄭瑩妮 、王豫萱 、陳燕諭 、黃敦群 、陳怡靜 、林義挺 、范思美 、黃柏僩 、李怡青</text:p>
          </table:table-cell>
          <table:table-cell office:value-type="string" table:style-name="ce20">
            <text:p>五南</text:p>
          </table:table-cell>
          <table:table-cell office:value-type="string" table:style-name="ce67">
            <text:p>9786263669246</text:p>
          </table:table-cell>
          <table:table-cell office:value-type="string" table:style-name="ce60">
            <text:p>2024</text:p>
          </table:table-cell>
          <table:table-cell office:value-type="float" office:value="1511426" table:style-name="ce28">
            <text:p>1511426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趙家琦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中文系</text:p>
          </table:table-cell>
          <table:table-cell office:value-type="string" table:style-name="ce31">
            <text:p>近現代通俗文藝</text:p>
          </table:table-cell>
          <table:table-cell office:value-type="string" table:style-name="ce33">
            <text:p>圖書</text:p>
          </table:table-cell>
          <table:table-cell office:value-type="string" table:style-name="ce21">
            <text:p>張恨水精品集４：啼笑因緣【典藏新版】</text:p>
          </table:table-cell>
          <table:table-cell office:value-type="string" table:style-name="ce78">
            <text:p>張恨水</text:p>
          </table:table-cell>
          <table:table-cell office:value-type="string" table:style-name="ce21">
            <text:p>風雲時代</text:p>
          </table:table-cell>
          <table:table-cell office:value-type="string" table:style-name="ce68">
            <text:p>9789865589363</text:p>
          </table:table-cell>
          <table:table-cell office:value-type="string" table:style-name="ce61">
            <text:p>2021</text:p>
          </table:table-cell>
          <table:table-cell office:value-type="float" office:value="1511429" table:style-name="ce28">
            <text:p>1511429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趙家琦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中文系</text:p>
          </table:table-cell>
          <table:table-cell office:value-type="string" table:style-name="ce31">
            <text:p>近現代通俗文藝</text:p>
          </table:table-cell>
          <table:table-cell office:value-type="string" table:style-name="ce33">
            <text:p>圖書</text:p>
          </table:table-cell>
          <table:table-cell office:value-type="string" table:style-name="ce21">
            <text:p>張恨水精品集：金粉世家（上中下）【典藏新版</text:p>
          </table:table-cell>
          <table:table-cell office:value-type="string" table:style-name="ce78">
            <text:p>張恨水</text:p>
          </table:table-cell>
          <table:table-cell office:value-type="string" table:style-name="ce21">
            <text:p>風雲時代</text:p>
          </table:table-cell>
          <table:table-cell office:value-type="string" table:style-name="ce68">
            <text:p>9789863529323</text:p>
          </table:table-cell>
          <table:table-cell office:value-type="string" table:style-name="ce61">
            <text:p>2021</text:p>
          </table:table-cell>
          <table:table-cell office:value-type="string" table:style-name="ce28">
            <text:p>1511430~1511432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趙家琦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中文系</text:p>
          </table:table-cell>
          <table:table-cell office:value-type="string" table:style-name="ce31">
            <text:p>近現代通俗文藝</text:p>
          </table:table-cell>
          <table:table-cell office:value-type="string" table:style-name="ce33">
            <text:p>圖書</text:p>
          </table:table-cell>
          <table:table-cell office:value-type="string" table:style-name="ce21">
            <text:p>遊仙窟玉梨魂合刊(二版)</text:p>
          </table:table-cell>
          <table:table-cell office:value-type="string" table:style-name="ce78">
            <text:p>張鷟/徐枕亞</text:p>
          </table:table-cell>
          <table:table-cell office:value-type="string" table:style-name="ce21">
            <text:p>三民書局股份有限公司</text:p>
          </table:table-cell>
          <table:table-cell office:value-type="string" table:style-name="ce68">
            <text:p>9789571475646</text:p>
          </table:table-cell>
          <table:table-cell office:value-type="string" table:style-name="ce61">
            <text:p>2022</text:p>
          </table:table-cell>
          <table:table-cell office:value-type="float" office:value="1511433" table:style-name="ce28">
            <text:p>1511433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趙家琦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中文系</text:p>
          </table:table-cell>
          <table:table-cell office:value-type="string" table:style-name="ce31">
            <text:p>近現代通俗文藝</text:p>
          </table:table-cell>
          <table:table-cell office:value-type="string" table:style-name="ce33">
            <text:p>圖書</text:p>
          </table:table-cell>
          <table:table-cell office:value-type="string" table:style-name="ce20">
            <text:p>《色，戒（短篇小說集.三 : 一九四七年以後）》百年紀念版</text:p>
          </table:table-cell>
          <table:table-cell office:value-type="string" table:style-name="ce77">
            <text:p>張愛玲</text:p>
          </table:table-cell>
          <table:table-cell office:value-type="string" table:style-name="ce20">
            <text:p>台北：皇冠</text:p>
          </table:table-cell>
          <table:table-cell office:value-type="string" table:style-name="ce67">
            <text:p>9789573335375</text:p>
          </table:table-cell>
          <table:table-cell office:value-type="string" table:style-name="ce60">
            <text:p>2020</text:p>
          </table:table-cell>
          <table:table-cell office:value-type="string" table:style-name="ce28">
            <text:p>1508830、1511434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趙家琦</text:p>
          </table:table-cell>
          <table:table-cell office:value-type="string" table:style-name="ce31">
            <text:p>文學院</text:p>
          </table:table-cell>
          <table:table-cell office:value-type="string" table:style-name="ce31">
            <text:p>中文系</text:p>
          </table:table-cell>
          <table:table-cell office:value-type="string" table:style-name="ce31">
            <text:p>近現代通俗文藝</text:p>
          </table:table-cell>
          <table:table-cell office:value-type="string" table:style-name="ce33">
            <text:p>圖書</text:p>
          </table:table-cell>
          <table:table-cell office:value-type="string" table:style-name="ce22">
            <text:p>《華麗緣 (散文集一 : 一九四零年代)》百年紀念版</text:p>
          </table:table-cell>
          <table:table-cell office:value-type="string" table:style-name="ce79">
            <text:p>張愛玲</text:p>
          </table:table-cell>
          <table:table-cell office:value-type="string" table:style-name="ce22">
            <text:p>台北：皇冠</text:p>
          </table:table-cell>
          <table:table-cell office:value-type="string" table:style-name="ce69">
            <text:p>9789573335382</text:p>
          </table:table-cell>
          <table:table-cell office:value-type="string" table:style-name="ce106">
            <text:p>2020</text:p>
          </table:table-cell>
          <table:table-cell office:value-type="string" table:style-name="ce29">
            <text:p>1511435、1511436</text:p>
          </table:table-cell>
          <table:table-cell table:number-columns-repeated="16371" table:style-name="ce84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34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36">
            <text:p>現代商業史</text:p>
          </table:table-cell>
          <table:table-cell office:value-type="string" table:style-name="ce37">
            <text:p>DVD</text:p>
          </table:table-cell>
          <table:table-cell office:value-type="string" table:style-name="ce38">
            <text:p>農奴百萬富翁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黃繼賢</text:p>
          </table:table-cell>
          <table:table-cell table:style-name="ce70"/>
          <table:table-cell office:value-type="float" office:value="2022" table:style-name="ce40">
            <text:p>2022</text:p>
          </table:table-cell>
          <table:table-cell office:value-type="string" table:style-name="ce55">
            <text:p>Q015212</text:p>
          </table:table-cell>
          <table:table-cell table:number-columns-repeated="16371" table:style-name="ce84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41">
            <text:p>教務處</text:p>
          </table:table-cell>
          <table:table-cell office:value-type="string" table:style-name="ce42">
            <text:p>通識中心</text:p>
          </table:table-cell>
          <table:table-cell office:value-type="string" table:style-name="ce43">
            <text:p>現代商業史</text:p>
          </table:table-cell>
          <table:table-cell office:value-type="string" table:style-name="ce37">
            <text:p>DVD</text:p>
          </table:table-cell>
          <table:table-cell office:value-type="string" table:style-name="ce38">
            <text:p>市場人生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陳鼎仁</text:p>
          </table:table-cell>
          <table:table-cell table:style-name="ce71"/>
          <table:table-cell office:value-type="float" office:value="2022" table:style-name="ce40">
            <text:p>2022</text:p>
          </table:table-cell>
          <table:table-cell office:value-type="string" table:style-name="ce55">
            <text:p>Q015213</text:p>
          </table:table-cell>
          <table:table-cell table:number-columns-repeated="16371" table:style-name="ce84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34">
            <text:p>教務處</text:p>
          </table:table-cell>
          <table:table-cell office:value-type="string" table:style-name="ce35">
            <text:p>通識中心</text:p>
          </table:table-cell>
          <table:table-cell office:value-type="string" table:style-name="ce44">
            <text:p>現代商業史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外送人生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陳函謙、謝鈞陶</text:p>
          </table:table-cell>
          <table:table-cell table:style-name="ce71"/>
          <table:table-cell office:value-type="float" office:value="2022" table:style-name="ce40">
            <text:p>2022</text:p>
          </table:table-cell>
          <table:table-cell office:value-type="string" table:style-name="ce55">
            <text:p>Q015214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41">
            <text:p>文學院</text:p>
          </table:table-cell>
          <table:table-cell office:value-type="string" table:style-name="ce42">
            <text:p>台文學士</text:p>
          </table:table-cell>
          <table:table-cell office:value-type="string" table:style-name="ce43">
            <text:p>科技、社會與文化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挪抬 先總統銅像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李婉貞</text:p>
          </table:table-cell>
          <table:table-cell table:style-name="ce71"/>
          <table:table-cell office:value-type="float" office:value="2022" table:style-name="ce40">
            <text:p>2022</text:p>
          </table:table-cell>
          <table:table-cell office:value-type="string" table:style-name="ce55">
            <text:p>Q015215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34">
            <text:p>文學院</text:p>
          </table:table-cell>
          <table:table-cell office:value-type="string" table:style-name="ce35">
            <text:p>台文學士</text:p>
          </table:table-cell>
          <table:table-cell office:value-type="string" table:style-name="ce44">
            <text:p>科技、社會與文化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神鬼認證:塑像傳奇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李婉貞</text:p>
          </table:table-cell>
          <table:table-cell table:style-name="ce71"/>
          <table:table-cell office:value-type="float" office:value="2022" table:style-name="ce40">
            <text:p>2022</text:p>
          </table:table-cell>
          <table:table-cell office:value-type="string" table:style-name="ce55">
            <text:p>Q015216</text:p>
          </table:table-cell>
          <table:table-cell table:number-columns-repeated="16371" table:style-name="ce84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41">
            <text:p>文學院</text:p>
          </table:table-cell>
          <table:table-cell office:value-type="string" table:style-name="ce42">
            <text:p>台文學士</text:p>
          </table:table-cell>
          <table:table-cell office:value-type="string" table:style-name="ce43">
            <text:p>科技、社會與文化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小小公民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陳志漢</text:p>
          </table:table-cell>
          <table:table-cell table:style-name="ce71"/>
          <table:table-cell office:value-type="float" office:value="2019" table:style-name="ce40">
            <text:p>2019</text:p>
          </table:table-cell>
          <table:table-cell office:value-type="string" table:style-name="ce55">
            <text:p>Q015217</text:p>
          </table:table-cell>
          <table:table-cell table:number-columns-repeated="16371" table:style-name="ce84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34">
            <text:p>教務處</text:p>
          </table:table-cell>
          <table:table-cell office:value-type="string" table:style-name="ce45">
            <text:p>通識中心</text:p>
          </table:table-cell>
          <table:table-cell office:value-type="string" table:style-name="ce46">
            <text:p>社會學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祝我好孕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蘇鈺婷 陳育青</text:p>
          </table:table-cell>
          <table:table-cell table:style-name="ce71"/>
          <table:table-cell office:value-type="float" office:value="2019" table:style-name="ce40">
            <text:p>2019</text:p>
          </table:table-cell>
          <table:table-cell office:value-type="string" table:style-name="ce55">
            <text:p>Q015218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41">
            <text:p>教務處</text:p>
          </table:table-cell>
          <table:table-cell office:value-type="string" table:style-name="ce25">
            <text:p>通識中心</text:p>
          </table:table-cell>
          <table:table-cell office:value-type="string" table:style-name="ce47">
            <text:p>社會學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祝我好好孕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蘇鈺婷 陳育青</text:p>
          </table:table-cell>
          <table:table-cell table:style-name="ce71"/>
          <table:table-cell office:value-type="float" office:value="2019" table:style-name="ce40">
            <text:p>2019</text:p>
          </table:table-cell>
          <table:table-cell office:value-type="string" table:style-name="ce55">
            <text:p>Q01521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4">
            <text:p>林志龍</text:p>
          </table:table-cell>
          <table:table-cell office:value-type="string" table:style-name="ce48">
            <text:p>教務處</text:p>
          </table:table-cell>
          <table:table-cell office:value-type="string" table:style-name="ce49">
            <text:p>通識中心</text:p>
          </table:table-cell>
          <table:table-cell office:value-type="string" table:style-name="ce50">
            <text:p>社會學</text:p>
          </table:table-cell>
          <table:table-cell office:value-type="string" table:style-name="ce37">
            <text:p>DVD</text:p>
          </table:table-cell>
          <table:table-cell office:value-type="string" table:style-name="ce39">
            <text:p>寂寞觀景窗</text:p>
          </table:table-cell>
          <table:table-cell office:value-type="string" table:style-name="ce80">
            <text:p>舊視界</text:p>
          </table:table-cell>
          <table:table-cell office:value-type="string" table:style-name="ce39">
            <text:p>賴興俊、王祥維</text:p>
          </table:table-cell>
          <table:table-cell table:style-name="ce71"/>
          <table:table-cell office:value-type="float" office:value="2022" table:style-name="ce40">
            <text:p>2022</text:p>
          </table:table-cell>
          <table:table-cell office:value-type="string" table:style-name="ce55">
            <text:p>Q01522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4">
            <text:p>陳彥妤</text:p>
          </table:table-cell>
          <table:table-cell office:value-type="string" table:style-name="ce23">
            <text:p>工學院</text:p>
          </table:table-cell>
          <table:table-cell office:value-type="string" table:style-name="ce23">
            <text:p>化工系</text:p>
          </table:table-cell>
          <table:table-cell office:value-type="string" table:style-name="ce23">
            <text:p>化學反應工程</text:p>
          </table:table-cell>
          <table:table-cell office:value-type="string" table:style-name="ce33">
            <text:p>圖書</text:p>
          </table:table-cell>
          <table:table-cell office:value-type="string" table:style-name="ce24">
            <text:p>化學反應工程原理(4版中譯)</text:p>
          </table:table-cell>
          <table:table-cell office:value-type="string" table:style-name="ce81">
            <text:p>福格勒</text:p>
          </table:table-cell>
          <table:table-cell office:value-type="string" table:style-name="ce23">
            <text:p>高立</text:p>
          </table:table-cell>
          <table:table-cell office:value-type="float" office:value="9789864125470" table:style-name="ce72">
            <text:p>9789864125470<text:s/></text:p>
          </table:table-cell>
          <table:table-cell office:value-type="float" office:value="2008" table:style-name="ce54">
            <text:p>2008</text:p>
          </table:table-cell>
          <table:table-cell office:value-type="float" office:value="1305670" table:style-name="ce30">
            <text:p>130567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75">
            <text:p>陳淑卿</text:p>
          </table:table-cell>
          <table:table-cell office:value-type="string" table:style-name="ce51">
            <text:p>文學院</text:p>
          </table:table-cell>
          <table:table-cell office:value-type="string" table:style-name="ce51">
            <text:p>外文系</text:p>
          </table:table-cell>
          <table:table-cell table:style-name="ce51"/>
          <table:table-cell office:value-type="string" table:style-name="ce37">
            <text:p>DVD</text:p>
          </table:table-cell>
          <table:table-cell office:value-type="string" table:style-name="ce52">
            <text:p>哈利波特：神秘的魔法石</text:p>
          </table:table-cell>
          <table:table-cell office:value-type="string" table:style-name="ce82">
            <text:p>羅林</text:p>
          </table:table-cell>
          <table:table-cell office:value-type="string" table:style-name="ce25">
            <text:p>得利影視</text:p>
          </table:table-cell>
          <table:table-cell table:style-name="ce73"/>
          <table:table-cell table:style-name="ce62"/>
          <table:table-cell office:value-type="string" table:style-name="ce56">
            <text:p>Q012437、Q012438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26">
            <text:p>撒哈拉歲月</text:p>
          </table:table-cell>
          <table:table-cell office:value-type="string" table:style-name="ce83">
            <text:p>三毛</text:p>
          </table:table-cell>
          <table:table-cell office:value-type="string" table:style-name="ce27">
            <text:p>皇冠出版社</text:p>
          </table:table-cell>
          <table:table-cell table:style-name="ce64"/>
          <table:table-cell office:value-type="float" office:value="2021" table:style-name="ce63">
            <text:p>2021</text:p>
          </table:table-cell>
          <table:table-cell office:value-type="float" office:value="1511542" table:style-name="ce28">
            <text:p>1511542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追憶西班牙[5版]</text:p>
          </table:table-cell>
          <table:table-cell office:value-type="string" table:style-name="ce93">
            <text:p>徐鍾珮</text:p>
          </table:table-cell>
          <table:table-cell office:value-type="string" table:style-name="ce94">
            <text:p>純文學出版社</text:p>
          </table:table-cell>
          <table:table-cell table:style-name="ce95"/>
          <table:table-cell office:value-type="float" office:value="1980" table:style-name="ce103">
            <text:p>1980</text:p>
          </table:table-cell>
          <table:table-cell office:value-type="string" table:style-name="ce104">
            <text:p>410579</text:p>
            <text:p>430074</text:p>
            <text:p>463365 (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靜靜的倫敦[再版]</text:p>
          </table:table-cell>
          <table:table-cell office:value-type="string" table:style-name="ce93">
            <text:p>徐鍾珮</text:p>
          </table:table-cell>
          <table:table-cell office:value-type="string" table:style-name="ce94">
            <text:p>大林</text:p>
          </table:table-cell>
          <table:table-cell table:style-name="ce95"/>
          <table:table-cell office:value-type="float" office:value="1977" table:style-name="ce103">
            <text:p>1977</text:p>
          </table:table-cell>
          <table:table-cell office:value-type="float" office:value="410851" table:style-name="ce104">
            <text:p>410851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多少英倫舊事[再版]</text:p>
          </table:table-cell>
          <table:table-cell office:value-type="string" table:style-name="ce93">
            <text:p>徐鍾珮</text:p>
          </table:table-cell>
          <table:table-cell office:value-type="string" table:style-name="ce94">
            <text:p>大林</text:p>
          </table:table-cell>
          <table:table-cell table:style-name="ce95"/>
          <table:table-cell office:value-type="float" office:value="1980" table:style-name="ce103">
            <text:p>1980</text:p>
          </table:table-cell>
          <table:table-cell office:value-type="string" table:style-name="ce104">
            <text:p>v.1-410824</text:p>
            <text:p>v.2-41082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多少英倫舊事[初版]</text:p>
          </table:table-cell>
          <table:table-cell office:value-type="string" table:style-name="ce93">
            <text:p>徐鍾珮</text:p>
          </table:table-cell>
          <table:table-cell office:value-type="string" table:style-name="ce94">
            <text:p>時報</text:p>
          </table:table-cell>
          <table:table-cell table:style-name="ce95"/>
          <table:table-cell office:value-type="float" office:value="1985" table:style-name="ce103">
            <text:p>1985</text:p>
          </table:table-cell>
          <table:table-cell office:value-type="float" office:value="834293" table:style-name="ce104">
            <text:p>834293</text:p>
          </table:table-cell>
          <table:table-cell table:number-columns-repeated="16371"/>
        </table:table-row>
        <table:table-row table:style-name="ro5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撒哈拉的故事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76" table:style-name="ce103">
            <text:p>1976</text:p>
          </table:table-cell>
          <table:table-cell office:value-type="string" table:style-name="ce104">
            <text:p>246611</text:p>
            <text:p>281317</text:p>
            <text:p>437767</text:p>
            <text:p>602819</text:p>
            <text:p>60282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撒哈拉的故事[初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573305542" table:style-name="ce95">
            <text:p>9573305542<text:s/></text:p>
          </table:table-cell>
          <table:table-cell office:value-type="float" office:value="1991" table:style-name="ce103">
            <text:p>1991</text:p>
          </table:table-cell>
          <table:table-cell office:value-type="string" table:style-name="ce104">
            <text:p>832729(教指)</text:p>
            <text:p>1080685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撒哈拉歲月[改名後新版/初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27578" table:style-name="ce95">
            <text:p>9789573327578<text:s/></text:p>
          </table:table-cell>
          <table:table-cell office:value-type="float" office:value="2011" table:style-name="ce103">
            <text:p>2011</text:p>
          </table:table-cell>
          <table:table-cell office:value-type="string" table:style-name="ce104">
            <text:p>1506601</text:p>
            <text:p>150096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撒哈拉歲月[二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37515" table:style-name="ce95">
            <text:p>9789573337515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11542" table:style-name="ce104">
            <text:p>1511542</text:p>
          </table:table-cell>
          <table:table-cell table:number-columns-repeated="16371"/>
        </table:table-row>
        <table:table-row table:style-name="ro5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稻草人手記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77" table:style-name="ce103">
            <text:p>1977</text:p>
          </table:table-cell>
          <table:table-cell office:value-type="string" table:style-name="ce104">
            <text:p>281318</text:p>
            <text:p>437764</text:p>
            <text:p>463141</text:p>
            <text:p>603867(教指)</text:p>
            <text:p>603868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稻草人手記[典藏版初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05620" table:style-name="ce95">
            <text:p>9789573305620<text:s/></text:p>
          </table:table-cell>
          <table:table-cell office:value-type="float" office:value="1991" table:style-name="ce103">
            <text:p>1991</text:p>
          </table:table-cell>
          <table:table-cell office:value-type="float" office:value="584058" table:style-name="ce104">
            <text:p>584058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哭泣的駱駝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77" table:style-name="ce103">
            <text:p>1977</text:p>
          </table:table-cell>
          <table:table-cell office:value-type="string" table:style-name="ce104">
            <text:p>437763</text:p>
            <text:p>463140</text:p>
            <text:p>603869</text:p>
            <text:p>60387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哭泣的駱駝[典藏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05699" table:style-name="ce95">
            <text:p>9789573305699<text:s/></text:p>
          </table:table-cell>
          <table:table-cell office:value-type="float" office:value="1991" table:style-name="ce103">
            <text:p>1991</text:p>
          </table:table-cell>
          <table:table-cell office:value-type="float" office:value="583994" table:style-name="ce104">
            <text:p>583994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溫柔的夜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81" table:style-name="ce103">
            <text:p>1981</text:p>
          </table:table-cell>
          <table:table-cell office:value-type="string" table:style-name="ce104">
            <text:p>437766</text:p>
            <text:p>463700</text:p>
            <text:p>602823</text:p>
            <text:p>60282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溫柔的夜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83" table:style-name="ce103">
            <text:p>1983</text:p>
          </table:table-cell>
          <table:table-cell office:value-type="float" office:value="1063149" table:style-name="ce104">
            <text:p>106314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左手的謬思[再版]</text:p>
          </table:table-cell>
          <table:table-cell office:value-type="string" table:style-name="ce93">
            <text:p>余光中</text:p>
          </table:table-cell>
          <table:table-cell office:value-type="string" table:style-name="ce94">
            <text:p>水牛</text:p>
          </table:table-cell>
          <table:table-cell table:style-name="ce95"/>
          <table:table-cell office:value-type="float" office:value="1986" table:style-name="ce103">
            <text:p>1986</text:p>
          </table:table-cell>
          <table:table-cell office:value-type="string" table:style-name="ce104">
            <text:p>632815(教科書/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左手的謬思</text:p>
          </table:table-cell>
          <table:table-cell office:value-type="string" table:style-name="ce93">
            <text:p>余光中</text:p>
          </table:table-cell>
          <table:table-cell office:value-type="string" table:style-name="ce94">
            <text:p>九歌出版社</text:p>
          </table:table-cell>
          <table:table-cell office:value-type="float" office:value="9789864500307" table:style-name="ce95">
            <text:p>9789864500307<text:s/></text:p>
          </table:table-cell>
          <table:table-cell office:value-type="float" office:value="2015" table:style-name="ce103">
            <text:p>2015</text:p>
          </table:table-cell>
          <table:table-cell office:value-type="string" table:style-name="ce104">
            <text:p>ebook</text:p>
            <text:p>151154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隔水呼渡[三版]</text:p>
          </table:table-cell>
          <table:table-cell office:value-type="string" table:style-name="ce93">
            <text:p>余光中</text:p>
          </table:table-cell>
          <table:table-cell office:value-type="string" table:style-name="ce94">
            <text:p>九歌出版社</text:p>
          </table:table-cell>
          <table:table-cell office:value-type="float" office:value="9789575600518" table:style-name="ce95">
            <text:p>9789575600518<text:s/></text:p>
          </table:table-cell>
          <table:table-cell office:value-type="float" office:value="1990" table:style-name="ce103">
            <text:p>1990</text:p>
          </table:table-cell>
          <table:table-cell office:value-type="string" table:style-name="ce104">
            <text:p>629107</text:p>
            <text:p>833680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從徐霞客到梵谷[新版/重排初版]</text:p>
          </table:table-cell>
          <table:table-cell office:value-type="string" table:style-name="ce93">
            <text:p>余光中</text:p>
          </table:table-cell>
          <table:table-cell office:value-type="string" table:style-name="ce94">
            <text:p>九歌出版社</text:p>
          </table:table-cell>
          <table:table-cell office:value-type="float" office:value="9789574442928" table:style-name="ce95">
            <text:p>9789574442928<text:s/>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04">
            <text:p>548324</text:p>
            <text:p>548325</text:p>
            <text:p>56815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日不落家[重排初版]</text:p>
          </table:table-cell>
          <table:table-cell office:value-type="string" table:style-name="ce93">
            <text:p>余光中</text:p>
          </table:table-cell>
          <table:table-cell office:value-type="string" table:style-name="ce94">
            <text:p>九歌出版社</text:p>
          </table:table-cell>
          <table:table-cell office:value-type="float" office:value="9789574445783" table:style-name="ce95">
            <text:p>9789574445783<text:s/></text:p>
          </table:table-cell>
          <table:table-cell office:value-type="float" office:value="2009" table:style-name="ce103">
            <text:p>2009</text:p>
          </table:table-cell>
          <table:table-cell office:value-type="float" office:value="592790" table:style-name="ce104">
            <text:p>59279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臺灣當代旅行文選[增訂版][二版]</text:p>
          </table:table-cell>
          <table:table-cell office:value-type="string" table:style-name="ce93">
            <text:p>胡錦媛編</text:p>
          </table:table-cell>
          <table:table-cell office:value-type="string" table:style-name="ce94">
            <text:p>二魚文化公司</text:p>
          </table:table-cell>
          <table:table-cell office:value-type="float" office:value="9789866490958" table:style-name="ce95">
            <text:p>9789866490958<text:s/></text:p>
          </table:table-cell>
          <table:table-cell office:value-type="float" office:value="2013" table:style-name="ce103">
            <text:p>2013</text:p>
          </table:table-cell>
          <table:table-cell office:value-type="float" office:value="1022641" table:style-name="ce104">
            <text:p>1022641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相遇與對話：台灣現代旅行文學</text:p>
          </table:table-cell>
          <table:table-cell office:value-type="string" table:style-name="ce93">
            <text:p>陳室如</text:p>
          </table:table-cell>
          <table:table-cell office:value-type="string" table:style-name="ce94">
            <text:p>國立臺灣文學館</text:p>
          </table:table-cell>
          <table:table-cell office:value-type="float" office:value="9789860375725" table:style-name="ce95">
            <text:p>9789860375725<text:s/></text:p>
          </table:table-cell>
          <table:table-cell office:value-type="float" office:value="2013" table:style-name="ce103">
            <text:p>2013</text:p>
          </table:table-cell>
          <table:table-cell office:value-type="string" table:style-name="ce104">
            <text:p>1065907(教指)</text:p>
            <text:p>1511439</text:p>
          </table:table-cell>
          <table:table-cell table:number-columns-repeated="16371" table:style-name="ce105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行旅者的世界史</text:p>
          </table:table-cell>
          <table:table-cell office:value-type="string" table:style-name="ce93">
            <text:p>蔣竹山</text:p>
          </table:table-cell>
          <table:table-cell office:value-type="string" table:style-name="ce94">
            <text:p>時報出版社</text:p>
          </table:table-cell>
          <table:table-cell office:value-type="float" office:value="9786263357150" table:style-name="ce95">
            <text:p>9786263357150<text:s/></text:p>
          </table:table-cell>
          <table:table-cell office:value-type="float" office:value="2022" table:style-name="ce103">
            <text:p>2022</text:p>
          </table:table-cell>
          <table:table-cell office:value-type="string" table:style-name="ce104">
            <text:p>1510557</text:p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十三座城市</text:p>
          </table:table-cell>
          <table:table-cell office:value-type="string" table:style-name="ce93">
            <text:p>王盛弘</text:p>
          </table:table-cell>
          <table:table-cell office:value-type="string" table:style-name="ce94">
            <text:p>馬可孛羅出版社</text:p>
          </table:table-cell>
          <table:table-cell office:value-type="float" office:value="9789866319198" table:style-name="ce95">
            <text:p>9789866319198<text:s/></text:p>
          </table:table-cell>
          <table:table-cell office:value-type="float" office:value="2010" table:style-name="ce103">
            <text:p>2010</text:p>
          </table:table-cell>
          <table:table-cell office:value-type="string" table:style-name="ce104">
            <text:p>1500495(教指)</text:p>
            <text:p>55927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慢慢走</text:p>
          </table:table-cell>
          <table:table-cell office:value-type="string" table:style-name="ce93">
            <text:p>王盛弘</text:p>
          </table:table-cell>
          <table:table-cell office:value-type="string" table:style-name="ce94">
            <text:p>二魚文化公司</text:p>
          </table:table-cell>
          <table:table-cell office:value-type="float" office:value="9789867237378" table:style-name="ce95">
            <text:p>9789867237378<text:s/>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一首詩的完成</text:p>
          </table:table-cell>
          <table:table-cell office:value-type="string" table:style-name="ce93">
            <text:p>楊牧</text:p>
          </table:table-cell>
          <table:table-cell office:value-type="string" table:style-name="ce94">
            <text:p>洪範書店</text:p>
          </table:table-cell>
          <table:table-cell office:value-type="float" office:value="9789579525343" table:style-name="ce96">
            <text:p>9789579525343<text:s/></text:p>
          </table:table-cell>
          <table:table-cell office:value-type="float" office:value="1999" table:style-name="ce103">
            <text:p>1999</text:p>
          </table:table-cell>
          <table:table-cell office:value-type="string" table:style-name="ce104">
            <text:p>629472</text:p>
            <text:p>818908(教指)</text:p>
            <text:p>886275</text:p>
            <text:p>108337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人</text:p>
          </table:table-cell>
          <table:table-cell office:value-type="string" table:style-name="ce93">
            <text:p>胡晴舫</text:p>
          </table:table-cell>
          <table:table-cell office:value-type="string" table:style-name="ce94">
            <text:p>新新聞文化</text:p>
          </table:table-cell>
          <table:table-cell office:value-type="float" office:value="9789578306875" table:style-name="ce96">
            <text:p>9789578306875<text:s/></text:p>
          </table:table-cell>
          <table:table-cell office:value-type="float" office:value="2001" table:style-name="ce103">
            <text:p>2001</text:p>
          </table:table-cell>
          <table:table-cell office:value-type="float" office:value="1001849" table:style-name="ce104">
            <text:p>100184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人</text:p>
          </table:table-cell>
          <table:table-cell office:value-type="string" table:style-name="ce93">
            <text:p>胡晴舫</text:p>
          </table:table-cell>
          <table:table-cell office:value-type="string" table:style-name="ce94">
            <text:p>八旗文化公司</text:p>
          </table:table-cell>
          <table:table-cell office:value-type="float" office:value="9789869556156" table:style-name="ce95">
            <text:p>9789869556156<text:s/></text:p>
          </table:table-cell>
          <table:table-cell office:value-type="float" office:value="2018" table:style-name="ce103">
            <text:p>2018</text:p>
          </table:table-cell>
          <table:table-cell office:value-type="string" table:style-name="ce104"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與讀書</text:p>
          </table:table-cell>
          <table:table-cell office:value-type="string" table:style-name="ce93">
            <text:p>詹宏志</text:p>
          </table:table-cell>
          <table:table-cell office:value-type="string" table:style-name="ce94">
            <text:p>新經典文化公司</text:p>
          </table:table-cell>
          <table:table-cell office:value-type="float" office:value="9789865824471" table:style-name="ce96">
            <text:p>9789865824471<text:s/></text:p>
          </table:table-cell>
          <table:table-cell office:value-type="float" office:value="2015" table:style-name="ce103">
            <text:p>2015</text:p>
          </table:table-cell>
          <table:table-cell office:value-type="string" table:style-name="ce104">
            <text:p>1098034</text:p>
            <text:p>1036779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與讀書[二版]</text:p>
          </table:table-cell>
          <table:table-cell office:value-type="string" table:style-name="ce93">
            <text:p>詹宏志</text:p>
          </table:table-cell>
          <table:table-cell office:value-type="string" table:style-name="ce94">
            <text:p>新經典文化公司</text:p>
          </table:table-cell>
          <table:table-cell office:value-type="float" office:value="9789865824471" table:style-name="ce96">
            <text:p>9789865824471<text:s/></text:p>
          </table:table-cell>
          <table:table-cell office:value-type="float" office:value="2022" table:style-name="ce103">
            <text:p>2022</text:p>
          </table:table-cell>
          <table:table-cell office:value-type="string" table:style-name="ce104">
            <text:p>151154</text:p>
            <text:p>ebook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，重新打造自己</text:p>
          </table:table-cell>
          <table:table-cell office:value-type="string" table:style-name="ce93">
            <text:p>Jeffrey A.Kottler；黎雅麗譯</text:p>
          </table:table-cell>
          <table:table-cell office:value-type="string" table:style-name="ce94">
            <text:p>天下文化公司</text:p>
          </table:table-cell>
          <table:table-cell office:value-type="float" office:value="9789576214684" table:style-name="ce95">
            <text:p>9789576214684<text:s/></text:p>
          </table:table-cell>
          <table:table-cell office:value-type="float" office:value="1998" table:style-name="ce103">
            <text:p>1998</text:p>
          </table:table-cell>
          <table:table-cell office:value-type="float" office:value="856608" table:style-name="ce104">
            <text:p>856608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的藝術</text:p>
          </table:table-cell>
          <table:table-cell office:value-type="string" table:style-name="ce93">
            <text:p>艾倫‧狄波頓/著</text:p>
          </table:table-cell>
          <table:table-cell office:value-type="string" table:style-name="ce94">
            <text:p>先覺出版社</text:p>
          </table:table-cell>
          <table:table-cell office:value-type="float" office:value="9789576078415" table:style-name="ce95">
            <text:p>9789576078415<text:s/></text:p>
          </table:table-cell>
          <table:table-cell office:value-type="float" office:value="2002" table:style-name="ce103">
            <text:p>2002</text:p>
          </table:table-cell>
          <table:table-cell office:value-type="float" office:value="505162" table:style-name="ce104">
            <text:p>505162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的意義：帶回一個和出發時不一樣的自己</text:p>
          </table:table-cell>
          <table:table-cell office:value-type="string" table:style-name="ce93">
            <text:p>克雷格．史托迪；王瑞徽譯</text:p>
          </table:table-cell>
          <table:table-cell office:value-type="string" table:style-name="ce94">
            <text:p>時報出版社</text:p>
          </table:table-cell>
          <table:table-cell office:value-type="float" office:value="9789571379487" table:style-name="ce95">
            <text:p>9789571379487<text:s/></text:p>
          </table:table-cell>
          <table:table-cell office:value-type="float" office:value="2019" table:style-name="ce103">
            <text:p>2019</text:p>
          </table:table-cell>
          <table:table-cell office:value-type="string" table:style-name="ce104"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的異義：一趟揭開旅遊暗黑真相的環球之旅</text:p>
          </table:table-cell>
          <table:table-cell office:value-type="string" table:style-name="ce93">
            <text:p>伊莉莎白‧貝克；吳緯疆譯</text:p>
          </table:table-cell>
          <table:table-cell office:value-type="string" table:style-name="ce94">
            <text:p>八旗出版社</text:p>
          </table:table-cell>
          <table:table-cell office:value-type="float" office:value="9789865842420" table:style-name="ce96">
            <text:p>9789865842420<text:s/></text:p>
          </table:table-cell>
          <table:table-cell office:value-type="float" office:value="2015" table:style-name="ce103">
            <text:p>2015</text:p>
          </table:table-cell>
          <table:table-cell office:value-type="string" table:style-name="ce104">
            <text:p>1033198</text:p>
            <text:p>1028865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者的寫作課 : 從題材挖掘、塑造觀點到改稿, 寫出旅行見聞的深度、廣度和溫度</text:p>
          </table:table-cell>
          <table:table-cell office:value-type="string" table:style-name="ce93">
            <text:p>彼得‧切爾森、喬安‧B‧穆卡希，游懿萱譯</text:p>
          </table:table-cell>
          <table:table-cell office:value-type="string" table:style-name="ce94">
            <text:p>遠流出版公司</text:p>
          </table:table-cell>
          <table:table-cell office:value-type="float" office:value="9789573287049" table:style-name="ce95">
            <text:p>9789573287049<text:s/></text:p>
          </table:table-cell>
          <table:table-cell office:value-type="float" office:value="2020" table:style-name="ce103">
            <text:p>2020</text:p>
          </table:table-cell>
          <table:table-cell office:value-type="float" office:value="1506193" table:style-name="ce104">
            <text:p>1506193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漂浮書房(增訂新版）</text:p>
          </table:table-cell>
          <table:table-cell office:value-type="string" table:style-name="ce93">
            <text:p>鍾怡雯</text:p>
          </table:table-cell>
          <table:table-cell office:value-type="string" table:style-name="ce94">
            <text:p>九歌出版社</text:p>
          </table:table-cell>
          <table:table-cell office:value-type="float" office:value="9789864501564" table:style-name="ce96">
            <text:p>9789864501564<text:s/></text:p>
          </table:table-cell>
          <table:table-cell office:value-type="float" office:value="2017" table:style-name="ce103">
            <text:p>2017</text:p>
          </table:table-cell>
          <table:table-cell office:value-type="float" office:value="1511545" table:style-name="ce104">
            <text:p>1511545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垂釣睡眠[增訂初版]</text:p>
          </table:table-cell>
          <table:table-cell office:value-type="string" table:style-name="ce93">
            <text:p>鍾怡雯</text:p>
          </table:table-cell>
          <table:table-cell office:value-type="string" table:style-name="ce94">
            <text:p>九歌出版社</text:p>
          </table:table-cell>
          <table:table-cell office:value-type="float" office:value="9789574442850" table:style-name="ce95">
            <text:p>9789574442850<text:s/>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04">
            <text:p>568158</text:p>
            <text:p>52770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垂釣睡眠[三版]</text:p>
          </table:table-cell>
          <table:table-cell office:value-type="string" table:style-name="ce93">
            <text:p>鍾怡雯</text:p>
          </table:table-cell>
          <table:table-cell office:value-type="string" table:style-name="ce94">
            <text:p>九歌出版社</text:p>
          </table:table-cell>
          <table:table-cell office:value-type="float" office:value="9789864505227" table:style-name="ce95">
            <text:p>9789864505227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46" table:style-name="ce104">
            <text:p>151154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榴槤滋味</text:p>
          </table:table-cell>
          <table:table-cell office:value-type="string" table:style-name="ce93">
            <text:p>王潤華</text:p>
          </table:table-cell>
          <table:table-cell office:value-type="string" table:style-name="ce94">
            <text:p>二魚文化公司</text:p>
          </table:table-cell>
          <table:table-cell office:value-type="float" office:value="9789867642004" table:style-name="ce95">
            <text:p>9789867642004<text:s/>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586658(教科書/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南洋遊蹤</text:p>
          </table:table-cell>
          <table:table-cell office:value-type="string" table:style-name="ce93">
            <text:p>蔡瀾</text:p>
          </table:table-cell>
          <table:table-cell office:value-type="string" table:style-name="ce94">
            <text:p>天地圖書公司</text:p>
          </table:table-cell>
          <table:table-cell office:value-type="float" office:value="9789888548675" table:style-name="ce95">
            <text:p>9789888548675<text:s/></text:p>
          </table:table-cell>
          <table:table-cell office:value-type="float" office:value="2020" table:style-name="ce103">
            <text:p>2020</text:p>
          </table:table-cell>
          <table:table-cell office:value-type="float" office:value="1511547" table:style-name="ce104">
            <text:p>1511547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風迷馬六甲—鄭和海上絲路補站</text:p>
          </table:table-cell>
          <table:table-cell office:value-type="string" table:style-name="ce93">
            <text:p>陳念萱</text:p>
          </table:table-cell>
          <table:table-cell office:value-type="string" table:style-name="ce94">
            <text:p>塞尚圖文公司</text:p>
          </table:table-cell>
          <table:table-cell office:value-type="float" office:value="9789868311343" table:style-name="ce95">
            <text:p>9789868311343<text:s/>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愛吃鬼</text:p>
          </table:table-cell>
          <table:table-cell office:value-type="string" table:style-name="ce93">
            <text:p>李昂</text:p>
          </table:table-cell>
          <table:table-cell office:value-type="string" table:style-name="ce94">
            <text:p>一方出版社</text:p>
          </table:table-cell>
          <table:table-cell office:value-type="float" office:value="9789868028487" table:style-name="ce95">
            <text:p>9789868028487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愛吃鬼的華麗冒險</text:p>
          </table:table-cell>
          <table:table-cell office:value-type="string" table:style-name="ce93">
            <text:p>李昂</text:p>
          </table:table-cell>
          <table:table-cell office:value-type="string" table:style-name="ce94">
            <text:p>有鹿文化公司</text:p>
          </table:table-cell>
          <table:table-cell office:value-type="float" office:value="9789868538948" table:style-name="ce95">
            <text:p>9789868538948<text:s/></text:p>
          </table:table-cell>
          <table:table-cell office:value-type="float" office:value="2009" table:style-name="ce103">
            <text:p>2009</text:p>
          </table:table-cell>
          <table:table-cell office:value-type="float" office:value="574211" table:style-name="ce104">
            <text:p>574211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愛吃鬼的祕徑：李昂帶路的美食奇妙之旅</text:p>
          </table:table-cell>
          <table:table-cell office:value-type="string" table:style-name="ce93">
            <text:p>李昂</text:p>
          </table:table-cell>
          <table:table-cell office:value-type="string" table:style-name="ce94">
            <text:p>有鹿文化公司</text:p>
          </table:table-cell>
          <table:table-cell office:value-type="float" office:value="9789866281464" table:style-name="ce95">
            <text:p>9789866281464<text:s/></text:p>
          </table:table-cell>
          <table:table-cell office:value-type="float" office:value="2013" table:style-name="ce103">
            <text:p>2013</text:p>
          </table:table-cell>
          <table:table-cell office:value-type="float" office:value="1021826" table:style-name="ce104">
            <text:p>1021826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在威尼斯遇見伯爵：李昂的極致美食之旅</text:p>
          </table:table-cell>
          <table:table-cell office:value-type="string" table:style-name="ce93">
            <text:p>李昂</text:p>
          </table:table-cell>
          <table:table-cell office:value-type="string" table:style-name="ce94">
            <text:p>有鹿文化公司</text:p>
          </table:table-cell>
          <table:table-cell office:value-type="float" office:value="9789869257930" table:style-name="ce95">
            <text:p>9789869257930<text:s/></text:p>
          </table:table-cell>
          <table:table-cell office:value-type="float" office:value="2016" table:style-name="ce103">
            <text:p>2016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驅魔</text:p>
          </table:table-cell>
          <table:table-cell office:value-type="string" table:style-name="ce93">
            <text:p>施叔青</text:p>
          </table:table-cell>
          <table:table-cell office:value-type="string" table:style-name="ce94">
            <text:p>聯合文學出版社</text:p>
          </table:table-cell>
          <table:table-cell office:value-type="float" office:value="9789575225490" table:style-name="ce95">
            <text:p>9789575225490<text:s/></text:p>
          </table:table-cell>
          <table:table-cell office:value-type="float" office:value="2005" table:style-name="ce103">
            <text:p>2005</text:p>
          </table:table-cell>
          <table:table-cell office:value-type="float" office:value="586615" table:style-name="ce104">
            <text:p>586615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留味行：她的流亡是我的流浪，以及奶奶的十一道菜</text:p>
          </table:table-cell>
          <table:table-cell office:value-type="string" table:style-name="ce93">
            <text:p>瞿筱葳</text:p>
          </table:table-cell>
          <table:table-cell office:value-type="string" table:style-name="ce94">
            <text:p>啟動文化公司</text:p>
          </table:table-cell>
          <table:table-cell office:value-type="float" office:value="9789868751446" table:style-name="ce95">
            <text:p>9789868751446<text:s/></text:p>
          </table:table-cell>
          <table:table-cell office:value-type="float" office:value="2011" table:style-name="ce103">
            <text:p>2011</text:p>
          </table:table-cell>
          <table:table-cell office:value-type="string" table:style-name="ce104">
            <text:p>599912</text:p>
            <text:p>ebook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露水京都（二版）</text:p>
          </table:table-cell>
          <table:table-cell office:value-type="string" table:style-name="ce93">
            <text:p>韓良露</text:p>
          </table:table-cell>
          <table:table-cell office:value-type="string" table:style-name="ce94">
            <text:p>有鹿文化公司</text:p>
          </table:table-cell>
          <table:table-cell office:value-type="float" office:value="9786267262078" table:style-name="ce95">
            <text:p>9786267262078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48" table:style-name="ce104">
            <text:p>1511548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京都一年</text:p>
          </table:table-cell>
          <table:table-cell office:value-type="string" table:style-name="ce93">
            <text:p>林文月</text:p>
          </table:table-cell>
          <table:table-cell office:value-type="string" table:style-name="ce94">
            <text:p>純文學</text:p>
          </table:table-cell>
          <table:table-cell table:style-name="ce95"/>
          <table:table-cell office:value-type="float" office:value="1980" table:style-name="ce103">
            <text:p>1980</text:p>
          </table:table-cell>
          <table:table-cell office:value-type="string" table:style-name="ce104">
            <text:p>410475(教指)</text:p>
            <text:p>43004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京都一年[四版]</text:p>
          </table:table-cell>
          <table:table-cell office:value-type="string" table:style-name="ce93">
            <text:p>林文月</text:p>
          </table:table-cell>
          <table:table-cell office:value-type="string" table:style-name="ce94">
            <text:p>三民書局</text:p>
          </table:table-cell>
          <table:table-cell office:value-type="float" office:value="9789571476582" table:style-name="ce95">
            <text:p>9789571476582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49" table:style-name="ce104">
            <text:p>151154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門外漢的京都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遠流出版公司</text:p>
          </table:table-cell>
          <table:table-cell office:value-type="float" office:value="9789573257127" table:style-name="ce95">
            <text:p>9789573257127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554639" table:style-name="ce104">
            <text:p>554639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門外漢的京都[十六周新版]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新經典文化</text:p>
          </table:table-cell>
          <table:table-cell office:value-type="float" office:value="9786267061145" table:style-name="ce95">
            <text:p>9786267061145<text:s/></text:p>
          </table:table-cell>
          <table:table-cell office:value-type="float" office:value="2022" table:style-name="ce103">
            <text:p>2022</text:p>
          </table:table-cell>
          <table:table-cell office:value-type="string" table:style-name="ce104">
            <text:p>1511550</text:p>
            <text:p>ebook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京都思路</text:p>
          </table:table-cell>
          <table:table-cell office:value-type="string" table:style-name="ce93">
            <text:p>壽岳章子</text:p>
          </table:table-cell>
          <table:table-cell office:value-type="string" table:style-name="ce94">
            <text:p>馬可孛羅文化</text:p>
          </table:table-cell>
          <table:table-cell office:value-type="float" office:value="9789867247261" table:style-name="ce95">
            <text:p>9789867247261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542807" table:style-name="ce104">
            <text:p>542807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京都思路[三版]</text:p>
          </table:table-cell>
          <table:table-cell office:value-type="string" table:style-name="ce93">
            <text:p>壽岳章子</text:p>
          </table:table-cell>
          <table:table-cell office:value-type="string" table:style-name="ce94">
            <text:p>馬可孛羅文化</text:p>
          </table:table-cell>
          <table:table-cell office:value-type="float" office:value="9789578759756" table:style-name="ce95">
            <text:p>9789578759756<text:s/></text:p>
          </table:table-cell>
          <table:table-cell office:value-type="float" office:value="2019" table:style-name="ce103">
            <text:p>2019</text:p>
          </table:table-cell>
          <table:table-cell office:value-type="string" table:style-name="ce104">
            <text:p>1300294(教科書/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千繁華II：喜樂京都</text:p>
          </table:table-cell>
          <table:table-cell office:value-type="string" table:style-name="ce93">
            <text:p>壽岳章子</text:p>
          </table:table-cell>
          <table:table-cell office:value-type="string" table:style-name="ce94">
            <text:p>馬可孛羅文化</text:p>
          </table:table-cell>
          <table:table-cell office:value-type="float" office:value="9789867890948" table:style-name="ce95">
            <text:p>9789867890948<text:s/></text:p>
          </table:table-cell>
          <table:table-cell office:value-type="float" office:value="2004" table:style-name="ce103">
            <text:p>2004</text:p>
          </table:table-cell>
          <table:table-cell office:value-type="float" office:value="525024" table:style-name="ce104">
            <text:p>525024</text:p>
          </table:table-cell>
          <table:table-cell table:number-columns-repeated="16371" table:style-name="ce105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喜樂京都[三版]</text:p>
          </table:table-cell>
          <table:table-cell office:value-type="string" table:style-name="ce93">
            <text:p>壽岳章子</text:p>
          </table:table-cell>
          <table:table-cell office:value-type="string" table:style-name="ce94">
            <text:p>馬可孛羅</text:p>
          </table:table-cell>
          <table:table-cell office:value-type="float" office:value="9789578759695" table:style-name="ce95">
            <text:p>9789578759695<text:s/></text:p>
          </table:table-cell>
          <table:table-cell office:value-type="float" office:value="2019" table:style-name="ce103">
            <text:p>2019</text:p>
          </table:table-cell>
          <table:table-cell office:value-type="float" office:value="1511440" table:style-name="ce104">
            <text:p>1511440</text:p>
          </table:table-cell>
          <table:table-cell table:number-columns-repeated="16371" table:style-name="ce105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千年繁華：京都的街巷人生[三版]</text:p>
          </table:table-cell>
          <table:table-cell office:value-type="string" table:style-name="ce93">
            <text:p>壽岳章子</text:p>
          </table:table-cell>
          <table:table-cell office:value-type="string" table:style-name="ce94">
            <text:p>馬可孛羅文化</text:p>
          </table:table-cell>
          <table:table-cell office:value-type="float" office:value="9789578759657" table:style-name="ce95">
            <text:p>9789578759657<text:s/></text:p>
          </table:table-cell>
          <table:table-cell office:value-type="float" office:value="2019" table:style-name="ce103">
            <text:p>2019</text:p>
          </table:table-cell>
          <table:table-cell office:value-type="string" table:style-name="ce104">
            <text:p>1511441<text:s/></text:p>
            <text:p>ebook<text:s/></text:p>
          </table:table-cell>
          <table:table-cell table:number-columns-repeated="16371" table:style-name="ce105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我在京都尋訪文學足跡：帶你尋訪京都美麗與哀愁的文學地景</text:p>
          </table:table-cell>
          <table:table-cell office:value-type="string" table:style-name="ce93">
            <text:p>陳銘磻</text:p>
          </table:table-cell>
          <table:table-cell office:value-type="string" table:style-name="ce94">
            <text:p>樂果文化公司</text:p>
          </table:table-cell>
          <table:table-cell office:value-type="float" office:value="9789865983062" table:style-name="ce95">
            <text:p>9789865983062<text:s/></text:p>
          </table:table-cell>
          <table:table-cell office:value-type="float" office:value="2012" table:style-name="ce103">
            <text:p>2012</text:p>
          </table:table-cell>
          <table:table-cell office:value-type="string" table:style-name="ce104">
            <text:p>577681</text:p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品嘗．烹煮．盛裝：日本飲食文化奠基人上至節氣、下至地理的美味追尋</text:p>
          </table:table-cell>
          <table:table-cell office:value-type="string" table:style-name="ce93">
            <text:p>北大路魯山人；王文萱譯</text:p>
          </table:table-cell>
          <table:table-cell office:value-type="string" table:style-name="ce94">
            <text:p>一起來出版社</text:p>
          </table:table-cell>
          <table:table-cell office:value-type="float" office:value="9786269616039" table:style-name="ce95">
            <text:p>9786269616039<text:s/></text:p>
          </table:table-cell>
          <table:table-cell office:value-type="float" office:value="2022" table:style-name="ce103">
            <text:p>2022</text:p>
          </table:table-cell>
          <table:table-cell office:value-type="string" table:style-name="ce104">
            <text:p>1509662(教指)</text:p>
            <text:p>1511446</text:p>
          </table:table-cell>
          <table:table-cell table:number-columns-repeated="16371" table:style-name="ce105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讓我說個故事給你們聽</text:p>
          </table:table-cell>
          <table:table-cell office:value-type="string" table:style-name="ce93">
            <text:p>廖玉蕙</text:p>
          </table:table-cell>
          <table:table-cell office:value-type="string" table:style-name="ce94">
            <text:p>九歌出版社</text:p>
          </table:table-cell>
          <table:table-cell office:value-type="float" office:value="9789575606961" table:style-name="ce95">
            <text:p>9789575606961<text:s/></text:p>
          </table:table-cell>
          <table:table-cell office:value-type="float" office:value="2000" table:style-name="ce103">
            <text:p>2000</text:p>
          </table:table-cell>
          <table:table-cell office:value-type="string" table:style-name="ce104">
            <text:p>527166(教科書/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秋涼出走</text:p>
          </table:table-cell>
          <table:table-cell office:value-type="string" table:style-name="ce93">
            <text:p>愛亞</text:p>
          </table:table-cell>
          <table:table-cell office:value-type="string" table:style-name="ce94">
            <text:p>大田出版社</text:p>
          </table:table-cell>
          <table:table-cell office:value-type="float" office:value="9789575839048" table:style-name="ce95">
            <text:p>9789575839048<text:s/></text:p>
          </table:table-cell>
          <table:table-cell office:value-type="float" office:value="2000" table:style-name="ce103">
            <text:p>2000</text:p>
          </table:table-cell>
          <table:table-cell office:value-type="string" table:style-name="ce104">
            <text:p>510468(教科書/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金門</text:p>
          </table:table-cell>
          <table:table-cell office:value-type="string" table:style-name="ce93">
            <text:p>吳鈞堯</text:p>
          </table:table-cell>
          <table:table-cell office:value-type="string" table:style-name="ce94">
            <text:p>爾雅出版社</text:p>
          </table:table-cell>
          <table:table-cell office:value-type="float" office:value="9789576393402" table:style-name="ce95">
            <text:p>9789576393402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896056(教科書/教指)</text:p>
            <text:p>1511551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火殤世紀：傾訴金門的史家之作</text:p>
          </table:table-cell>
          <table:table-cell office:value-type="string" table:style-name="ce93">
            <text:p>吳鈞堯</text:p>
          </table:table-cell>
          <table:table-cell office:value-type="string" table:style-name="ce94">
            <text:p>遠景出版社</text:p>
          </table:table-cell>
          <table:table-cell office:value-type="float" office:value="9789573908906" table:style-name="ce95">
            <text:p>9789573908906<text:s/></text:p>
          </table:table-cell>
          <table:table-cell office:value-type="float" office:value="2010" table:style-name="ce103">
            <text:p>2010</text:p>
          </table:table-cell>
          <table:table-cell office:value-type="float" office:value="574999" table:style-name="ce104">
            <text:p>57499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熱地圖</text:p>
          </table:table-cell>
          <table:table-cell office:value-type="string" table:style-name="ce93">
            <text:p>吳鈞堯</text:p>
          </table:table-cell>
          <table:table-cell office:value-type="string" table:style-name="ce94">
            <text:p>九歌出版社</text:p>
          </table:table-cell>
          <table:table-cell office:value-type="float" office:value="9789574449255" table:style-name="ce95">
            <text:p>9789574449255<text:s/></text:p>
          </table:table-cell>
          <table:table-cell office:value-type="float" office:value="2014" table:style-name="ce103">
            <text:p>2014</text:p>
          </table:table-cell>
          <table:table-cell office:value-type="float" office:value="1031045" table:style-name="ce104">
            <text:p>103104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跳島練習</text:p>
          </table:table-cell>
          <table:table-cell office:value-type="string" table:style-name="ce93">
            <text:p>石曉楓</text:p>
          </table:table-cell>
          <table:table-cell office:value-type="string" table:style-name="ce94">
            <text:p>九歌出版社</text:p>
          </table:table-cell>
          <table:table-cell office:value-type="float" office:value="9789864504886" table:style-name="ce95">
            <text:p>9789864504886<text:s/></text:p>
          </table:table-cell>
          <table:table-cell office:value-type="float" office:value="2022" table:style-name="ce103">
            <text:p>2022</text:p>
          </table:table-cell>
          <table:table-cell office:value-type="float" office:value="1511552" table:style-name="ce104">
            <text:p>151155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葉珊散文集</text:p>
          </table:table-cell>
          <table:table-cell office:value-type="string" table:style-name="ce93">
            <text:p>楊牧</text:p>
          </table:table-cell>
          <table:table-cell office:value-type="string" table:style-name="ce94">
            <text:p>洪範書店</text:p>
          </table:table-cell>
          <table:table-cell office:value-type="float" office:value="9576740738" table:style-name="ce95">
            <text:p>9576740738<text:s/></text:p>
          </table:table-cell>
          <table:table-cell office:value-type="float" office:value="1977" table:style-name="ce103">
            <text:p>1977</text:p>
          </table:table-cell>
          <table:table-cell office:value-type="float" office:value="1511570" table:style-name="ce104">
            <text:p>151157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葉珊散文集[十版]</text:p>
          </table:table-cell>
          <table:table-cell office:value-type="string" table:style-name="ce93">
            <text:p>楊牧</text:p>
          </table:table-cell>
          <table:table-cell office:value-type="string" table:style-name="ce94">
            <text:p>洪範書店</text:p>
          </table:table-cell>
          <table:table-cell table:style-name="ce94"/>
          <table:table-cell office:value-type="float" office:value="1982" table:style-name="ce103">
            <text:p>1982</text:p>
          </table:table-cell>
          <table:table-cell office:value-type="string" table:style-name="ce104">
            <text:p>416602</text:p>
            <text:p>62923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島嶼．食事：金門人金門菜</text:p>
          </table:table-cell>
          <table:table-cell office:value-type="string" table:style-name="ce93">
            <text:p>洪玉芬</text:p>
          </table:table-cell>
          <table:table-cell office:value-type="string" table:style-name="ce94">
            <text:p>聯合文學出版社</text:p>
          </table:table-cell>
          <table:table-cell office:value-type="float" office:value="9789575229603" table:style-name="ce95">
            <text:p>9789575229603<text:s/></text:p>
          </table:table-cell>
          <table:table-cell office:value-type="float" office:value="2011" table:style-name="ce103">
            <text:p>2011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浯島潮聲：金門文學讀本.詩歌、散文卷</text:p>
          </table:table-cell>
          <table:table-cell office:value-type="string" table:style-name="ce93">
            <text:p>管管等；陳國興總編輯</text:p>
          </table:table-cell>
          <table:table-cell office:value-type="string" table:style-name="ce94">
            <text:p>金門縣文化局</text:p>
          </table:table-cell>
          <table:table-cell office:value-type="float" office:value="9786267215692" table:style-name="ce95">
            <text:p>9786267215692<text:s/></text:p>
          </table:table-cell>
          <table:table-cell office:value-type="float" office:value="2023" table:style-name="ce103">
            <text:p>2023</text:p>
          </table:table-cell>
          <table:table-cell office:value-type="string" table:style-name="ce104">
            <text:p>1934053</text:p>
            <text:p>1511447</text:p>
          </table:table-cell>
          <table:table-cell table:number-columns-repeated="16371" table:style-name="ce105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11元的鐵道旅行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64729" table:style-name="ce95">
            <text:p>9789573264729<text:s/></text:p>
          </table:table-cell>
          <table:table-cell office:value-type="float" office:value="2009" table:style-name="ce103">
            <text:p>2009</text:p>
          </table:table-cell>
          <table:table-cell office:value-type="string" table:style-name="ce104">
            <text:p>1069272(教指)</text:p>
            <text:p>55871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11元的鐵道旅行[二版]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6263614734" table:style-name="ce95">
            <text:p>9786263614734<text:s/></text:p>
          </table:table-cell>
          <table:table-cell office:value-type="float" office:value="2024" table:style-name="ce103">
            <text:p>2024</text:p>
          </table:table-cell>
          <table:table-cell office:value-type="float" office:value="1511553" table:style-name="ce104">
            <text:p>151155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小站也有遠方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90810" table:style-name="ce95">
            <text:p>9789573290810<text:s/></text:p>
          </table:table-cell>
          <table:table-cell office:value-type="float" office:value="2021" table:style-name="ce103">
            <text:p>2021</text:p>
          </table:table-cell>
          <table:table-cell office:value-type="string" table:style-name="ce104">
            <text:p>1507914</text:p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安靜的遊蕩－劉克襄旅記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皇冠出版社</text:p>
          </table:table-cell>
          <table:table-cell office:value-type="float" office:value="9789573318125" table:style-name="ce95">
            <text:p>9789573318125<text:s/></text:p>
          </table:table-cell>
          <table:table-cell office:value-type="float" office:value="2001" table:style-name="ce103">
            <text:p>2001</text:p>
          </table:table-cell>
          <table:table-cell office:value-type="string" table:style-name="ce104">
            <text:p>895492</text:p>
            <text:p>583499(教指)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迷路一天：在小鎮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皇冠出版社</text:p>
          </table:table-cell>
          <table:table-cell office:value-type="float" office:value="9789573318941" table:style-name="ce95">
            <text:p>9789573318941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500126</text:p>
            <text:p>583511</text:p>
            <text:p>929346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大山下，遠離台三線：劉克襄的山際旅行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皇冠出版社</text:p>
          </table:table-cell>
          <table:table-cell office:value-type="float" office:value="9789573320241" table:style-name="ce95">
            <text:p>9789573320241<text:s/>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520469</text:p>
            <text:p>583498</text:p>
            <text:p>548327</text:p>
            <text:p>548326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十五顆小行星：探險、漂泊與自然的相遇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66518" table:style-name="ce95">
            <text:p>9789573266518<text:s/></text:p>
          </table:table-cell>
          <table:table-cell office:value-type="float" office:value="2010" table:style-name="ce103">
            <text:p>2010</text:p>
          </table:table-cell>
          <table:table-cell office:value-type="string" table:style-name="ce104">
            <text:p>593812</text:p>
            <text:p>596036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十五顆小行星：探險、漂泊與自然的相遇[二版]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86264" table:style-name="ce95">
            <text:p>9789573286264<text:s/></text:p>
          </table:table-cell>
          <table:table-cell office:value-type="float" office:value="2019" table:style-name="ce103">
            <text:p>2019</text:p>
          </table:table-cell>
          <table:table-cell office:value-type="float" office:value="1505935" table:style-name="ce104">
            <text:p>1505935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男人的菜市場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string" table:style-name="ce95">
            <text:p> 9789573270478</text:p>
          </table:table-cell>
          <table:table-cell office:value-type="float" office:value="2012" table:style-name="ce103">
            <text:p>2012</text:p>
          </table:table-cell>
          <table:table-cell office:value-type="string" table:style-name="ce104">
            <text:p>588490</text:p>
            <text:p>1030651</text:p>
            <text:p>150178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男人的菜市場[二版]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89777" table:style-name="ce95">
            <text:p>9789573289777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11554" table:style-name="ce104">
            <text:p>151155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裡台灣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玉山社</text:p>
          </table:table-cell>
          <table:table-cell office:value-type="float" office:value="9789862940549" table:style-name="ce95">
            <text:p>9789862940549<text:s/></text:p>
          </table:table-cell>
          <table:table-cell office:value-type="float" office:value="2013" table:style-name="ce103">
            <text:p>2013</text:p>
          </table:table-cell>
          <table:table-cell office:value-type="string" table:style-name="ce104">
            <text:p>1030657</text:p>
            <text:p>102299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臺灣重遊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大塊文化</text:p>
          </table:table-cell>
          <table:table-cell office:value-type="float" office:value="9789862130575" table:style-name="ce95">
            <text:p>9789862130575<text:s/></text:p>
          </table:table-cell>
          <table:table-cell office:value-type="float" office:value="2008" table:style-name="ce103">
            <text:p>2008</text:p>
          </table:table-cell>
          <table:table-cell office:value-type="string" table:style-name="ce104">
            <text:p>548303</text:p>
            <text:p>548304(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宜蘭一瞥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聯經出版公司</text:p>
          </table:table-cell>
          <table:table-cell office:value-type="string" table:style-name="ce95">
            <text:p> 9789570845334</text:p>
          </table:table-cell>
          <table:table-cell office:value-type="float" office:value="2015" table:style-name="ce103">
            <text:p>2015</text:p>
          </table:table-cell>
          <table:table-cell office:value-type="float" office:value="1029584" table:style-name="ce104">
            <text:p>102958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水城台北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皇冠出版公司</text:p>
          </table:table-cell>
          <table:table-cell office:value-type="float" office:value="9789573327332" table:style-name="ce95">
            <text:p>9789573327332<text:s/></text:p>
          </table:table-cell>
          <table:table-cell office:value-type="float" office:value="2010" table:style-name="ce103">
            <text:p>2010</text:p>
          </table:table-cell>
          <table:table-cell office:value-type="string" table:style-name="ce104">
            <text:p>596037</text:p>
            <text:p>59602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台北遊藝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皇冠出版公司</text:p>
          </table:table-cell>
          <table:table-cell office:value-type="float" office:value="9789573331759" table:style-name="ce95">
            <text:p>9789573331759<text:s/></text:p>
          </table:table-cell>
          <table:table-cell office:value-type="float" office:value="2015" table:style-name="ce103">
            <text:p>2015</text:p>
          </table:table-cell>
          <table:table-cell office:value-type="float" office:value="1038857" table:style-name="ce104">
            <text:p>1038857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綠色本命山</text:p>
          </table:table-cell>
          <table:table-cell office:value-type="string" table:style-name="ce93">
            <text:p>洪素麗</text:p>
          </table:table-cell>
          <table:table-cell office:value-type="string" table:style-name="ce94">
            <text:p>玉山國家公園出版社</text:p>
          </table:table-cell>
          <table:table-cell table:style-name="ce95"/>
          <table:table-cell office:value-type="float" office:value="1992" table:style-name="ce103">
            <text:p>1992</text:p>
          </table:table-cell>
          <table:table-cell office:value-type="string" table:style-name="ce104">
            <text:p>927720(教指)</text:p>
            <text:p>108573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永遠的山</text:p>
          </table:table-cell>
          <table:table-cell office:value-type="string" table:style-name="ce93">
            <text:p>陳列</text:p>
          </table:table-cell>
          <table:table-cell office:value-type="string" table:style-name="ce94">
            <text:p>玉山社</text:p>
          </table:table-cell>
          <table:table-cell office:value-type="float" office:value="9789579361781" table:style-name="ce95">
            <text:p>9789579361781<text:s/></text:p>
          </table:table-cell>
          <table:table-cell office:value-type="float" office:value="1998" table:style-name="ce103">
            <text:p>1998</text:p>
          </table:table-cell>
          <table:table-cell office:value-type="string" table:style-name="ce104">
            <text:p>511195</text:p>
            <text:p>84193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永遠的山[初版]</text:p>
          </table:table-cell>
          <table:table-cell office:value-type="string" table:style-name="ce93">
            <text:p>陳列</text:p>
          </table:table-cell>
          <table:table-cell office:value-type="string" table:style-name="ce94">
            <text:p>印刻文學</text:p>
          </table:table-cell>
          <table:table-cell office:value-type="float" office:value="9789865823177" table:style-name="ce95">
            <text:p>9789865823177<text:s/></text:p>
          </table:table-cell>
          <table:table-cell office:value-type="float" office:value="2013" table:style-name="ce103">
            <text:p>2013</text:p>
          </table:table-cell>
          <table:table-cell office:value-type="string" table:style-name="ce104">
            <text:p>1023541(教科書/教指)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臺灣舊路踏查記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玉山社</text:p>
          </table:table-cell>
          <table:table-cell office:value-type="float" office:value="9789579361033" table:style-name="ce95">
            <text:p>9789579361033<text:s/></text:p>
          </table:table-cell>
          <table:table-cell office:value-type="float" office:value="1995" table:style-name="ce103">
            <text:p>1995</text:p>
          </table:table-cell>
          <table:table-cell office:value-type="string" table:style-name="ce104">
            <text:p>511269</text:p>
            <text:p>583522</text:p>
            <text:p>68510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巡山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愛詩社</text:p>
          </table:table-cell>
          <table:table-cell office:value-type="float" office:value="9789867388520" table:style-name="ce95">
            <text:p>9789867388520<text:s/></text:p>
          </table:table-cell>
          <table:table-cell office:value-type="float" office:value="2008" table:style-name="ce103">
            <text:p>2008</text:p>
          </table:table-cell>
          <table:table-cell office:value-type="string" table:style-name="ce104">
            <text:p>1044986</text:p>
            <text:p>1098078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與子偕行</text:p>
          </table:table-cell>
          <table:table-cell office:value-type="string" table:style-name="ce93">
            <text:p>楊南郡、徐如林</text:p>
          </table:table-cell>
          <table:table-cell office:value-type="string" table:style-name="ce94">
            <text:p>晨星出版社</text:p>
          </table:table-cell>
          <table:table-cell office:value-type="float" office:value="9789575832940" table:style-name="ce95">
            <text:p>9789575832940<text:s/></text:p>
          </table:table-cell>
          <table:table-cell office:value-type="float" office:value="1993" table:style-name="ce103">
            <text:p>1993</text:p>
          </table:table-cell>
          <table:table-cell office:value-type="string" table:style-name="ce104">
            <text:p>674845</text:p>
            <text:p>833429(密集書庫)</text:p>
            <text:p>510125</text:p>
            <text:p>1911442(昆蟲系圖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與子偕行[增修版]</text:p>
          </table:table-cell>
          <table:table-cell office:value-type="string" table:style-name="ce93">
            <text:p>楊南郡、徐如林</text:p>
          </table:table-cell>
          <table:table-cell office:value-type="string" table:style-name="ce94">
            <text:p>晨星出版社</text:p>
          </table:table-cell>
          <table:table-cell office:value-type="float" office:value="9789864431199" table:style-name="ce95">
            <text:p>9789864431199<text:s/></text:p>
          </table:table-cell>
          <table:table-cell office:value-type="float" office:value="2016" table:style-name="ce103">
            <text:p>2016</text:p>
          </table:table-cell>
          <table:table-cell office:value-type="float" office:value="1511555" table:style-name="ce104">
            <text:p>151155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越嶺紀</text:p>
          </table:table-cell>
          <table:table-cell office:value-type="string" table:style-name="ce93">
            <text:p>王威智</text:p>
          </table:table-cell>
          <table:table-cell office:value-type="string" table:style-name="ce94">
            <text:p>蔚藍文化公司</text:p>
          </table:table-cell>
          <table:table-cell office:value-type="float" office:value="9789865504526" table:style-name="ce95">
            <text:p>9789865504526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11556" table:style-name="ce104">
            <text:p>1511556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與山的一支獨舞：與自己同行，阿爾卑斯山攀登之旅</text:p>
          </table:table-cell>
          <table:table-cell office:value-type="string" table:style-name="ce93">
            <text:p>林雋</text:p>
          </table:table-cell>
          <table:table-cell office:value-type="string" table:style-name="ce94">
            <text:p>三民書局</text:p>
          </table:table-cell>
          <table:table-cell office:value-type="float" office:value="9789571472942" table:style-name="ce95">
            <text:p>9789571472942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11557" table:style-name="ce104">
            <text:p>1511557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台灣美術山川行旅圖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新新聞出版社</text:p>
          </table:table-cell>
          <table:table-cell office:value-type="float" office:value="9789578306554" table:style-name="ce95">
            <text:p>9789578306554<text:s/></text:p>
          </table:table-cell>
          <table:table-cell office:value-type="float" office:value="1999" table:style-name="ce103">
            <text:p>1999</text:p>
          </table:table-cell>
          <table:table-cell office:value-type="string" table:style-name="ce104">
            <text:p>873454</text:p>
            <text:p>874252</text:p>
            <text:p>1085867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自由的技藝：登山的受苦、涉險與自我塑造</text:p>
          </table:table-cell>
          <table:table-cell office:value-type="string" table:style-name="ce93">
            <text:p>柏娜黛．麥當勞(Bernadette McDonald)；葉品岑譯</text:p>
          </table:table-cell>
          <table:table-cell office:value-type="string" table:style-name="ce94">
            <text:p>大家出版社</text:p>
          </table:table-cell>
          <table:table-cell office:value-type="float" office:value="9789865562748" table:style-name="ce95">
            <text:p>9789865562748<text:s/></text:p>
          </table:table-cell>
          <table:table-cell office:value-type="float" office:value="2022" table:style-name="ce103">
            <text:p>2022</text:p>
          </table:table-cell>
          <table:table-cell office:value-type="float" office:value="1511442" table:style-name="ce104">
            <text:p>1511442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攀登的奧義：從馬洛里、尼采到齊美爾的歐洲山岳思想選粹</text:p>
          </table:table-cell>
          <table:table-cell office:value-type="string" table:style-name="ce93">
            <text:p>劉麗真、林友民、李屹等著，詹偉雄選編</text:p>
          </table:table-cell>
          <table:table-cell office:value-type="string" table:style-name="ce94">
            <text:p>臉譜出版社</text:p>
          </table:table-cell>
          <table:table-cell office:value-type="float" office:value="9786263150263" table:style-name="ce95">
            <text:p>9786263150263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305324" table:style-name="ce104">
            <text:p>130532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漏網新魚：一波波航向海的寧靜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有鹿文化公司</text:p>
          </table:table-cell>
          <table:table-cell office:value-type="float" office:value="9789866281198" table:style-name="ce95">
            <text:p>9789866281198<text:s/></text:p>
          </table:table-cell>
          <table:table-cell office:value-type="float" office:value="2011" table:style-name="ce103">
            <text:p>2011</text:p>
          </table:table-cell>
          <table:table-cell office:value-type="string" table:style-name="ce104">
            <text:p>597119</text:p>
            <text:p>588242(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划向大海，找到自己：2009、2010獨木舟環島紀實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東村出版社</text:p>
          </table:table-cell>
          <table:table-cell office:value-type="float" office:value="9789868838154" table:style-name="ce95">
            <text:p>9789868838154<text:s/></text:p>
          </table:table-cell>
          <table:table-cell office:value-type="float" office:value="2012" table:style-name="ce103">
            <text:p>2012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行台灣：名人說自己的故事</text:p>
          </table:table-cell>
          <table:table-cell office:value-type="string" table:style-name="ce93">
            <text:p>蔣勳</text:p>
          </table:table-cell>
          <table:table-cell office:value-type="string" table:style-name="ce94">
            <text:p>時報出版社</text:p>
          </table:table-cell>
          <table:table-cell office:value-type="float" office:value="9789571347974" table:style-name="ce95">
            <text:p>9789571347974<text:s/></text:p>
          </table:table-cell>
          <table:table-cell office:value-type="float" office:value="2008" table:style-name="ce103">
            <text:p>2008</text:p>
          </table:table-cell>
          <table:table-cell office:value-type="string" table:style-name="ce104">
            <text:p>1908212(教指)</text:p>
            <text:p>55479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瑤草</text:p>
          </table:table-cell>
          <table:table-cell office:value-type="string" table:style-name="ce93">
            <text:p>陳淑瑤</text:p>
          </table:table-cell>
          <table:table-cell office:value-type="string" table:style-name="ce94">
            <text:p>聯合文學出版社</text:p>
          </table:table-cell>
          <table:table-cell office:value-type="float" office:value="9789575226336" table:style-name="ce95">
            <text:p>9789575226336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1012624" table:style-name="ce104">
            <text:p>101262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海事</text:p>
          </table:table-cell>
          <table:table-cell office:value-type="string" table:style-name="ce93">
            <text:p>陳淑瑤</text:p>
          </table:table-cell>
          <table:table-cell office:value-type="string" table:style-name="ce94">
            <text:p>聯合文學出版社</text:p>
          </table:table-cell>
          <table:table-cell office:value-type="float" office:value="9789575222536" table:style-name="ce95">
            <text:p>9789575222536<text:s/></text:p>
          </table:table-cell>
          <table:table-cell office:value-type="float" office:value="1999" table:style-name="ce103">
            <text:p>1999</text:p>
          </table:table-cell>
          <table:table-cell office:value-type="float" office:value="857635" table:style-name="ce104">
            <text:p>857635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地老</text:p>
          </table:table-cell>
          <table:table-cell office:value-type="string" table:style-name="ce93">
            <text:p>陳淑瑤</text:p>
          </table:table-cell>
          <table:table-cell office:value-type="string" table:style-name="ce94">
            <text:p>聯合文學出版社</text:p>
          </table:table-cell>
          <table:table-cell office:value-type="float" office:value="9789575224714" table:style-name="ce95">
            <text:p>9789575224714<text:s/>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520768</text:p>
            <text:p>191920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流水帳</text:p>
          </table:table-cell>
          <table:table-cell office:value-type="string" table:style-name="ce93">
            <text:p>陳淑瑤</text:p>
          </table:table-cell>
          <table:table-cell office:value-type="string" table:style-name="ce94">
            <text:p>印刻文學出版社</text:p>
          </table:table-cell>
          <table:table-cell office:value-type="float" office:value="9789866631993" table:style-name="ce95">
            <text:p>9789866631993<text:s/></text:p>
          </table:table-cell>
          <table:table-cell office:value-type="float" office:value="2009" table:style-name="ce103">
            <text:p>2009</text:p>
          </table:table-cell>
          <table:table-cell office:value-type="string" table:style-name="ce104">
            <text:p>558179</text:p>
            <text:p>100213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不老的菜園</text:p>
          </table:table-cell>
          <table:table-cell office:value-type="string" table:style-name="ce93">
            <text:p>歐銀釧</text:p>
          </table:table-cell>
          <table:table-cell office:value-type="string" table:style-name="ce94">
            <text:p>四塊玉出版社</text:p>
          </table:table-cell>
          <table:table-cell office:value-type="float" office:value="978986633418" table:style-name="ce95">
            <text:p>978986633418<text:s/></text:p>
          </table:table-cell>
          <table:table-cell office:value-type="float" office:value="2010" table:style-name="ce103">
            <text:p>2010</text:p>
          </table:table-cell>
          <table:table-cell office:value-type="float" office:value="1500319" table:style-name="ce104">
            <text:p>1500319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記憶的島嶼</text:p>
          </table:table-cell>
          <table:table-cell office:value-type="string" table:style-name="ce93">
            <text:p>歐銀釧</text:p>
          </table:table-cell>
          <table:table-cell office:value-type="string" table:style-name="ce94">
            <text:p>澎湖縣政府文化局</text:p>
          </table:table-cell>
          <table:table-cell office:value-type="float" office:value="9789860354843" table:style-name="ce95">
            <text:p>9789860354843<text:s/></text:p>
          </table:table-cell>
          <table:table-cell office:value-type="float" office:value="2012" table:style-name="ce103">
            <text:p>2012</text:p>
          </table:table-cell>
          <table:table-cell office:value-type="float" office:value="1022991" table:style-name="ce104">
            <text:p>1022991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漂島：一段遠航記述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印刻出版社</text:p>
          </table:table-cell>
          <table:table-cell office:value-type="float" office:value="9789867810687" table:style-name="ce95">
            <text:p>9789867810687<text:s/>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520944</text:p>
            <text:p>560053</text:p>
            <text:p>991260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台灣島巡禮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聯合文學出版社</text:p>
          </table:table-cell>
          <table:table-cell office:value-type="float" office:value="9789575225339" table:style-name="ce95">
            <text:p>9789575225339<text:s/></text:p>
          </table:table-cell>
          <table:table-cell office:value-type="float" office:value="2005" table:style-name="ce103">
            <text:p>2005</text:p>
          </table:table-cell>
          <table:table-cell office:value-type="string" table:style-name="ce104">
            <text:p>541171</text:p>
            <text:p>568349</text:p>
            <text:p>106774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腳跡船痕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印刻出版社</text:p>
          </table:table-cell>
          <table:table-cell office:value-type="float" office:value="9789867108326" table:style-name="ce95">
            <text:p>9789867108326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553412" table:style-name="ce104">
            <text:p>55341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海天浮沉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聯合文學出版社</text:p>
          </table:table-cell>
          <table:table-cell office:value-type="float" office:value="9789575226480" table:style-name="ce95">
            <text:p>9789575226480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553263" table:style-name="ce104">
            <text:p>553263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領土出航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聯合文學出版社</text:p>
          </table:table-cell>
          <table:table-cell office:value-type="float" office:value="9789575227005" table:style-name="ce95">
            <text:p>9789575227005<text:s/></text:p>
          </table:table-cell>
          <table:table-cell office:value-type="float" office:value="2007" table:style-name="ce103">
            <text:p>2007</text:p>
          </table:table-cell>
          <table:table-cell office:value-type="float" office:value="588243" table:style-name="ce104">
            <text:p>588243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黑潮漂流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有鹿文化公司</text:p>
          </table:table-cell>
          <table:table-cell office:value-type="float" office:value="9789869596015" table:style-name="ce95">
            <text:p>9789869596015<text:s/></text:p>
          </table:table-cell>
          <table:table-cell office:value-type="float" office:value="2018" table:style-name="ce103">
            <text:p>2018</text:p>
          </table:table-cell>
          <table:table-cell office:value-type="float" office:value="1104230" table:style-name="ce104">
            <text:p>110423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23.97的海洋哲思課</text:p>
          </table:table-cell>
          <table:table-cell office:value-type="string" table:style-name="ce93">
            <text:p>廖鴻基</text:p>
          </table:table-cell>
          <table:table-cell office:value-type="string" table:style-name="ce94">
            <text:p>幼獅文化公司</text:p>
          </table:table-cell>
          <table:table-cell office:value-type="float" office:value="9789864492060" table:style-name="ce95">
            <text:p>9789864492060<text:s/></text:p>
          </table:table-cell>
          <table:table-cell office:value-type="float" office:value="2020" table:style-name="ce103">
            <text:p>2020</text:p>
          </table:table-cell>
          <table:table-cell office:value-type="float" office:value="1511443" table:style-name="ce104">
            <text:p>1511443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夢裡花落知多少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81" table:style-name="ce103">
            <text:p>1981</text:p>
          </table:table-cell>
          <table:table-cell office:value-type="string" table:style-name="ce104">
            <text:p>437765</text:p>
            <text:p>463699</text:p>
            <text:p>602825</text:p>
            <text:p>60282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夢裡花落知多少[典藏版初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06245" table:style-name="ce95">
            <text:p>9789573306245<text:s/></text:p>
          </table:table-cell>
          <table:table-cell office:value-type="float" office:value="1991" table:style-name="ce103">
            <text:p>1991</text:p>
          </table:table-cell>
          <table:table-cell office:value-type="float" office:value="584037" table:style-name="ce104">
            <text:p>584037</text:p>
          </table:table-cell>
          <table:table-cell table:number-columns-repeated="16371"/>
        </table:table-row>
        <table:table-row table:style-name="ro7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萬水千山走遍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table:style-name="ce95"/>
          <table:table-cell office:value-type="float" office:value="1982" table:style-name="ce103">
            <text:p>1982</text:p>
          </table:table-cell>
          <table:table-cell office:value-type="string" table:style-name="ce104">
            <text:p>434807</text:p>
            <text:p>643207</text:p>
            <text:p>1063126</text:p>
            <text:p>437768(密集書庫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萬水千山走遍[典藏初版]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08966" table:style-name="ce95">
            <text:p>9789573308966<text:s/></text:p>
          </table:table-cell>
          <table:table-cell office:value-type="float" office:value="1993" table:style-name="ce103">
            <text:p>1993</text:p>
          </table:table-cell>
          <table:table-cell office:value-type="string" table:style-name="ce104">
            <text:p>584029(協尋區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7">
            <text:p>高原的百合花：萬水千山走遍續集</text:p>
          </table:table-cell>
          <table:table-cell office:value-type="string" table:style-name="ce93">
            <text:p>三毛</text:p>
          </table:table-cell>
          <table:table-cell office:value-type="string" table:style-name="ce94">
            <text:p>皇冠出版社</text:p>
          </table:table-cell>
          <table:table-cell office:value-type="float" office:value="9789573309710" table:style-name="ce95">
            <text:p>9789573309710<text:s/></text:p>
          </table:table-cell>
          <table:table-cell office:value-type="float" office:value="1993" table:style-name="ce103">
            <text:p>1993</text:p>
          </table:table-cell>
          <table:table-cell office:value-type="float" office:value="838307" table:style-name="ce104">
            <text:p>838307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沙漠化為一口井：我所知的三毛的撒哈拉</text:p>
          </table:table-cell>
          <table:table-cell office:value-type="string" table:style-name="ce93">
            <text:p>蔡適任</text:p>
          </table:table-cell>
          <table:table-cell office:value-type="string" table:style-name="ce94">
            <text:p>時報文化出版社</text:p>
          </table:table-cell>
          <table:table-cell office:value-type="float" office:value="9789571393469" table:style-name="ce95">
            <text:p>9789571393469<text:s/></text:p>
          </table:table-cell>
          <table:table-cell office:value-type="float" office:value="2021" table:style-name="ce103">
            <text:p>2021</text:p>
          </table:table-cell>
          <table:table-cell office:value-type="string" table:style-name="ce104">
            <text:p>1304394</text:p>
            <text:p>ebook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娑婆撒哈拉</text:p>
          </table:table-cell>
          <table:table-cell office:value-type="string" table:style-name="ce93">
            <text:p>蔡適任</text:p>
          </table:table-cell>
          <table:table-cell office:value-type="string" table:style-name="ce94">
            <text:p>時報文化出版社</text:p>
          </table:table-cell>
          <table:table-cell office:value-type="float" office:value="9786263740143" table:style-name="ce95">
            <text:p>9786263740143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58" table:style-name="ce104">
            <text:p>1511558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撒哈拉，一片應許之地：一位人類學者的另類旅遊實踐記事</text:p>
          </table:table-cell>
          <table:table-cell office:value-type="string" table:style-name="ce93">
            <text:p>蔡適任</text:p>
          </table:table-cell>
          <table:table-cell office:value-type="string" table:style-name="ce94">
            <text:p>時報文化出版社</text:p>
          </table:table-cell>
          <table:table-cell office:value-type="float" office:value="9786263354746" table:style-name="ce95">
            <text:p>9786263354746<text:s/></text:p>
          </table:table-cell>
          <table:table-cell office:value-type="float" office:value="2022" table:style-name="ce103">
            <text:p>2022</text:p>
          </table:table-cell>
          <table:table-cell office:value-type="string" table:style-name="ce104">
            <text:p>1510558</text:p>
            <text:p>ebook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旅人的眼睛</text:p>
          </table:table-cell>
          <table:table-cell office:value-type="string" table:style-name="ce93">
            <text:p>張讓</text:p>
          </table:table-cell>
          <table:table-cell office:value-type="string" table:style-name="ce94">
            <text:p>聯合文學出版社</text:p>
          </table:table-cell>
          <table:table-cell office:value-type="float" office:value="9789575228682" table:style-name="ce95">
            <text:p>9789575228682<text:s/></text:p>
          </table:table-cell>
          <table:table-cell office:value-type="float" office:value="2010" table:style-name="ce103">
            <text:p>2010</text:p>
          </table:table-cell>
          <table:table-cell office:value-type="string" table:style-name="ce104">
            <text:p>579935(教指)</text:p>
            <text:p>ebook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沙中之沙․南方以南：南極‧北非印象</text:p>
          </table:table-cell>
          <table:table-cell office:value-type="string" table:style-name="ce93">
            <text:p>羅智成/文‧攝影</text:p>
          </table:table-cell>
          <table:table-cell office:value-type="string" table:style-name="ce94">
            <text:p>天下文化公司</text:p>
          </table:table-cell>
          <table:table-cell office:value-type="float" office:value="9789576216572" table:style-name="ce95">
            <text:p>9789576216572<text:s/></text:p>
          </table:table-cell>
          <table:table-cell office:value-type="float" office:value="2000" table:style-name="ce103">
            <text:p>2000</text:p>
          </table:table-cell>
          <table:table-cell office:value-type="string" table:style-name="ce104">
            <text:p>883397</text:p>
            <text:p>548295</text:p>
            <text:p>54829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北非疊影：沙漠與可蘭經的迷幻異境</text:p>
          </table:table-cell>
          <table:table-cell office:value-type="string" table:style-name="ce93">
            <text:p>李欣頻</text:p>
          </table:table-cell>
          <table:table-cell office:value-type="string" table:style-name="ce94">
            <text:p>東觀出版社</text:p>
          </table:table-cell>
          <table:table-cell office:value-type="float" office:value="9789867636638" table:style-name="ce95">
            <text:p>9789867636638<text:s/>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星星都已經到齊了</text:p>
          </table:table-cell>
          <table:table-cell office:value-type="string" table:style-name="ce93">
            <text:p>張曉風</text:p>
          </table:table-cell>
          <table:table-cell office:value-type="string" table:style-name="ce94">
            <text:p>九歌出版社</text:p>
          </table:table-cell>
          <table:table-cell office:value-type="float" office:value="9789574440429" table:style-name="ce95">
            <text:p>9789574440429<text:s/>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500925(教指)</text:p>
            <text:p>503118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星星都已經到齊了[增訂新版]</text:p>
          </table:table-cell>
          <table:table-cell office:value-type="string" table:style-name="ce93">
            <text:p>張曉風</text:p>
          </table:table-cell>
          <table:table-cell office:value-type="string" table:style-name="ce94">
            <text:p>九歌出版社</text:p>
          </table:table-cell>
          <table:table-cell office:value-type="float" office:value="9789864502332" table:style-name="ce95">
            <text:p>9789864502332<text:s/></text:p>
          </table:table-cell>
          <table:table-cell office:value-type="float" office:value="2019" table:style-name="ce103">
            <text:p>2019</text:p>
          </table:table-cell>
          <table:table-cell office:value-type="float" office:value="1511559" table:style-name="ce104">
            <text:p>1511559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諾恩吉雅：我的蒙古文化筆記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正中書局</text:p>
          </table:table-cell>
          <table:table-cell office:value-type="float" office:value="9789570915433" table:style-name="ce95">
            <text:p>9789570915433<text:s/>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505247(教科書/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地圖上的藍眼睛：兩個台灣女子的絲路之旅［大塊20週經典紀念版］</text:p>
          </table:table-cell>
          <table:table-cell office:value-type="string" table:style-name="ce93">
            <text:p>杜蘊慈</text:p>
          </table:table-cell>
          <table:table-cell office:value-type="string" table:style-name="ce94">
            <text:p>大塊文化公司</text:p>
          </table:table-cell>
          <table:table-cell office:value-type="float" office:value="9789570316049" table:style-name="ce95">
            <text:p>9789570316049<text:s/></text:p>
          </table:table-cell>
          <table:table-cell office:value-type="float" office:value="2016" table:style-name="ce103">
            <text:p>2016</text:p>
          </table:table-cell>
          <table:table-cell office:value-type="float" office:value="1511444" table:style-name="ce104">
            <text:p>151144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地圖上的藍眼睛：兩個台灣女子的絲路之旅</text:p>
          </table:table-cell>
          <table:table-cell office:value-type="string" table:style-name="ce93">
            <text:p>杜蘊慈</text:p>
          </table:table-cell>
          <table:table-cell office:value-type="string" table:style-name="ce94">
            <text:p>大塊文化公司</text:p>
          </table:table-cell>
          <table:table-cell office:value-type="float" office:value="9789570316216" table:style-name="ce95">
            <text:p>9789570316216<text:s/></text:p>
          </table:table-cell>
          <table:table-cell office:value-type="float" office:value="2000" table:style-name="ce103">
            <text:p>2000</text:p>
          </table:table-cell>
          <table:table-cell office:value-type="float" office:value="875765" table:style-name="ce104">
            <text:p>875765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迭里溫．孤山</text:p>
          </table:table-cell>
          <table:table-cell office:value-type="string" table:style-name="ce93">
            <text:p>杜蘊慈</text:p>
          </table:table-cell>
          <table:table-cell office:value-type="string" table:style-name="ce94">
            <text:p>大塊文化公司</text:p>
          </table:table-cell>
          <table:table-cell office:value-type="float" office:value="9789867059680" table:style-name="ce95">
            <text:p>9789867059680<text:s/>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4">
            <text:p>545276</text:p>
            <text:p>548313</text:p>
            <text:p>54831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蒙古秘史</text:p>
          </table:table-cell>
          <table:table-cell office:value-type="string" table:style-name="ce93">
            <text:p>余大鈞譯注</text:p>
          </table:table-cell>
          <table:table-cell office:value-type="string" table:style-name="ce94">
            <text:p>河北人民出版</text:p>
          </table:table-cell>
          <table:table-cell office:value-type="float" office:value="9787202046722" table:style-name="ce95">
            <text:p>9787202046722<text:s/></text:p>
          </table:table-cell>
          <table:table-cell office:value-type="float" office:value="2007" table:style-name="ce103">
            <text:p>2007</text:p>
          </table:table-cell>
          <table:table-cell office:value-type="float" office:value="1511744" table:style-name="ce104">
            <text:p>1511744</text:p>
          </table:table-cell>
          <table:table-cell table:number-columns-repeated="16371" table:style-name="ce105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世界征服者實錄-蒙古秘史</text:p>
          </table:table-cell>
          <table:table-cell office:value-type="string" table:style-name="ce93">
            <text:p>蕭啟慶導讀</text:p>
          </table:table-cell>
          <table:table-cell office:value-type="string" table:style-name="ce94">
            <text:p>大塊文化公司</text:p>
          </table:table-cell>
          <table:table-cell office:value-type="float" office:value="9789862131763" table:style-name="ce95">
            <text:p>9789862131763<text:s/></text:p>
          </table:table-cell>
          <table:table-cell office:value-type="float" office:value="2010" table:style-name="ce103">
            <text:p>2010</text:p>
          </table:table-cell>
          <table:table-cell office:value-type="string" table:style-name="ce104">
            <text:p>1010115</text:p>
            <text:p>1500359</text:p>
            <text:p>1064464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放爾千山萬水身：張曉風旅遊散文精選</text:p>
          </table:table-cell>
          <table:table-cell office:value-type="string" table:style-name="ce93">
            <text:p>張曉風</text:p>
          </table:table-cell>
          <table:table-cell office:value-type="string" table:style-name="ce94">
            <text:p>九歌出版社</text:p>
          </table:table-cell>
          <table:table-cell office:value-type="float" office:value="9789574449804" table:style-name="ce95">
            <text:p>9789574449804<text:s/></text:p>
          </table:table-cell>
          <table:table-cell office:value-type="float" office:value="2015" table:style-name="ce103">
            <text:p>2015</text:p>
          </table:table-cell>
          <table:table-cell office:value-type="string" table:style-name="ce104">
            <text:p>1029231(教指)</text:p>
            <text:p>1511560</text:p>
            <text:p/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心繫：那一年我們去泰北</text:p>
          </table:table-cell>
          <table:table-cell office:value-type="string" table:style-name="ce93">
            <text:p>張曉風</text:p>
          </table:table-cell>
          <table:table-cell office:value-type="string" table:style-name="ce94">
            <text:p>宇宙光出版社</text:p>
          </table:table-cell>
          <table:table-cell office:value-type="float" office:value="9789577276278" table:style-name="ce95">
            <text:p>9789577276278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61" table:style-name="ce104">
            <text:p>1511561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國境在遠方：第一屆華航旅行文學獎精選作品文集</text:p>
          </table:table-cell>
          <table:table-cell office:value-type="string" table:style-name="ce93">
            <text:p>舒國治等著</text:p>
          </table:table-cell>
          <table:table-cell office:value-type="string" table:style-name="ce94">
            <text:p>元尊文化</text:p>
          </table:table-cell>
          <table:table-cell office:value-type="float" office:value="9789578399525" table:style-name="ce95">
            <text:p>9789578399525<text:s/></text:p>
          </table:table-cell>
          <table:table-cell office:value-type="float" office:value="1997" table:style-name="ce103">
            <text:p>1997</text:p>
          </table:table-cell>
          <table:table-cell office:value-type="string" table:style-name="ce104">
            <text:p>851704</text:p>
            <text:p>1086510(教指)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流浪集：也及走路、喝茶與睡覺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大塊文化</text:p>
          </table:table-cell>
          <table:table-cell office:value-type="float" office:value="9789867059550" table:style-name="ce95">
            <text:p>9789867059550<text:s/>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04">
            <text:p>553464</text:p>
            <text:p>548271(教指)</text:p>
            <text:p>54827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理想的下午：關於旅行也關於晃蕩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遠流出版</text:p>
          </table:table-cell>
          <table:table-cell office:value-type="float" office:value="9789573242215" table:style-name="ce95">
            <text:p>9789573242215<text:s/></text:p>
          </table:table-cell>
          <table:table-cell office:value-type="float" office:value="2000" table:style-name="ce103">
            <text:p>2000</text:p>
          </table:table-cell>
          <table:table-cell office:value-type="float" office:value="885248" table:style-name="ce104">
            <text:p>885248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理想的下午：關於旅行也關於晃蕩[二版]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遠流出版</text:p>
          </table:table-cell>
          <table:table-cell office:value-type="float" office:value="9789573262879" table:style-name="ce95">
            <text:p>9789573262879<text:s/></text:p>
          </table:table-cell>
          <table:table-cell office:value-type="float" office:value="2002" table:style-name="ce103">
            <text:p>2002</text:p>
          </table:table-cell>
          <table:table-cell office:value-type="float" office:value="555710" table:style-name="ce104">
            <text:p>55571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理想的下午：關於旅行也關於晃蕩[二十周紀念新版]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新經典文化</text:p>
          </table:table-cell>
          <table:table-cell office:value-type="float" office:value="9789869968713" table:style-name="ce95">
            <text:p>9789869968713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11562" table:style-name="ce104">
            <text:p>151156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遙遠的公路</text:p>
          </table:table-cell>
          <table:table-cell office:value-type="string" table:style-name="ce93">
            <text:p>舒國治</text:p>
          </table:table-cell>
          <table:table-cell office:value-type="string" table:style-name="ce94">
            <text:p>新經典文化公司</text:p>
          </table:table-cell>
          <table:table-cell office:value-type="float" office:value="9789869917933" table:style-name="ce95">
            <text:p>9789869917933<text:s/></text:p>
          </table:table-cell>
          <table:table-cell office:value-type="float" office:value="2020" table:style-name="ce103">
            <text:p>2020</text:p>
          </table:table-cell>
          <table:table-cell office:value-type="float" office:value="1511563" table:style-name="ce104">
            <text:p>151156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四分之三的香港：行山‧穿村‧遇見風水林</text:p>
          </table:table-cell>
          <table:table-cell office:value-type="string" table:style-name="ce93">
            <text:p>劉克襄</text:p>
          </table:table-cell>
          <table:table-cell office:value-type="string" table:style-name="ce94">
            <text:p>遠流出版公司</text:p>
          </table:table-cell>
          <table:table-cell office:value-type="float" office:value="9789573273844" table:style-name="ce95">
            <text:p>9789573273844<text:s/></text:p>
          </table:table-cell>
          <table:table-cell office:value-type="float" office:value="2014" table:style-name="ce103">
            <text:p>2014</text:p>
          </table:table-cell>
          <table:table-cell office:value-type="string" table:style-name="ce104">
            <text:p>1030647(教科書/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雲吞城市</text:p>
          </table:table-cell>
          <table:table-cell office:value-type="string" table:style-name="ce93">
            <text:p>蔡珠兒</text:p>
          </table:table-cell>
          <table:table-cell office:value-type="string" table:style-name="ce94">
            <text:p>聯合文學出版社</text:p>
          </table:table-cell>
          <table:table-cell office:value-type="float" office:value="9789575224561" table:style-name="ce95">
            <text:p>9789575224561<text:s/></text:p>
          </table:table-cell>
          <table:table-cell office:value-type="float" office:value="2003" table:style-name="ce103">
            <text:p>2003</text:p>
          </table:table-cell>
          <table:table-cell office:value-type="float" office:value="553810" table:style-name="ce104">
            <text:p>553810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江山有待[三版]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洪範書店</text:p>
          </table:table-cell>
          <table:table-cell office:value-type="float" office:value="9789579525824" table:style-name="ce95">
            <text:p>9789579525824<text:s/></text:p>
          </table:table-cell>
          <table:table-cell office:value-type="float" office:value="1991" table:style-name="ce103">
            <text:p>1991</text:p>
          </table:table-cell>
          <table:table-cell office:value-type="string" table:style-name="ce104">
            <text:p>666741(教指)</text:p>
            <text:p>151156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在那遙遠的地方[四版]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圓神出版社</text:p>
          </table:table-cell>
          <table:table-cell table:style-name="ce95"/>
          <table:table-cell office:value-type="float" office:value="1988" table:style-name="ce103">
            <text:p>1988</text:p>
          </table:table-cell>
          <table:table-cell office:value-type="string" table:style-name="ce104">
            <text:p>610585</text:p>
            <text:p>637519(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我的家在高原上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圓神出版社</text:p>
          </table:table-cell>
          <table:table-cell office:value-type="float" office:value="9789576070259" table:style-name="ce95">
            <text:p>9789576070259<text:s/></text:p>
          </table:table-cell>
          <table:table-cell office:value-type="float" office:value="1990" table:style-name="ce103">
            <text:p>1990</text:p>
          </table:table-cell>
          <table:table-cell office:value-type="float" office:value="851694" table:style-name="ce104">
            <text:p>851694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我的家在高原上[二版]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圓神出版社</text:p>
          </table:table-cell>
          <table:table-cell office:value-type="float" office:value="9789576079931" table:style-name="ce95">
            <text:p>9789576079931<text:s/>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548282</text:p>
            <text:p>548283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黃羊．玫瑰．飛魚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爾雅出版社</text:p>
          </table:table-cell>
          <table:table-cell office:value-type="float" office:value="9789576392108" table:style-name="ce95">
            <text:p>9789576392108<text:s/></text:p>
          </table:table-cell>
          <table:table-cell office:value-type="float" office:value="1996" table:style-name="ce103">
            <text:p>1996</text:p>
          </table:table-cell>
          <table:table-cell office:value-type="string" table:style-name="ce104">
            <text:p>828912</text:p>
            <text:p>828913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大雁之歌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皇冠出版社</text:p>
          </table:table-cell>
          <table:table-cell office:value-type="float" office:value="9789573314127" table:style-name="ce95">
            <text:p>9789573314127<text:s/></text:p>
          </table:table-cell>
          <table:table-cell office:value-type="float" office:value="1997" table:style-name="ce103">
            <text:p>1997</text:p>
          </table:table-cell>
          <table:table-cell office:value-type="float" office:value="838322" table:style-name="ce104">
            <text:p>83832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金色的馬鞍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九歌出版社</text:p>
          </table:table-cell>
          <table:table-cell office:value-type="float" office:value="9789575608774" table:style-name="ce95">
            <text:p>9789575608774<text:s/></text:p>
          </table:table-cell>
          <table:table-cell office:value-type="float" office:value="2002" table:style-name="ce103">
            <text:p>2002</text:p>
          </table:table-cell>
          <table:table-cell office:value-type="float" office:value="895483" table:style-name="ce104">
            <text:p>895483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金色的馬鞍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印刻</text:p>
          </table:table-cell>
          <table:table-cell office:value-type="float" office:value="9789865933463" table:style-name="ce95">
            <text:p>9789865933463<text:s/></text:p>
          </table:table-cell>
          <table:table-cell office:value-type="float" office:value="2012" table:style-name="ce103">
            <text:p>2012</text:p>
          </table:table-cell>
          <table:table-cell office:value-type="float" office:value="1511565" table:style-name="ce104">
            <text:p>1511565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英雄時代</text:p>
          </table:table-cell>
          <table:table-cell office:value-type="string" table:style-name="ce93">
            <text:p>席慕蓉</text:p>
          </table:table-cell>
          <table:table-cell office:value-type="string" table:style-name="ce94">
            <text:p>圓神出版社</text:p>
          </table:table-cell>
          <table:table-cell office:value-type="float" office:value="9789861337340" table:style-name="ce95">
            <text:p>9789861337340<text:s/></text:p>
          </table:table-cell>
          <table:table-cell office:value-type="float" office:value="2020" table:style-name="ce103">
            <text:p>2020</text:p>
          </table:table-cell>
          <table:table-cell office:value-type="float" office:value="1511566" table:style-name="ce104">
            <text:p>1511566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寫給你的日記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大田出版</text:p>
          </table:table-cell>
          <table:table-cell office:value-type="float" office:value="9789575837389" table:style-name="ce95">
            <text:p>9789575837389<text:s/></text:p>
          </table:table-cell>
          <table:table-cell office:value-type="float" office:value="1999" table:style-name="ce103">
            <text:p>1999</text:p>
          </table:table-cell>
          <table:table-cell office:value-type="string" table:style-name="ce104">
            <text:p>856344</text:p>
            <text:p>571454(教指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寫給你的日記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大田出版</text:p>
          </table:table-cell>
          <table:table-cell office:value-type="float" office:value="9789861795508" table:style-name="ce95">
            <text:p>9789861795508<text:s/></text:p>
          </table:table-cell>
          <table:table-cell office:value-type="float" office:value="2019" table:style-name="ce103">
            <text:p>2019</text:p>
          </table:table-cell>
          <table:table-cell office:value-type="float" office:value="1109461" table:style-name="ce104">
            <text:p>1109461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孤獨的房間：我和詩人艾蜜莉、藝術家安娜的美東紀行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玉山社</text:p>
          </table:table-cell>
          <table:table-cell office:value-type="float" office:value="9789867375575" table:style-name="ce95">
            <text:p>9789867375575<text:s/></text:p>
          </table:table-cell>
          <table:table-cell office:value-type="float" office:value="2006" table:style-name="ce103">
            <text:p>2006</text:p>
          </table:table-cell>
          <table:table-cell office:value-type="float" office:value="548547" table:style-name="ce104">
            <text:p>548547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下百老匯上：紐約客夢</text:p>
          </table:table-cell>
          <table:table-cell office:value-type="string" table:style-name="ce93">
            <text:p>張北海</text:p>
          </table:table-cell>
          <table:table-cell office:value-type="string" table:style-name="ce94">
            <text:p>新經典文化公司</text:p>
          </table:table-cell>
          <table:table-cell office:value-type="float" office:value="9789865824129" table:style-name="ce95">
            <text:p>9789865824129<text:s/></text:p>
          </table:table-cell>
          <table:table-cell office:value-type="float" office:value="2013" table:style-name="ce103">
            <text:p>2013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紐約眼</text:p>
          </table:table-cell>
          <table:table-cell office:value-type="string" table:style-name="ce93">
            <text:p>劉大任</text:p>
          </table:table-cell>
          <table:table-cell office:value-type="string" table:style-name="ce94">
            <text:p>印刻出版社</text:p>
          </table:table-cell>
          <table:table-cell office:value-type="float" office:value="9789867810090" table:style-name="ce95">
            <text:p>9789867810090<text:s/></text:p>
          </table:table-cell>
          <table:table-cell office:value-type="float" office:value="2002" table:style-name="ce103">
            <text:p>2002</text:p>
          </table:table-cell>
          <table:table-cell office:value-type="float" office:value="1511445" table:style-name="ce104">
            <text:p>1511445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的舞娘 : 川端康成十五篇短篇精選集</text:p>
          </table:table-cell>
          <table:table-cell office:value-type="string" table:style-name="ce93">
            <text:p>川端康成</text:p>
          </table:table-cell>
          <table:table-cell office:value-type="string" table:style-name="ce94">
            <text:p>志文出版社</text:p>
          </table:table-cell>
          <table:table-cell office:value-type="float" office:value="9789575453046" table:style-name="ce95">
            <text:p>9789575453046<text:s/></text:p>
          </table:table-cell>
          <table:table-cell office:value-type="float" office:value="1985" table:style-name="ce103">
            <text:p>1985</text:p>
          </table:table-cell>
          <table:table-cell office:value-type="string" table:style-name="ce104">
            <text:p>463625</text:p>
            <text:p>833044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的舞孃</text:p>
          </table:table-cell>
          <table:table-cell office:value-type="string" table:style-name="ce93">
            <text:p>川端康成</text:p>
          </table:table-cell>
          <table:table-cell office:value-type="string" table:style-name="ce94">
            <text:p>華文網</text:p>
          </table:table-cell>
          <table:table-cell office:value-type="float" office:value="9574593436" table:style-name="ce95">
            <text:p>9574593436<text:s/></text:p>
          </table:table-cell>
          <table:table-cell office:value-type="float" office:value="2000" table:style-name="ce103">
            <text:p>2000</text:p>
          </table:table-cell>
          <table:table-cell office:value-type="float" office:value="890046" table:style-name="ce104">
            <text:p>890046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的舞孃</text:p>
          </table:table-cell>
          <table:table-cell office:value-type="string" table:style-name="ce93">
            <text:p>川端康成</text:p>
          </table:table-cell>
          <table:table-cell office:value-type="string" table:style-name="ce94">
            <text:p>木馬文化</text:p>
          </table:table-cell>
          <table:table-cell office:value-type="float" office:value="9789574697847" table:style-name="ce95">
            <text:p>9789574697847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1067210(教科書/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的舞孃</text:p>
          </table:table-cell>
          <table:table-cell office:value-type="string" table:style-name="ce93">
            <text:p>川端康成</text:p>
          </table:table-cell>
          <table:table-cell office:value-type="string" table:style-name="ce94">
            <text:p>大牌出版/遠足文化</text:p>
          </table:table-cell>
          <table:table-cell office:value-type="float" office:value="9786267191316" table:style-name="ce95">
            <text:p>9786267191316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02" table:style-name="ce104">
            <text:p>1511502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之旅[一版]</text:p>
          </table:table-cell>
          <table:table-cell office:value-type="string" table:style-name="ce93">
            <text:p>川端康成；劉子倩譯</text:p>
          </table:table-cell>
          <table:table-cell office:value-type="string" table:style-name="ce94">
            <text:p>大牌出版社</text:p>
          </table:table-cell>
          <table:table-cell office:value-type="float" office:value="9789869461337" table:style-name="ce95">
            <text:p>9789869461337<text:s/></text:p>
          </table:table-cell>
          <table:table-cell office:value-type="float" office:value="2017" table:style-name="ce103">
            <text:p>2017</text:p>
          </table:table-cell>
          <table:table-cell office:value-type="float" office:value="1102500" table:style-name="ce104">
            <text:p>110250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之旅[二版]</text:p>
          </table:table-cell>
          <table:table-cell office:value-type="string" table:style-name="ce93">
            <text:p>川端康成；劉子倩譯</text:p>
          </table:table-cell>
          <table:table-cell office:value-type="string" table:style-name="ce94">
            <text:p>大牌出版社</text:p>
          </table:table-cell>
          <table:table-cell office:value-type="float" office:value="9789865511685" table:style-name="ce95">
            <text:p>9789865511685<text:s/></text:p>
          </table:table-cell>
          <table:table-cell office:value-type="float" office:value="2021" table:style-name="ce103">
            <text:p>2021</text:p>
          </table:table-cell>
          <table:table-cell office:value-type="float" office:value="1507590" table:style-name="ce104">
            <text:p>1507590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伊豆之旅：邂逅異鄉的永恆悸動，川端康成淬鍊人生孤寂短篇選[珍藏紀念版][3版]</text:p>
          </table:table-cell>
          <table:table-cell office:value-type="string" table:style-name="ce93">
            <text:p>川端康成；劉子倩譯</text:p>
          </table:table-cell>
          <table:table-cell office:value-type="string" table:style-name="ce94">
            <text:p>大牌出版社</text:p>
          </table:table-cell>
          <table:table-cell office:value-type="float" office:value="9786267305348" table:style-name="ce95">
            <text:p>9786267305348<text:s/></text:p>
          </table:table-cell>
          <table:table-cell office:value-type="float" office:value="2023" table:style-name="ce103">
            <text:p>2023</text:p>
          </table:table-cell>
          <table:table-cell office:value-type="float" office:value="1511567" table:style-name="ce104">
            <text:p>1511567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和風行旅‧伊豆文學散步</text:p>
          </table:table-cell>
          <table:table-cell office:value-type="string" table:style-name="ce93">
            <text:p>陳銘磻</text:p>
          </table:table-cell>
          <table:table-cell office:value-type="string" table:style-name="ce94">
            <text:p>華成圖書</text:p>
          </table:table-cell>
          <table:table-cell office:value-type="float" office:value="9789576407031" table:style-name="ce95">
            <text:p>9789576407031<text:s/>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川端康成文學之旅</text:p>
          </table:table-cell>
          <table:table-cell office:value-type="string" table:style-name="ce93">
            <text:p>陳銘磻</text:p>
          </table:table-cell>
          <table:table-cell office:value-type="string" table:style-name="ce94">
            <text:p>凱信企管公司</text:p>
          </table:table-cell>
          <table:table-cell office:value-type="float" office:value="9789867468680" table:style-name="ce95">
            <text:p>9789867468680<text:s/></text:p>
          </table:table-cell>
          <table:table-cell office:value-type="float" office:value="2011" table:style-name="ce103">
            <text:p>2011</text:p>
          </table:table-cell>
          <table:table-cell office:value-type="string" table:style-name="ce104">
            <text:p>1501111</text:p>
            <text:p>ebook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永遠的橄欖樹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大田出版</text:p>
          </table:table-cell>
          <table:table-cell office:value-type="float" office:value="9789574551965" table:style-name="ce95">
            <text:p>9789574551965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892042(已遺失)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廢墟裡的靈光：重返印度的佛陀時代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地球書房</text:p>
          </table:table-cell>
          <table:table-cell office:value-type="float" office:value="9789572940112" table:style-name="ce95">
            <text:p>9789572940112<text:s/>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山城的微笑：尼泊爾的不浪漫旅程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地球書房</text:p>
          </table:table-cell>
          <table:table-cell office:value-type="float" office:value="9789572940129" table:style-name="ce95">
            <text:p>9789572940129<text:s/>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04">
            <text:p>無館藏/無法購得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最美的旅程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閱讀地球</text:p>
          </table:table-cell>
          <table:table-cell office:value-type="float" office:value="9789572892831" table:style-name="ce95">
            <text:p>9789572892831<text:s/></text:p>
          </table:table-cell>
          <table:table-cell office:value-type="float" office:value="2004" table:style-name="ce103">
            <text:p>2004</text:p>
          </table:table-cell>
          <table:table-cell office:value-type="float" office:value="555268" table:style-name="ce104">
            <text:p>555268</text:p>
          </table:table-cell>
          <table:table-cell table:number-columns-repeated="16371"/>
        </table:table-row>
        <table:table-row table:style-name="ro3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三城三戀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大田出版公司</text:p>
          </table:table-cell>
          <table:table-cell office:value-type="float" office:value="9789861790480" table:style-name="ce95">
            <text:p>9789861790480<text:s/>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4">
            <text:p>546082</text:p>
            <text:p>548277</text:p>
            <text:p>548278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遠逝的芬芳：我的玻里尼西亞群島高更旅程紀行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玉山社</text:p>
          </table:table-cell>
          <table:table-cell office:value-type="float" office:value="9789578246706" table:style-name="ce95">
            <text:p>9789578246706<text:s/></text:p>
          </table:table-cell>
          <table:table-cell office:value-type="float" office:value="2001" table:style-name="ce103">
            <text:p>2001</text:p>
          </table:table-cell>
          <table:table-cell office:value-type="string" table:style-name="ce104">
            <text:p>523717(教科書/教指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奢華的時光：我的上海華麗與蒼涼紀行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玉山社</text:p>
          </table:table-cell>
          <table:table-cell office:value-type="float" office:value="9789578246911" table:style-name="ce95">
            <text:p>9789578246911<text:s/>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4">
            <text:p>523718(已遺失，無法購得)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情人的城市：我和莒哈絲、卡蜜兒、西蒙波娃的巴黎對話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玉山社</text:p>
          </table:table-cell>
          <table:table-cell office:value-type="float" office:value="9789867819321" table:style-name="ce95">
            <text:p>9789867819321<text:s/></text:p>
          </table:table-cell>
          <table:table-cell office:value-type="float" office:value="2003" table:style-name="ce103">
            <text:p>2003</text:p>
          </table:table-cell>
          <table:table-cell office:value-type="float" office:value="539850" table:style-name="ce104">
            <text:p>539850</text:p>
          </table:table-cell>
          <table:table-cell table:number-columns-repeated="16371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最後的情人：莒哈絲海岸</text:p>
          </table:table-cell>
          <table:table-cell office:value-type="string" table:style-name="ce93">
            <text:p>鍾文音</text:p>
          </table:table-cell>
          <table:table-cell office:value-type="string" table:style-name="ce94">
            <text:p>大田出版公司</text:p>
          </table:table-cell>
          <table:table-cell office:value-type="float" office:value="9789861793733" table:style-name="ce95">
            <text:p>9789861793733<text:s/></text:p>
          </table:table-cell>
          <table:table-cell office:value-type="float" office:value="2015" table:style-name="ce103">
            <text:p>2015</text:p>
          </table:table-cell>
          <table:table-cell office:value-type="float" office:value="1511568" table:style-name="ce104">
            <text:p>1511568</text:p>
          </table:table-cell>
          <table:table-cell table:number-columns-repeated="16371"/>
        </table:table-row>
        <table:table-row table:style-name="ro6"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string" table:style-name="ce53">
            <text:p>羅秀美</text:p>
          </table:table-cell>
          <table:table-cell office:value-type="string" table:style-name="ce39">
            <text:p>文學院</text:p>
          </table:table-cell>
          <table:table-cell office:value-type="string" table:style-name="ce39">
            <text:p>中文系</text:p>
          </table:table-cell>
          <table:table-cell office:value-type="string" table:style-name="ce39">
            <text:p>旅行文學</text:p>
          </table:table-cell>
          <table:table-cell office:value-type="string" table:style-name="ce33">
            <text:p>圖書</text:p>
          </table:table-cell>
          <table:table-cell office:value-type="string" table:style-name="ce92">
            <text:p>出發趣：旅行文學讀本</text:p>
          </table:table-cell>
          <table:table-cell office:value-type="string" table:style-name="ce93">
            <text:p>陳克明, 葉家伶, 劉宸芳, 薛樂蓉, 羅家欣</text:p>
          </table:table-cell>
          <table:table-cell office:value-type="string" table:style-name="ce94">
            <text:p>三民</text:p>
          </table:table-cell>
          <table:table-cell office:value-type="float" office:value="9789571463704" table:style-name="ce95">
            <text:p>9789571463704<text:s/></text:p>
          </table:table-cell>
          <table:table-cell office:value-type="float" office:value="2018" table:style-name="ce103">
            <text:p>2018</text:p>
          </table:table-cell>
          <table:table-cell office:value-type="float" office:value="1511569" table:style-name="ce104">
            <text:p>1511569</text:p>
          </table:table-cell>
          <table:table-cell table:number-columns-repeated="16371"/>
        </table:table-row>
        <table:table-row table:number-rows-repeated="13" table:style-name="ro2">
          <table:table-cell table:number-columns-repeated="3" table:style-name="ce91"/>
          <table:table-cell table:number-columns-repeated="4" table:style-name="ce84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57"/>
          <table:table-cell table:number-columns-repeated="16371"/>
        </table:table-row>
        <table:table-row table:number-rows-repeated="665" table:style-name="ro2">
          <table:table-cell table:number-columns-repeated="7"/>
          <table:table-cell table:style-name="ce98"/>
          <table:table-cell table:number-columns-repeated="16376"/>
        </table:table-row>
        <table:table-row table:number-rows-repeated="1047703" table:style-name="ro2">
          <table:table-cell table:number-columns-repeated="16384"/>
        </table:table-row>
      </table:table>
      <table:table table:name="敦煌教科書" table:style-name="ta2"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" table:default-cell-style-name="ce1"/>
        <table:table-column table:style-name="co4" table:number-columns-repeated="16366" table:default-cell-style-name="ce1"/>
        <table:table-row table:style-name="ro8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登陸號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商品名稱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table:number-columns-repeated="10" table:style-name="ce5"/>
          <table:table-cell table:number-columns-repeated="16366" table:style-name="ce8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4" table:style-name="ce109">
            <text:p>1511574</text:p>
          </table:table-cell>
          <table:table-cell office:value-type="string" table:style-name="ce9">
            <text:p>9786269642106</text:p>
          </table:table-cell>
          <table:table-cell office:value-type="string" table:style-name="ce9">
            <text:p>債券市場理論與創新</text:p>
          </table:table-cell>
          <table:table-cell office:value-type="string" table:style-name="ce10">
            <text:p>財團法人中華民國證券暨期貨市場發展基金會</text:p>
          </table:table-cell>
          <table:table-cell office:value-type="string" table:style-name="ce9">
            <text:p>證基會</text:p>
          </table:table-cell>
          <table:table-cell office:value-type="float" office:value="2022" table:style-name="ce11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5" table:style-name="ce109">
            <text:p>1511575</text:p>
          </table:table-cell>
          <table:table-cell office:value-type="string" table:style-name="ce9">
            <text:p>9786263690394</text:p>
          </table:table-cell>
          <table:table-cell office:value-type="string" table:style-name="ce9">
            <text:p>票據法 (第十版)</text:p>
          </table:table-cell>
          <table:table-cell office:value-type="string" table:style-name="ce10">
            <text:p>王志誠</text:p>
          </table:table-cell>
          <table:table-cell office:value-type="string" table:style-name="ce9">
            <text:p>元照出版有限公司</text:p>
          </table:table-cell>
          <table:table-cell office:value-type="float" office:value="2023" table:style-name="ce11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6" table:style-name="ce109">
            <text:p>1511576</text:p>
          </table:table-cell>
          <table:table-cell office:value-type="string" table:style-name="ce9">
            <text:p>9789862972489</text:p>
          </table:table-cell>
          <table:table-cell office:value-type="string" table:style-name="ce9">
            <text:p>施工估價(修訂七版)</text:p>
          </table:table-cell>
          <table:table-cell office:value-type="string" table:style-name="ce10">
            <text:p>林金面</text:p>
          </table:table-cell>
          <table:table-cell office:value-type="string" table:style-name="ce9">
            <text:p>文笙書局股份有限公司</text:p>
          </table:table-cell>
          <table:table-cell office:value-type="float" office:value="2023" table:style-name="ce11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7" table:style-name="ce109">
            <text:p>1511577</text:p>
          </table:table-cell>
          <table:table-cell office:value-type="string" table:style-name="ce9">
            <text:p>9786263281851</text:p>
          </table:table-cell>
          <table:table-cell office:value-type="string" table:style-name="ce9">
            <text:p>嵌入式系統(使用Arduino)(附範例程式光碟)？</text:p>
          </table:table-cell>
          <table:table-cell office:value-type="string" table:style-name="ce10">
            <text:p>張延任 </text:p>
          </table:table-cell>
          <table:table-cell office:value-type="string" table:style-name="ce9">
            <text:p>全華科技圖書股份有限公司</text:p>
          </table:table-cell>
          <table:table-cell office:value-type="float" office:value="2022" table:style-name="ce11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8" table:style-name="ce109">
            <text:p>1511578</text:p>
          </table:table-cell>
          <table:table-cell office:value-type="string" table:style-name="ce9">
            <text:p>9789863782827</text:p>
          </table:table-cell>
          <table:table-cell office:value-type="string" table:style-name="ce9">
            <text:p>線性代數(Anton &amp; Rorres &amp; Kaul：Elementary Linear Algebra 12/E)(Applications Version)(Abridged Version)(Asia Editon)</text:p>
          </table:table-cell>
          <table:table-cell office:value-type="string" table:style-name="ce10">
            <text:p>Anton/Rorres/Kaul</text:p>
          </table:table-cell>
          <table:table-cell office:value-type="string" table:style-name="ce9">
            <text:p>John Wiley &amp; Sons, Inc.</text:p>
          </table:table-cell>
          <table:table-cell office:value-type="float" office:value="2022" table:style-name="ce11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79" table:style-name="ce109">
            <text:p>1511579</text:p>
          </table:table-cell>
          <table:table-cell office:value-type="string" table:style-name="ce9">
            <text:p>9786269629206</text:p>
          </table:table-cell>
          <table:table-cell office:value-type="string" table:style-name="ce9">
            <text:p>下水道學</text:p>
          </table:table-cell>
          <table:table-cell office:value-type="string" table:style-name="ce10">
            <text:p>社團法人台灣水環境再生協會/歐陽嶠暉</text:p>
          </table:table-cell>
          <table:table-cell office:value-type="string" table:style-name="ce9">
            <text:p>社團法人台灣水環境再生協會/歐陽嶠暉</text:p>
          </table:table-cell>
          <table:table-cell office:value-type="float" office:value="2022" table:style-name="ce11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0" table:style-name="ce109">
            <text:p>1511580</text:p>
          </table:table-cell>
          <table:table-cell office:value-type="string" table:style-name="ce9">
            <text:p>9786269540631</text:p>
          </table:table-cell>
          <table:table-cell office:value-type="string" table:style-name="ce9">
            <text:p>土壤力學與基礎工程 (Das: Principles of Soil Mechanics and Foundation Engineering 3/e) (SI版)</text:p>
          </table:table-cell>
          <table:table-cell office:value-type="string" table:style-name="ce10">
            <text:p>Das</text:p>
          </table:table-cell>
          <table:table-cell office:value-type="string" table:style-name="ce9">
            <text:p>Cengage Learning</text:p>
          </table:table-cell>
          <table:table-cell office:value-type="float" office:value="2022" table:style-name="ce11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1" table:style-name="ce109">
            <text:p>1511581</text:p>
          </table:table-cell>
          <table:table-cell office:value-type="string" table:style-name="ce9">
            <text:p>9789579548861</text:p>
          </table:table-cell>
          <table:table-cell office:value-type="string" table:style-name="ce9">
            <text:p>數位行銷(第六版)</text:p>
          </table:table-cell>
          <table:table-cell office:value-type="string" table:style-name="ce10">
            <text:p>曹修源/盧瑞山/王建富等</text:p>
          </table:table-cell>
          <table:table-cell office:value-type="string" table:style-name="ce9">
            <text:p>普林斯頓國際有限公司</text:p>
          </table:table-cell>
          <table:table-cell office:value-type="float" office:value="2024" table:style-name="ce11">
            <text:p>2024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2" table:style-name="ce109">
            <text:p>1511582</text:p>
          </table:table-cell>
          <table:table-cell office:value-type="string" table:style-name="ce9">
            <text:p>9786269762934</text:p>
          </table:table-cell>
          <table:table-cell office:value-type="string" table:style-name="ce9">
            <text:p>稅務會計(第十二版)</text:p>
          </table:table-cell>
          <table:table-cell office:value-type="string" table:style-name="ce10">
            <text:p> 陳妙香/汪瑞芝 / 李娟菁等</text:p>
          </table:table-cell>
          <table:table-cell office:value-type="string" table:style-name="ce9">
            <text:p>新陸書局股份有限公司</text:p>
          </table:table-cell>
          <table:table-cell office:value-type="float" office:value="2023" table:style-name="ce11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3" table:style-name="ce109">
            <text:p>1511583</text:p>
          </table:table-cell>
          <table:table-cell office:value-type="string" table:style-name="ce9">
            <text:p>9789865263935</text:p>
          </table:table-cell>
          <table:table-cell office:value-type="string" table:style-name="ce9">
            <text:p>刑法案例演練: 觀念與實作 (第二版)</text:p>
          </table:table-cell>
          <table:table-cell office:value-type="string" table:style-name="ce12">
            <text:p>許澤天</text:p>
          </table:table-cell>
          <table:table-cell office:value-type="string" table:style-name="ce9">
            <text:p>新學林出版股份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4" table:style-name="ce109">
            <text:p>1511584</text:p>
          </table:table-cell>
          <table:table-cell office:value-type="string" table:style-name="ce9">
            <text:p>9789869954310</text:p>
          </table:table-cell>
          <table:table-cell office:value-type="string" table:style-name="ce9">
            <text:p>會計資訊系統 (第九版)</text:p>
          </table:table-cell>
          <table:table-cell office:value-type="string" table:style-name="ce12">
            <text:p>柯瓊鳳/陳專塗</text:p>
          </table:table-cell>
          <table:table-cell office:value-type="string" table:style-name="ce9">
            <text:p>新陸書局股份有限公司</text:p>
          </table:table-cell>
          <table:table-cell office:value-type="float" office:value="2020" table:style-name="ce13">
            <text:p>2020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5" table:style-name="ce109">
            <text:p>1511585</text:p>
          </table:table-cell>
          <table:table-cell office:value-type="string" table:style-name="ce9">
            <text:p>9786263242272</text:p>
          </table:table-cell>
          <table:table-cell office:value-type="string" table:style-name="ce9">
            <text:p>ERP企業資源規劃導論(第六版)</text:p>
          </table:table-cell>
          <table:table-cell office:value-type="string" table:style-name="ce12">
            <text:p>國立中央大學管理學院 ERP中心</text:p>
          </table:table-cell>
          <table:table-cell office:value-type="string" table:style-name="ce9">
            <text:p>碁峰資訊股份有限公司</text:p>
          </table:table-cell>
          <table:table-cell office:value-type="float" office:value="2022" table:style-name="ce13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6" table:style-name="ce109">
            <text:p>1511586</text:p>
          </table:table-cell>
          <table:table-cell office:value-type="string" table:style-name="ce9">
            <text:p>9786269762903</text:p>
          </table:table-cell>
          <table:table-cell office:value-type="string" table:style-name="ce9">
            <text:p>金融機構管理 (第七版)</text:p>
          </table:table-cell>
          <table:table-cell office:value-type="string" table:style-name="ce12">
            <text:p>沈中華/黃玉麗</text:p>
          </table:table-cell>
          <table:table-cell office:value-type="string" table:style-name="ce9">
            <text:p>新陸書局股份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7" table:style-name="ce109">
            <text:p>1511587</text:p>
          </table:table-cell>
          <table:table-cell office:value-type="string" table:style-name="ce9">
            <text:p>9786260116262</text:p>
          </table:table-cell>
          <table:table-cell office:value-type="string" table:style-name="ce9">
            <text:p>民法物權論(上) (第八版)</text:p>
          </table:table-cell>
          <table:table-cell office:value-type="string" table:style-name="ce12">
            <text:p>謝在全</text:p>
          </table:table-cell>
          <table:table-cell office:value-type="string" table:style-name="ce9">
            <text:p>新學林出版股份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8" table:style-name="ce109">
            <text:p>1511588</text:p>
          </table:table-cell>
          <table:table-cell office:value-type="string" table:style-name="ce9">
            <text:p>9786260116293</text:p>
          </table:table-cell>
          <table:table-cell office:value-type="string" table:style-name="ce9">
            <text:p>民法物權論(下) (第八版)</text:p>
          </table:table-cell>
          <table:table-cell office:value-type="string" table:style-name="ce12">
            <text:p>謝在全</text:p>
          </table:table-cell>
          <table:table-cell office:value-type="string" table:style-name="ce9">
            <text:p>新學林出版股份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89" table:style-name="ce109">
            <text:p>1511589</text:p>
          </table:table-cell>
          <table:table-cell office:value-type="string" table:style-name="ce14">
            <text:p>9786269728084</text:p>
          </table:table-cell>
          <table:table-cell office:value-type="string" table:style-name="ce14">
            <text:p>管理學：理論探索與實務運用(第三版) (TL)</text:p>
          </table:table-cell>
          <table:table-cell office:value-type="string" table:style-name="ce15">
            <text:p>方至民、曾志弘著</text:p>
          </table:table-cell>
          <table:table-cell office:value-type="string" table:style-name="ce14">
            <text:p>前程文化事業股份有限公司</text:p>
          </table:table-cell>
          <table:table-cell office:value-type="float" office:value="2024" table:style-name="ce16">
            <text:p>2024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90" table:style-name="ce109">
            <text:p>1511590</text:p>
          </table:table-cell>
          <table:table-cell office:value-type="string" table:style-name="ce9">
            <text:p>9789863212195</text:p>
          </table:table-cell>
          <table:table-cell office:value-type="string" table:style-name="ce9">
            <text:p>邁向中級 改訂版</text:p>
          </table:table-cell>
          <table:table-cell office:value-type="string" table:style-name="ce12">
            <text:p>平井悦子/三輪さち子</text:p>
          </table:table-cell>
          <table:table-cell office:value-type="string" table:style-name="ce9">
            <text:p>大新書局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91" table:style-name="ce109">
            <text:p>1511591</text:p>
          </table:table-cell>
          <table:table-cell office:value-type="string" table:style-name="ce9">
            <text:p>9786269557288</text:p>
          </table:table-cell>
          <table:table-cell office:value-type="string" table:style-name="ce9">
            <text:p>國際私法: 總論、各論 (第四版)</text:p>
          </table:table-cell>
          <table:table-cell office:value-type="string" table:style-name="ce12">
            <text:p>馬漢寶</text:p>
          </table:table-cell>
          <table:table-cell office:value-type="string" table:style-name="ce9">
            <text:p>翰蘆圖書出版有限公司</text:p>
          </table:table-cell>
          <table:table-cell office:value-type="float" office:value="2022" table:style-name="ce13">
            <text:p>2022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92" table:style-name="ce109">
            <text:p>1511592</text:p>
          </table:table-cell>
          <table:table-cell office:value-type="string" table:style-name="ce9">
            <text:p>9786269703074</text:p>
          </table:table-cell>
          <table:table-cell office:value-type="string" table:style-name="ce9">
            <text:p>公司法體系解題完全攻略(第二版) 律師、司法官、高考、法研所</text:p>
          </table:table-cell>
          <table:table-cell office:value-type="string" table:style-name="ce12">
            <text:p>陳楓、程穎</text:p>
          </table:table-cell>
          <table:table-cell office:value-type="string" table:style-name="ce9">
            <text:p>翰蘆圖書出版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style-name="ro9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93" table:style-name="ce109">
            <text:p>1511593</text:p>
          </table:table-cell>
          <table:table-cell office:value-type="string" table:style-name="ce9">
            <text:p>9789863414568</text:p>
          </table:table-cell>
          <table:table-cell office:value-type="string" table:style-name="ce9">
            <text:p>電路學 (下) (第七版)</text:p>
          </table:table-cell>
          <table:table-cell office:value-type="string" table:style-name="ce12">
            <text:p>Alexander</text:p>
          </table:table-cell>
          <table:table-cell office:value-type="string" table:style-name="ce9">
            <text:p>McGraw-Hill Education</text:p>
          </table:table-cell>
          <table:table-cell office:value-type="float" office:value="2021" table:style-name="ce13">
            <text:p>2021</text:p>
          </table:table-cell>
          <table:table-cell table:number-columns-repeated="10" table:style-name="ce3"/>
          <table:table-cell table:number-columns-repeated="16366"/>
        </table:table-row>
        <table:table-row table:style-name="ro10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511594" table:style-name="ce109">
            <text:p>1511594</text:p>
          </table:table-cell>
          <table:table-cell office:value-type="string" table:style-name="ce9">
            <text:p>9786269737956</text:p>
          </table:table-cell>
          <table:table-cell office:value-type="string" table:style-name="ce9">
            <text:p>諮商與心理治療:理論與實務 中文第五版</text:p>
          </table:table-cell>
          <table:table-cell office:value-type="string" table:style-name="ce12">
            <text:p>Gerald Corey</text:p>
          </table:table-cell>
          <table:table-cell office:value-type="string" table:style-name="ce9">
            <text:p>雙葉書廊有限公司</text:p>
          </table:table-cell>
          <table:table-cell office:value-type="float" office:value="2023" table:style-name="ce13">
            <text:p>2023</text:p>
          </table:table-cell>
          <table:table-cell table:number-columns-repeated="10" table:style-name="ce3"/>
          <table:table-cell table:number-columns-repeated="16366"/>
        </table:table-row>
        <table:table-row table:number-rows-repeated="831" table:style-name="ro11">
          <table:table-cell table:number-columns-repeated="3" table:style-name="ce5"/>
          <table:table-cell table:style-name="ce7"/>
          <table:table-cell table:number-columns-repeated="2" table:style-name="ce6"/>
          <table:table-cell table:style-name="ce5"/>
          <table:table-cell table:style-name="ce6"/>
          <table:table-cell table:number-columns-repeated="10" table:style-name="ce3"/>
          <table:table-cell table:number-columns-repeated="16366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1047719" table:style-name="ro13">
          <table:table-cell table:number-columns-repeated="16384"/>
        </table:table-row>
      </table:table>
      <table:database-ranges>
        <table:database-range table:target-range-address="112_2.A2:112_2.M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nchulib</meta:initial-creator>
    <dc:creator>nchulin</dc:creator>
    <meta:creation-date>2021-04-07T06:25:55Z</meta:creation-date>
    <dc:date>2024-07-18T05:38:13Z</dc:date>
    <meta:print-date>2021-07-22T03:49:36Z</meta:print-date>
  </office:meta>
</office:document-meta>
</file>