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232323"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232323"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9.0764583333333cm"/>
    </style:style>
    <style:style style:name="co19" style:family="table-column">
      <style:table-column-properties fo:break-before="auto" style:column-width="8.546041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42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7"/>
        <table:table-column table:style-name="co7" table:default-cell-style-name="ce3"/>
        <table:table-column table:style-name="co8" table:default-cell-style-name="ce58"/>
        <table:table-column table:style-name="co9" table:default-cell-style-name="ce59"/>
        <table:table-column table:style-name="co10" table:default-cell-style-name="ce60"/>
        <table:table-column table:style-name="co11" table:default-cell-style-name="ce59"/>
        <table:table-column table:style-name="co12" table:default-cell-style-name="ce60"/>
        <table:table-column table:style-name="co13" table:default-cell-style-name="ce56"/>
        <table:table-column table:style-name="co14" table:number-columns-repeated="11" table:default-cell-style-name="ce3"/>
        <table:table-column table:style-name="co5" table:number-columns-repeated="16360" table:default-cell-style-name="ce3"/>
        <table:table-row table:style-name="ro1">
          <table:table-cell office:value-type="string" table:number-columns-spanned="13" table:number-rows-spanned="1" table:style-name="ce75">
            <text:p>111-2中文教科書清單(圖書+視聽資料)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類型</text:p>
          </table:table-cell>
          <table:table-cell office:value-type="string" table:style-name="ce5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6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1" table:style-name="ce8"/>
          <table:table-cell table:number-columns-repeated="16360" table:style-name="ce9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應立志</text:p>
          </table:table-cell>
          <table:table-cell office:value-type="string" table:style-name="ce10">
            <text:p>創新產業學程</text:p>
          </table:table-cell>
          <table:table-cell table:style-name="ce11"/>
          <table:table-cell office:value-type="string" table:style-name="ce12">
            <text:p>統計學</text:p>
          </table:table-cell>
          <table:table-cell office:value-type="string" table:style-name="ce12">
            <text:p>圖書</text:p>
          </table:table-cell>
          <table:table-cell office:value-type="string" table:style-name="ce12">
            <text:p>統計學</text:p>
          </table:table-cell>
          <table:table-cell office:value-type="string" table:style-name="ce13">
            <text:p>應立志、王萬琳</text:p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普林斯頓</text:p>
            <draw:custom-shape svg:x="0in" svg:y="0in" svg:width="0.09375in" svg:height="0.23958in" draw:z-index="168" draw:id="id167" draw:style-name="a503" draw:name="Shape 3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9" draw:id="id168" draw:style-name="a506" draw:name="Shape 3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0" draw:id="id169" draw:style-name="a509" draw:name="Shape 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1" draw:id="id170" draw:style-name="a512" draw:name="Shape 3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2" draw:id="id171" draw:style-name="a515" draw:name="Shape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6" draw:id="id165" draw:style-name="a497" draw:name="Shape 3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67" draw:id="id166" draw:style-name="a500" draw:name="Shape 4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3" draw:id="id162" draw:style-name="a488" draw:name="Shape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4" draw:id="id163" draw:style-name="a491" draw:name="Shape 3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5" draw:id="id164" draw:style-name="a494" draw:name="Shape 3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3" draw:id="id322" draw:style-name="a968" draw:name="Shape 5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4" draw:id="id323" draw:style-name="a971" draw:name="Shape 5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3" draw:id="id172" draw:style-name="a518" draw:name="Shape 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4" draw:id="id173" draw:style-name="a521" draw:name="Shape 3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5" draw:id="id174" draw:style-name="a524" draw:name="Shape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76" draw:id="id175" draw:style-name="a527" draw:name="Shape 4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7" draw:id="id176" draw:style-name="a530" draw:name="Shape 3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8" draw:id="id177" draw:style-name="a533" draw:name="Shape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9" draw:id="id178" draw:style-name="a536" draw:name="Shape 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0" draw:id="id179" draw:style-name="a539" draw:name="Shape 4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1" draw:id="id180" draw:style-name="a542" draw:name="Shape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2" draw:id="id181" draw:style-name="a545" draw:name="Shape 3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3" draw:id="id182" draw:style-name="a548" draw:name="Shape 3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4" draw:id="id183" draw:style-name="a551" draw:name="Shape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5" draw:id="id184" draw:style-name="a554" draw:name="Shape 3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6" draw:id="id185" draw:style-name="a557" draw:name="Shape 3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7" draw:id="id186" draw:style-name="a560" draw:name="Shape 3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8" draw:id="id187" draw:style-name="a563" draw:name="Shape 3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9" draw:id="id188" draw:style-name="a566" draw:name="Shape 3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0" draw:id="id189" draw:style-name="a569" draw:name="Shape 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1" draw:id="id190" draw:style-name="a572" draw:name="Shape 3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2" draw:id="id191" draw:style-name="a575" draw:name="Shape 3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3" draw:id="id192" draw:style-name="a578" draw:name="Shape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4" draw:id="id193" draw:style-name="a581" draw:name="Shape 3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95" draw:id="id194" draw:style-name="a584" draw:name="Shape 4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6" draw:id="id195" draw:style-name="a587" draw:name="Shape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5" draw:id="id304" draw:style-name="a914" draw:name="Shape 5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6" draw:id="id305" draw:style-name="a917" draw:name="Shape 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7" draw:id="id306" draw:style-name="a920" draw:name="Shape 5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8" draw:id="id307" draw:style-name="a923" draw:name="Shape 5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9" draw:id="id308" draw:style-name="a926" draw:name="Shape 5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0" draw:id="id309" draw:style-name="a929" draw:name="Shape 5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1" draw:id="id310" draw:style-name="a932" draw:name="Shape 5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2" draw:id="id311" draw:style-name="a935" draw:name="Shape 5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3" draw:id="id312" draw:style-name="a938" draw:name="Shape 5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4" draw:id="id313" draw:style-name="a941" draw:name="Shape 5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5" draw:id="id314" draw:style-name="a944" draw:name="Shape 5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6" draw:id="id315" draw:style-name="a947" draw:name="Shape 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7" draw:id="id316" draw:style-name="a950" draw:name="Shape 5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8" draw:id="id317" draw:style-name="a953" draw:name="Shape 5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9" draw:id="id318" draw:style-name="a956" draw:name="Shape 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0" draw:id="id319" draw:style-name="a959" draw:name="Shape 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1" draw:id="id320" draw:style-name="a962" draw:name="Shape 5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2" draw:id="id321" draw:style-name="a965" draw:name="Shape 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7" draw:id="id196" draw:style-name="a590" draw:name="Shape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8" draw:id="id197" draw:style-name="a593" draw:name="Shape 3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9" draw:id="id198" draw:style-name="a596" draw:name="Shape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0" draw:id="id199" draw:style-name="a599" draw:name="Shape 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1" draw:id="id200" draw:style-name="a602" draw:name="Shape 3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2" draw:id="id201" draw:style-name="a605" draw:name="Shape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3" draw:id="id202" draw:style-name="a608" draw:name="Shape 3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4" draw:id="id203" draw:style-name="a611" draw:name="Shape 4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5" draw:id="id204" draw:style-name="a614" draw:name="Shape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6" draw:id="id205" draw:style-name="a617" draw:name="Shape 3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7" draw:id="id206" draw:style-name="a620" draw:name="Shape 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8" draw:id="id207" draw:style-name="a623" draw:name="Shape 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9" draw:id="id208" draw:style-name="a626" draw:name="Shape 3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0" draw:id="id209" draw:style-name="a629" draw:name="Shape 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1" draw:id="id210" draw:style-name="a632" draw:name="Shape 3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2" draw:id="id211" draw:style-name="a635" draw:name="Shape 3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3" draw:id="id212" draw:style-name="a638" draw:name="Shape 3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4" draw:id="id213" draw:style-name="a641" draw:name="Shape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5" draw:id="id214" draw:style-name="a644" draw:name="Shape 3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6" draw:id="id215" draw:style-name="a647" draw:name="Shape 3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7" draw:id="id216" draw:style-name="a650" draw:name="Shape 5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8" draw:id="id217" draw:style-name="a653" draw:name="Shape 5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9" draw:id="id218" draw:style-name="a656" draw:name="Shape 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0" draw:id="id219" draw:style-name="a659" draw:name="Shape 5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21" draw:id="id220" draw:style-name="a662" draw:name="Shape 5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2" draw:id="id221" draw:style-name="a665" draw:name="Shape 5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3" draw:id="id222" draw:style-name="a668" draw:name="Shape 5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4" draw:id="id223" draw:style-name="a671" draw:name="Shape 5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5" draw:id="id224" draw:style-name="a674" draw:name="Shape 5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6" draw:id="id225" draw:style-name="a677" draw:name="Shape 5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7" draw:id="id226" draw:style-name="a680" draw:name="Shape 5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8" draw:id="id227" draw:style-name="a683" draw:name="Shape 5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9" draw:id="id228" draw:style-name="a686" draw:name="Shape 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0" draw:id="id229" draw:style-name="a689" draw:name="Shape 5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1" draw:id="id230" draw:style-name="a692" draw:name="Shape 5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2" draw:id="id231" draw:style-name="a695" draw:name="Shape 5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3" draw:id="id232" draw:style-name="a698" draw:name="Shape 5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4" draw:id="id233" draw:style-name="a701" draw:name="Shape 5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5" draw:id="id234" draw:style-name="a704" draw:name="Shape 5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6" draw:id="id235" draw:style-name="a707" draw:name="Shape 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7" draw:id="id236" draw:style-name="a710" draw:name="Shape 5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8" draw:id="id237" draw:style-name="a713" draw:name="Shape 5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9" draw:id="id238" draw:style-name="a716" draw:name="Shape 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0" draw:id="id239" draw:style-name="a719" draw:name="Shape 5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1" draw:id="id240" draw:style-name="a722" draw:name="Shape 5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2" draw:id="id241" draw:style-name="a725" draw:name="Shape 5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3" draw:id="id242" draw:style-name="a728" draw:name="Shape 5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4" draw:id="id243" draw:style-name="a731" draw:name="Shape 5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5" draw:id="id244" draw:style-name="a734" draw:name="Shape 5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6" draw:id="id245" draw:style-name="a737" draw:name="Shape 5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7" draw:id="id246" draw:style-name="a740" draw:name="Shape 5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8" draw:id="id247" draw:style-name="a743" draw:name="Shape 5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9" draw:id="id248" draw:style-name="a746" draw:name="Shape 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0" draw:id="id249" draw:style-name="a749" draw:name="Shape 5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1" draw:id="id250" draw:style-name="a752" draw:name="Shape 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2" draw:id="id251" draw:style-name="a755" draw:name="Shape 5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3" draw:id="id252" draw:style-name="a758" draw:name="Shape 5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4" draw:id="id253" draw:style-name="a761" draw:name="Shape 5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5" draw:id="id254" draw:style-name="a764" draw:name="Shape 5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6" draw:id="id255" draw:style-name="a767" draw:name="Shape 5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7" draw:id="id256" draw:style-name="a770" draw:name="Shape 5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8" draw:id="id257" draw:style-name="a773" draw:name="Shape 5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9" draw:id="id258" draw:style-name="a776" draw:name="Shape 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0" draw:id="id259" draw:style-name="a779" draw:name="Shape 5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1" draw:id="id260" draw:style-name="a782" draw:name="Shape 5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2" draw:id="id261" draw:style-name="a785" draw:name="Shape 5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63" draw:id="id262" draw:style-name="a788" draw:name="Shape 5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4" draw:id="id263" draw:style-name="a791" draw:name="Shape 5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5" draw:id="id264" draw:style-name="a794" draw:name="Shape 5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6" draw:id="id265" draw:style-name="a797" draw:name="Shape 5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7" draw:id="id266" draw:style-name="a800" draw:name="Shape 5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8" draw:id="id267" draw:style-name="a803" draw:name="Shape 5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9" draw:id="id268" draw:style-name="a806" draw:name="Shape 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0" draw:id="id269" draw:style-name="a809" draw:name="Shape 5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1" draw:id="id270" draw:style-name="a812" draw:name="Shape 5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2" draw:id="id271" draw:style-name="a815" draw:name="Shape 5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3" draw:id="id272" draw:style-name="a818" draw:name="Shape 5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4" draw:id="id273" draw:style-name="a821" draw:name="Shape 5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5" draw:id="id274" draw:style-name="a824" draw:name="Shape 5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76" draw:id="id275" draw:style-name="a827" draw:name="Shape 5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7" draw:id="id276" draw:style-name="a830" draw:name="Shape 5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8" draw:id="id277" draw:style-name="a833" draw:name="Shape 5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9" draw:id="id278" draw:style-name="a836" draw:name="Shape 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0" draw:id="id279" draw:style-name="a839" draw:name="Shape 5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1" draw:id="id280" draw:style-name="a842" draw:name="Shape 5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2" draw:id="id281" draw:style-name="a845" draw:name="Shape 5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3" draw:id="id282" draw:style-name="a848" draw:name="Shape 5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4" draw:id="id283" draw:style-name="a851" draw:name="Shape 5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5" draw:id="id284" draw:style-name="a854" draw:name="Shape 5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6" draw:id="id285" draw:style-name="a857" draw:name="Shape 5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7" draw:id="id286" draw:style-name="a860" draw:name="Shape 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8" draw:id="id287" draw:style-name="a863" draw:name="Shape 5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9" draw:id="id288" draw:style-name="a866" draw:name="Shape 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0" draw:id="id289" draw:style-name="a869" draw:name="Shape 5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1" draw:id="id290" draw:style-name="a872" draw:name="Shape 5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2" draw:id="id291" draw:style-name="a875" draw:name="Shape 5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3" draw:id="id292" draw:style-name="a878" draw:name="Shape 5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4" draw:id="id293" draw:style-name="a881" draw:name="Shape 5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5" draw:id="id294" draw:style-name="a884" draw:name="Shape 5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6" draw:id="id295" draw:style-name="a887" draw:name="Shape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7" draw:id="id296" draw:style-name="a890" draw:name="Shape 5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8" draw:id="id297" draw:style-name="a893" draw:name="Shape 5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9" draw:id="id298" draw:style-name="a896" draw:name="Shape 5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0" draw:id="id299" draw:style-name="a899" draw:name="Shape 5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1" draw:id="id300" draw:style-name="a902" draw:name="Shape 5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2" draw:id="id301" draw:style-name="a905" draw:name="Shape 5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3" draw:id="id302" draw:style-name="a908" draw:name="Shape 5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04" draw:id="id303" draw:style-name="a911" draw:name="Shape 5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9789865917753</text:p>
          </table:table-cell>
          <table:table-cell office:value-type="string" table:style-name="ce14">
            <text:p>2016</text:p>
          </table:table-cell>
          <table:table-cell office:value-type="float" office:value="1510773" table:style-name="ce15">
            <text:p>1510773</text:p>
          </table:table-cell>
          <table:table-cell table:number-columns-repeated="11" table:style-name="ce2"/>
          <table:table-cell table:number-columns-repeated="16360" table:style-name="ce16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2">
            <text:p>圖書</text:p>
          </table:table-cell>
          <table:table-cell office:value-type="string" table:style-name="ce17">
            <text:p>牧場舊憶</text:p>
          </table:table-cell>
          <table:table-cell office:value-type="string" table:style-name="ce17">
            <text:p>高永康</text:p>
          </table:table-cell>
          <table:table-cell office:value-type="string" table:style-name="ce17">
            <text:p>薄扶林村文化環境保育小組<text:s/></text:p>
          </table:table-cell>
          <table:table-cell office:value-type="float" office:value="9789887693703" table:style-name="ce18">
            <text:p>9789887693703<text:s/></text:p>
          </table:table-cell>
          <table:table-cell office:value-type="float" office:value="2023" table:style-name="ce15">
            <text:p>2023</text:p>
          </table:table-cell>
          <table:table-cell office:value-type="float" office:value="1306301" table:style-name="ce15">
            <text:p>1306301</text:p>
          </table:table-cell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系</text:p>
          </table:table-cell>
          <table:table-cell office:value-type="string" table:style-name="ce12">
            <text:p>世界通史</text:p>
          </table:table-cell>
          <table:table-cell office:value-type="string" table:style-name="ce12">
            <text:p>圖書</text:p>
          </table:table-cell>
          <table:table-cell office:value-type="string" table:style-name="ce12">
            <text:p>南傳佛教史</text:p>
          </table:table-cell>
          <table:table-cell office:value-type="string" table:style-name="ce17">
            <text:p>淨海法師</text:p>
          </table:table-cell>
          <table:table-cell office:value-type="string" table:style-name="ce17">
            <text:p>法鼓山<text:s/></text:p>
          </table:table-cell>
          <table:table-cell office:value-type="float" office:value="9789575986544" table:style-name="ce19">
            <text:p>9789575986544<text:s/></text:p>
          </table:table-cell>
          <table:table-cell office:value-type="float" office:value="2014" table:style-name="ce15">
            <text:p>2014</text:p>
          </table:table-cell>
          <table:table-cell office:value-type="float" office:value="1510839" table:style-name="ce15">
            <text:p>1510839</text:p>
          </table:table-cell>
          <table:table-cell table:number-columns-repeated="11" table:style-name="ce2"/>
          <table:table-cell table:number-columns-repeated="16360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10">
            <text:p>法政學院</text:p>
          </table:table-cell>
          <table:table-cell office:value-type="string" table:style-name="ce11">
            <text:p>企管系</text:p>
          </table:table-cell>
          <table:table-cell office:value-type="string" table:style-name="ce12">
            <text:p>策略管理(6008)</text:p>
          </table:table-cell>
          <table:table-cell office:value-type="string" table:style-name="ce12">
            <text:p>圖書</text:p>
          </table:table-cell>
          <table:table-cell office:value-type="string" table:style-name="ce12">
            <text:p>兩週搞定，成功創業專案計畫書：新創、開店、找資金，你該告訴投資人的幾件事</text:p>
          </table:table-cell>
          <table:table-cell office:value-type="string" table:style-name="ce12">
            <text:p>張嶂、馬廣印</text:p>
          </table:table-cell>
          <table:table-cell office:value-type="string" table:style-name="ce12">
            <text:p>PCuSER電腦人文化</text:p>
          </table:table-cell>
          <table:table-cell office:value-type="string" table:style-name="ce12">
            <text:p>9789572049211</text:p>
          </table:table-cell>
          <table:table-cell office:value-type="string" table:style-name="ce14">
            <text:p>2022</text:p>
          </table:table-cell>
          <table:table-cell office:value-type="float" office:value="1510880" table:style-name="ce15">
            <text:p>1510880</text:p>
          </table:table-cell>
          <table:table-cell table:number-columns-repeated="11" table:style-name="ce2"/>
          <table:table-cell table:number-columns-repeated="16360"/>
        </table:table-row>
        <table:table-row table:style-name="ro6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10">
            <text:p>法政學院</text:p>
          </table:table-cell>
          <table:table-cell office:value-type="string" table:style-name="ce11">
            <text:p>企管系</text:p>
          </table:table-cell>
          <table:table-cell office:value-type="string" table:style-name="ce12">
            <text:p>策略管理(6008)</text:p>
          </table:table-cell>
          <table:table-cell office:value-type="string" table:style-name="ce12">
            <text:p>圖書</text:p>
          </table:table-cell>
          <table:table-cell office:value-type="string" table:style-name="ce12">
            <text:p>哈佛商業評論全球中文版 ：全方位打造高效ESG企業</text:p>
          </table:table-cell>
          <table:table-cell table:style-name="ce12"/>
          <table:table-cell office:value-type="string" table:style-name="ce12">
            <text:p>遠見天下</text:p>
          </table:table-cell>
          <table:table-cell office:value-type="string" table:style-name="ce12">
            <text:p>4713510940440</text:p>
          </table:table-cell>
          <table:table-cell office:value-type="string" table:style-name="ce14">
            <text:p>2021</text:p>
          </table:table-cell>
          <table:table-cell office:value-type="float" office:value="1510885" table:style-name="ce15">
            <text:p>1510885</text:p>
          </table:table-cell>
          <table:table-cell table:number-columns-repeated="11" table:style-name="ce2"/>
          <table:table-cell table:number-columns-repeated="16360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鴻文</text:p>
          </table:table-cell>
          <table:table-cell office:value-type="string" table:style-name="ce10">
            <text:p>法政學院</text:p>
          </table:table-cell>
          <table:table-cell office:value-type="string" table:style-name="ce11">
            <text:p>企管系</text:p>
          </table:table-cell>
          <table:table-cell office:value-type="string" table:style-name="ce20">
            <text:p>預測方法</text:p>
          </table:table-cell>
          <table:table-cell office:value-type="string" table:style-name="ce12">
            <text:p>圖書</text:p>
          </table:table-cell>
          <table:table-cell office:value-type="string" table:style-name="ce21">
            <text:p>未來事件交易簿:集體智慧的新平台與新典範</text:p>
          </table:table-cell>
          <table:table-cell office:value-type="string" table:style-name="ce22">
            <text:p>童振源、葉家興</text:p>
          </table:table-cell>
          <table:table-cell office:value-type="string" table:style-name="ce22">
            <text:p>遠流出版事業股份有限公司</text:p>
          </table:table-cell>
          <table:table-cell office:value-type="float" office:value="9789573272359" table:style-name="ce23">
            <text:p>9789573272359<text:s/></text:p>
          </table:table-cell>
          <table:table-cell office:value-type="string" table:style-name="ce24">
            <text:p>2013</text:p>
          </table:table-cell>
          <table:table-cell office:value-type="float" office:value="1306320" table:style-name="ce25">
            <text:p>1306320</text:p>
          </table:table-cell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鴻文</text:p>
          </table:table-cell>
          <table:table-cell office:value-type="string" table:style-name="ce10">
            <text:p>法政學院</text:p>
          </table:table-cell>
          <table:table-cell office:value-type="string" table:style-name="ce11">
            <text:p>企管系</text:p>
          </table:table-cell>
          <table:table-cell office:value-type="string" table:style-name="ce20">
            <text:p>預測方法</text:p>
          </table:table-cell>
          <table:table-cell office:value-type="string" table:style-name="ce12">
            <text:p>圖書</text:p>
          </table:table-cell>
          <table:table-cell office:value-type="string" table:style-name="ce21">
            <text:p>使用EXCEL學習統計預測法</text:p>
          </table:table-cell>
          <table:table-cell office:value-type="string" table:style-name="ce22">
            <text:p>菅 民郎</text:p>
          </table:table-cell>
          <table:table-cell office:value-type="string" table:style-name="ce22">
            <text:p>泰電電業</text:p>
          </table:table-cell>
          <table:table-cell office:value-type="float" office:value="9789864050523" table:style-name="ce23">
            <text:p>9789864050523<text:s/></text:p>
          </table:table-cell>
          <table:table-cell office:value-type="string" table:style-name="ce14">
            <text:p>2016</text:p>
          </table:table-cell>
          <table:table-cell office:value-type="float" office:value="1306321" table:style-name="ce15">
            <text:p>1306321</text:p>
          </table:table-cell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邱清安</text:p>
          </table:table-cell>
          <table:table-cell office:value-type="string" table:style-name="ce26">
            <text:p>農資學院</text:p>
          </table:table-cell>
          <table:table-cell office:value-type="string" table:style-name="ce26">
            <text:p>森林系</text:p>
          </table:table-cell>
          <table:table-cell office:value-type="string" table:style-name="ce26">
            <text:p>育林學及實習</text:p>
          </table:table-cell>
          <table:table-cell office:value-type="string" table:style-name="ce12">
            <text:p>圖書</text:p>
          </table:table-cell>
          <table:table-cell office:value-type="string" table:style-name="ce27">
            <text:p>育苗與造林</text:p>
          </table:table-cell>
          <table:table-cell office:value-type="string" table:style-name="ce27">
            <text:p>林世宗、郭幸榮</text:p>
            <draw:frame draw:z-index="325" draw:id="id324" draw:style-name="a974" draw:name="文字方塊 325" svg:x="0.54514in" svg:y="0.21528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</table:table-cell>
          <table:table-cell office:value-type="string" table:style-name="ce27">
            <text:p>林務局</text:p>
          </table:table-cell>
          <table:table-cell office:value-type="string" table:style-name="ce27">
            <text:p>9789865455484</text:p>
          </table:table-cell>
          <table:table-cell office:value-type="string" table:style-name="ce28">
            <text:p>2022</text:p>
          </table:table-cell>
          <table:table-cell office:value-type="string" table:style-name="ce29">
            <text:p>1931587</text:p>
          </table:table-cell>
          <table:table-cell table:number-columns-repeated="11" table:style-name="ce2"/>
          <table:table-cell table:number-columns-repeated="16360"/>
        </table:table-row>
        <table:table-row table:style-name="ro8"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莊雅婷</text:p>
          </table:table-cell>
          <table:table-cell office:value-type="string" table:style-name="ce26">
            <text:p>文學院</text:p>
          </table:table-cell>
          <table:table-cell office:value-type="string" table:style-name="ce26">
            <text:p>語言中心</text:p>
          </table:table-cell>
          <table:table-cell office:value-type="string" table:style-name="ce26">
            <text:p>華語教學導論</text:p>
          </table:table-cell>
          <table:table-cell office:value-type="string" table:style-name="ce12">
            <text:p>圖書</text:p>
          </table:table-cell>
          <table:table-cell office:value-type="string" table:style-name="ce20">
            <text:p>華語文教學導論</text:p>
          </table:table-cell>
          <table:table-cell office:value-type="string" table:style-name="ce16">
            <text:p> 蔡雅薰, 舒兆民, 陳立芬, 張孝裕, 何淑貞, 賴明德</text:p>
          </table:table-cell>
          <table:table-cell table:style-name="ce30"/>
          <table:table-cell office:value-type="float" office:value="9789571466736" table:style-name="ce31">
            <text:p>9789571466736<text:s/></text:p>
          </table:table-cell>
          <table:table-cell office:value-type="string" table:style-name="ce32">
            <text:p>2019</text:p>
          </table:table-cell>
          <table:table-cell office:value-type="float" office:value="1927390" table:style-name="ce15">
            <text:p>1927390</text:p>
          </table:table-cell>
          <table:table-cell table:number-columns-repeated="11" table:style-name="ce2"/>
          <table:table-cell table:number-columns-repeated="16360"/>
        </table:table-row>
        <table:table-row table:style-name="ro9">
          <table:table-cell office:value-type="float" office:value="112" table:style-name="ce33">
            <text:p>112</text:p>
          </table:table-cell>
          <table:table-cell office:value-type="float" office:value="1" table:style-name="ce34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管理學院</text:p>
          </table:table-cell>
          <table:table-cell office:value-type="string" table:style-name="ce36">
            <text:p>策略管理</text:p>
          </table:table-cell>
          <table:table-cell office:value-type="string" table:style-name="ce12">
            <text:p>圖書</text:p>
          </table:table-cell>
          <table:table-cell office:value-type="string" table:style-name="ce37">
            <text:p>2030永續企業革命：全方位ESG永續實戰攻略</text:p>
          </table:table-cell>
          <table:table-cell office:value-type="string" table:style-name="ce38">
            <text:p>田瀨和夫, 永續發展夥伴有限公司</text:p>
          </table:table-cell>
          <table:table-cell office:value-type="string" table:style-name="ce38">
            <text:p>商業周刊</text:p>
          </table:table-cell>
          <table:table-cell office:value-type="string" table:style-name="ce39">
            <text:p>ISBN：9786267099100</text:p>
            <text:p>EISBN：9786267099186</text:p>
          </table:table-cell>
          <table:table-cell office:value-type="string" table:style-name="ce35">
            <text:p>2022</text:p>
          </table:table-cell>
          <table:table-cell office:value-type="string" table:style-name="ce40">
            <text:p>1305013</text:p>
            <text:p>ebook<text:s/></text:p>
          </table:table-cell>
          <table:table-cell table:number-columns-repeated="16371" table:style-name="ce41"/>
        </table:table-row>
        <table:table-row table:style-name="ro10">
          <table:table-cell office:value-type="float" office:value="112" table:style-name="ce33">
            <text:p>112</text:p>
          </table:table-cell>
          <table:table-cell office:value-type="float" office:value="1" table:style-name="ce42">
            <text:p>1</text:p>
          </table:table-cell>
          <table:table-cell office:value-type="string" table:style-name="ce11">
            <text:p>唐資文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管理學院</text:p>
          </table:table-cell>
          <table:table-cell office:value-type="string" table:style-name="ce43">
            <text:p>策略管理</text:p>
          </table:table-cell>
          <table:table-cell office:value-type="string" table:style-name="ce12">
            <text:p>圖書</text:p>
          </table:table-cell>
          <table:table-cell office:value-type="string" table:style-name="ce44">
            <text:p>好策略的關鍵：策略大師從觀念到實作完整教戰，教你一步步擬訂好策略</text:p>
          </table:table-cell>
          <table:table-cell office:value-type="string" table:style-name="ce45">
            <text:p> 理查．魯梅特</text:p>
          </table:table-cell>
          <table:table-cell office:value-type="string" table:style-name="ce45">
            <text:p>商業周刊</text:p>
          </table:table-cell>
          <table:table-cell office:value-type="string" table:style-name="ce46">
            <text:p>ISBN：9786267099674</text:p>
            <text:p>EISBN：9786267099711</text:p>
          </table:table-cell>
          <table:table-cell office:value-type="float" office:value="2022" table:style-name="ce47">
            <text:p>2022</text:p>
          </table:table-cell>
          <table:table-cell office:value-type="string" table:style-name="ce48">
            <text:p>ebook<text:s/></text:p>
          </table:table-cell>
          <table:table-cell table:number-columns-repeated="16371" table:style-name="ce41"/>
        </table:table-row>
        <table:table-row table:style-name="ro11">
          <table:table-cell office:value-type="float" office:value="112" table:style-name="ce49">
            <text:p>112</text:p>
          </table:table-cell>
          <table:table-cell office:value-type="float" office:value="1" table:style-name="ce50">
            <text:p>1</text:p>
          </table:table-cell>
          <table:table-cell office:value-type="string" table:style-name="ce28">
            <text:p>林志龍</text:p>
          </table:table-cell>
          <table:table-cell office:value-type="string" table:style-name="ce28">
            <text:p>文學院</text:p>
          </table:table-cell>
          <table:table-cell office:value-type="string" table:style-name="ce28">
            <text:p>歷史系</text:p>
          </table:table-cell>
          <table:table-cell office:value-type="string" table:style-name="ce36">
            <text:p>世界通史</text:p>
          </table:table-cell>
          <table:table-cell office:value-type="string" table:style-name="ce37">
            <text:p>DVD</text:p>
          </table:table-cell>
          <table:table-cell office:value-type="string" table:style-name="ce37">
            <text:p>逃出風暴 (And Tomorrow We will be Dead) (DVD)</text:p>
          </table:table-cell>
          <table:table-cell office:value-type="string" table:style-name="ce38">
            <text:p>Michael Steiner導演</text:p>
          </table:table-cell>
          <table:table-cell office:value-type="string" table:style-name="ce38">
            <text:p>影聯</text:p>
          </table:table-cell>
          <table:table-cell table:style-name="ce39"/>
          <table:table-cell office:value-type="float" office:value="2023" table:style-name="ce35">
            <text:p>2023</text:p>
          </table:table-cell>
          <table:table-cell office:value-type="string" table:style-name="ce40">
            <text:p>Q015020<text:s/></text:p>
          </table:table-cell>
          <table:table-cell table:number-columns-repeated="16371" table:style-name="ce51"/>
        </table:table-row>
        <table:table-row table:number-rows-repeated="777" table:style-name="ro12">
          <table:table-cell table:number-columns-repeated="7"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table:style-name="ce56"/>
          <table:table-cell table:number-columns-repeated="11" table:style-name="ce2"/>
          <table:table-cell table:number-columns-repeated="16360"/>
        </table:table-row>
        <table:table-row table:number-rows-repeated="1047785" table:style-name="ro13">
          <table:table-cell table:number-columns-repeated="16384"/>
        </table:table-row>
      </table:table>
      <table:table table:name="敦煌教科書" table:style-name="ta2">
        <table:table-column table:style-name="co15" table:default-cell-style-name="ce16"/>
        <table:table-column table:style-name="co7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number-columns-repeated="10" table:default-cell-style-name="ce16"/>
        <table:table-column table:style-name="co5" table:number-columns-repeated="16366" table:default-cell-style-name="ce16"/>
        <table:table-row table:style-name="ro14">
          <table:table-cell office:value-type="string" table:style-name="ce62">
            <text:p>年度</text:p>
          </table:table-cell>
          <table:table-cell office:value-type="string" table:style-name="ce62">
            <text:p>學期</text:p>
          </table:table-cell>
          <table:table-cell office:value-type="string" table:style-name="ce62">
            <text:p>登陸號</text:p>
          </table:table-cell>
          <table:table-cell office:value-type="string" table:style-name="ce62">
            <text:p>ISBN</text:p>
          </table:table-cell>
          <table:table-cell office:value-type="string" table:style-name="ce62">
            <text:p>商品名稱</text:p>
          </table:table-cell>
          <table:table-cell office:value-type="string" table:style-name="ce62">
            <text:p>作者</text:p>
          </table:table-cell>
          <table:table-cell office:value-type="string" table:style-name="ce62">
            <text:p>出版社</text:p>
          </table:table-cell>
          <table:table-cell office:value-type="string" table:style-name="ce62">
            <text:p>出版年</text:p>
          </table:table-cell>
          <table:table-cell table:number-columns-repeated="16376" table:style-name="ce63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4" table:style-name="ce64">
            <text:p>1511104</text:p>
          </table:table-cell>
          <table:table-cell office:value-type="float" office:value="9786260109776" table:style-name="ce65">
            <text:p>9786260109776<text:s/></text:p>
          </table:table-cell>
          <table:table-cell office:value-type="string" table:style-name="ce17">
            <text:p>行銷管理 (第九版)</text:p>
          </table:table-cell>
          <table:table-cell office:value-type="string" table:style-name="ce17">
            <text:p>林建煌</text:p>
          </table:table-cell>
          <table:table-cell office:value-type="string" table:style-name="ce17">
            <text:p>林建煌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5" table:style-name="ce64">
            <text:p>1511105</text:p>
          </table:table-cell>
          <table:table-cell office:value-type="float" office:value="9786260115500" table:style-name="ce65">
            <text:p>9786260115500<text:s/></text:p>
          </table:table-cell>
          <table:table-cell office:value-type="string" table:style-name="ce17">
            <text:p>刑事訴訟法論(上冊) (第十二版)</text:p>
          </table:table-cell>
          <table:table-cell office:value-type="string" table:style-name="ce17">
            <text:p>林鈺雄著 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6" table:style-name="ce64">
            <text:p>1511106</text:p>
          </table:table-cell>
          <table:table-cell office:value-type="float" office:value="9786260115517" table:style-name="ce65">
            <text:p>9786260115517<text:s/></text:p>
          </table:table-cell>
          <table:table-cell office:value-type="string" table:style-name="ce17">
            <text:p>刑事訴訟法論(下冊) (第十二版)</text:p>
          </table:table-cell>
          <table:table-cell office:value-type="string" table:style-name="ce17">
            <text:p>林鈺雄著 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7" table:style-name="ce64">
            <text:p>1511107</text:p>
          </table:table-cell>
          <table:table-cell office:value-type="float" office:value="9786263071667" table:style-name="ce65">
            <text:p>9786263071667<text:s/></text:p>
          </table:table-cell>
          <table:table-cell office:value-type="string" table:style-name="ce17">
            <text:p>史學方法論 (第20版)</text:p>
          </table:table-cell>
          <table:table-cell office:value-type="string" table:style-name="ce17">
            <text:p>杜維運</text:p>
          </table:table-cell>
          <table:table-cell office:value-type="string" table:style-name="ce17">
            <text:p>杜維運</text:p>
          </table:table-cell>
          <table:table-cell office:value-type="float" office:value="2021" table:style-name="ce64">
            <text:p>202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8" table:style-name="ce64">
            <text:p>1511108</text:p>
          </table:table-cell>
          <table:table-cell office:value-type="float" office:value="9786263172180" table:style-name="ce65">
            <text:p>9786263172180<text:s/></text:p>
          </table:table-cell>
          <table:table-cell office:value-type="string" table:style-name="ce17">
            <text:p>生理心理學(2版)</text:p>
          </table:table-cell>
          <table:table-cell office:value-type="string" table:style-name="ce17">
            <text:p>邵郊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09" table:style-name="ce64">
            <text:p>1511109</text:p>
          </table:table-cell>
          <table:table-cell office:value-type="float" office:value="9786263176041" table:style-name="ce65">
            <text:p>9786263176041<text:s/></text:p>
          </table:table-cell>
          <table:table-cell office:value-type="string" table:style-name="ce17">
            <text:p>青少年學習者發展與適性輔導(1版)</text:p>
          </table:table-cell>
          <table:table-cell office:value-type="string" table:style-name="ce17">
            <text:p>黃德祥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2" table:style-name="ce64">
            <text:p>2022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0" table:style-name="ce64">
            <text:p>1511110</text:p>
          </table:table-cell>
          <table:table-cell office:value-type="float" office:value="9786263244948" table:style-name="ce65">
            <text:p>9786263244948<text:s/></text:p>
          </table:table-cell>
          <table:table-cell office:value-type="string" table:style-name="ce17">
            <text:p>2024新趨勢計算機概論(適合資管、商管學群)</text:p>
          </table:table-cell>
          <table:table-cell office:value-type="string" table:style-name="ce17">
            <text:p>陳惠貞</text:p>
          </table:table-cell>
          <table:table-cell office:value-type="string" table:style-name="ce17">
            <text:p>碁峰資訊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6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1" table:style-name="ce64">
            <text:p>1511111</text:p>
          </table:table-cell>
          <table:table-cell office:value-type="float" office:value="9786263345515" table:style-name="ce65">
            <text:p>9786263345515<text:s/></text:p>
          </table:table-cell>
          <table:table-cell office:value-type="string" table:style-name="ce17">
            <text:p>來勝基本法分科－民事訴訟法及其相關法規 (第二十八版)</text:p>
          </table:table-cell>
          <table:table-cell office:value-type="string" table:style-name="ce17">
            <text:p>高點法商編委會</text:p>
          </table:table-cell>
          <table:table-cell office:value-type="string" table:style-name="ce17">
            <text:p>高點文化事業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2" table:style-name="ce64">
            <text:p>1511112</text:p>
          </table:table-cell>
          <table:table-cell office:value-type="float" office:value="9786263438590" table:style-name="ce65">
            <text:p>9786263438590<text:s/></text:p>
          </table:table-cell>
          <table:table-cell office:value-type="string" table:style-name="ce17">
            <text:p>質性研究：從開始到完成(3版)</text:p>
          </table:table-cell>
          <table:table-cell office:value-type="string" table:style-name="ce17">
            <text:p>應國瑞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3" table:style-name="ce64">
            <text:p>1511113</text:p>
          </table:table-cell>
          <table:table-cell office:value-type="float" office:value="9786263438835" table:style-name="ce65">
            <text:p>9786263438835<text:s/></text:p>
          </table:table-cell>
          <table:table-cell office:value-type="string" table:style-name="ce17">
            <text:p>消費者保護法 (第六版)</text:p>
          </table:table-cell>
          <table:table-cell office:value-type="string" table:style-name="ce17">
            <text:p>洪誌宏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4" table:style-name="ce64">
            <text:p>1511114</text:p>
          </table:table-cell>
          <table:table-cell office:value-type="float" office:value="9786263664739" table:style-name="ce65">
            <text:p>9786263664739<text:s/></text:p>
          </table:table-cell>
          <table:table-cell office:value-type="string" table:style-name="ce17">
            <text:p>班級經營理論與實務精要 (第二版)</text:p>
          </table:table-cell>
          <table:table-cell office:value-type="string" table:style-name="ce17">
            <text:p>吳明隆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5" table:style-name="ce64">
            <text:p>1511115</text:p>
          </table:table-cell>
          <table:table-cell office:value-type="float" office:value="9786263690356" table:style-name="ce65">
            <text:p>9786263690356<text:s/></text:p>
          </table:table-cell>
          <table:table-cell office:value-type="string" table:style-name="ce17">
            <text:p>民事訴訟法 (第三冊) (第四版)</text:p>
          </table:table-cell>
          <table:table-cell office:value-type="string" table:style-name="ce17">
            <text:p>李淑明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6" table:style-name="ce64">
            <text:p>1511116</text:p>
          </table:table-cell>
          <table:table-cell office:value-type="float" office:value="9786263690448" table:style-name="ce65">
            <text:p>9786263690448<text:s/></text:p>
          </table:table-cell>
          <table:table-cell office:value-type="string" table:style-name="ce17">
            <text:p>債編各論逐條釋義 (第九版)</text:p>
          </table:table-cell>
          <table:table-cell office:value-type="string" table:style-name="ce17">
            <text:p>吳志正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7" table:style-name="ce64">
            <text:p>1511117</text:p>
          </table:table-cell>
          <table:table-cell office:value-type="float" office:value="9786263690530" table:style-name="ce65">
            <text:p>9786263690530<text:s/></text:p>
          </table:table-cell>
          <table:table-cell office:value-type="string" table:style-name="ce17">
            <text:p>新刑法總則 (第十一版)</text:p>
          </table:table-cell>
          <table:table-cell office:value-type="string" table:style-name="ce17">
            <text:p>林鈺雄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8" table:style-name="ce64">
            <text:p>1511118</text:p>
          </table:table-cell>
          <table:table-cell office:value-type="float" office:value="9786263690578" table:style-name="ce65">
            <text:p>9786263690578<text:s/></text:p>
          </table:table-cell>
          <table:table-cell office:value-type="string" table:style-name="ce17">
            <text:p>民事訴訟法（第一冊）(第六版)</text:p>
          </table:table-cell>
          <table:table-cell office:value-type="string" table:style-name="ce17">
            <text:p>李淑明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19" table:style-name="ce64">
            <text:p>1511119</text:p>
          </table:table-cell>
          <table:table-cell office:value-type="float" office:value="9786263690585" table:style-name="ce65">
            <text:p>9786263690585<text:s/></text:p>
          </table:table-cell>
          <table:table-cell office:value-type="string" table:style-name="ce17">
            <text:p>行政法基本十講 (第十三版)</text:p>
          </table:table-cell>
          <table:table-cell office:value-type="string" table:style-name="ce17">
            <text:p>李建良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0" table:style-name="ce64">
            <text:p>1511120</text:p>
          </table:table-cell>
          <table:table-cell office:value-type="float" office:value="9786263690592" table:style-name="ce65">
            <text:p>9786263690592<text:s/></text:p>
          </table:table-cell>
          <table:table-cell office:value-type="string" table:style-name="ce17">
            <text:p>憲法 (第十三版)</text:p>
          </table:table-cell>
          <table:table-cell office:value-type="string" table:style-name="ce17">
            <text:p>許育典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1" table:style-name="ce64">
            <text:p>1511121</text:p>
          </table:table-cell>
          <table:table-cell office:value-type="float" office:value="9786263690684" table:style-name="ce65">
            <text:p>9786263690684<text:s/></text:p>
          </table:table-cell>
          <table:table-cell office:value-type="string" table:style-name="ce17">
            <text:p>月旦小六法 (第34版)</text:p>
          </table:table-cell>
          <table:table-cell office:value-type="string" table:style-name="ce17">
            <text:p>陳聰富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2" table:style-name="ce64">
            <text:p>1511122</text:p>
          </table:table-cell>
          <table:table-cell office:value-type="float" office:value="9786263690776" table:style-name="ce65">
            <text:p>9786263690776<text:s/></text:p>
          </table:table-cell>
          <table:table-cell office:value-type="string" table:style-name="ce17">
            <text:p>保險法 (第八版)</text:p>
          </table:table-cell>
          <table:table-cell office:value-type="string" table:style-name="ce17">
            <text:p>葉啓洲</text:p>
          </table:table-cell>
          <table:table-cell office:value-type="string" table:style-name="ce17">
            <text:p>元照出版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3" table:style-name="ce64">
            <text:p>1511123</text:p>
          </table:table-cell>
          <table:table-cell office:value-type="float" office:value="9786267130681" table:style-name="ce65">
            <text:p>9786267130681<text:s/></text:p>
          </table:table-cell>
          <table:table-cell office:value-type="string" table:style-name="ce17">
            <text:p>計算機組織與設計: 硬體/軟體的介面 6/e</text:p>
          </table:table-cell>
          <table:table-cell office:value-type="string" table:style-name="ce17">
            <text:p>David A. Patterson</text:p>
          </table:table-cell>
          <table:table-cell office:value-type="string" table:style-name="ce17">
            <text:p>ELSEVIER ACADEMIC PRESS</text:p>
          </table:table-cell>
          <table:table-cell office:value-type="float" office:value="20230901" table:style-name="ce64">
            <text:p>20230901</text:p>
          </table:table-cell>
          <table:table-cell table:number-columns-repeated="16376"/>
        </table:table-row>
        <table:table-row table:style-name="ro17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4" table:style-name="ce64">
            <text:p>1511124</text:p>
          </table:table-cell>
          <table:table-cell office:value-type="float" office:value="9786269505098" table:style-name="ce65">
            <text:p>9786269505098<text:s/></text:p>
          </table:table-cell>
          <table:table-cell office:value-type="string" table:style-name="ce17">
            <text:p>人因工程: 人機境介面工適學設計 (第七版)</text:p>
          </table:table-cell>
          <table:table-cell office:value-type="string" table:style-name="ce17">
            <text:p>許勝雄/彭游/吳水丕等</text:p>
          </table:table-cell>
          <table:table-cell office:value-type="string" table:style-name="ce17">
            <text:p>滄海圖書資訊股份有限公司</text:p>
          </table:table-cell>
          <table:table-cell office:value-type="float" office:value="20220815" table:style-name="ce64">
            <text:p>202208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5" table:style-name="ce64">
            <text:p>1511125</text:p>
          </table:table-cell>
          <table:table-cell office:value-type="float" office:value="9786269554966" table:style-name="ce65">
            <text:p>9786269554966<text:s/></text:p>
          </table:table-cell>
          <table:table-cell office:value-type="string" table:style-name="ce17">
            <text:p>ESG+CSR: 企業永續經營的關鍵祕笈（題庫與詳解）</text:p>
          </table:table-cell>
          <table:table-cell office:value-type="string" table:style-name="ce17">
            <text:p>李建興/鄧小燕</text:p>
          </table:table-cell>
          <table:table-cell office:value-type="string" table:style-name="ce17">
            <text:p>新陸書局股份有限公司</text:p>
          </table:table-cell>
          <table:table-cell office:value-type="float" office:value="20220615" table:style-name="ce64">
            <text:p>2022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6" table:style-name="ce64">
            <text:p>1511126</text:p>
          </table:table-cell>
          <table:table-cell office:value-type="float" office:value="9786269602360" table:style-name="ce65">
            <text:p>9786269602360<text:s/></text:p>
          </table:table-cell>
          <table:table-cell office:value-type="string" table:style-name="ce17">
            <text:p>貨幣銀行學原理 (第七版)</text:p>
          </table:table-cell>
          <table:table-cell office:value-type="string" table:style-name="ce17">
            <text:p>黃昱程</text:p>
          </table:table-cell>
          <table:table-cell office:value-type="string" table:style-name="ce17">
            <text:p>華泰文化事業股份有限公司</text:p>
          </table:table-cell>
          <table:table-cell office:value-type="float" office:value="20220901" table:style-name="ce64">
            <text:p>202209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7" table:style-name="ce64">
            <text:p>1511127</text:p>
          </table:table-cell>
          <table:table-cell office:value-type="float" office:value="9786269646838" table:style-name="ce65">
            <text:p>9786269646838<text:s/></text:p>
          </table:table-cell>
          <table:table-cell office:value-type="string" table:style-name="ce17">
            <text:p>行銷管理16/e</text:p>
          </table:table-cell>
          <table:table-cell office:value-type="string" table:style-name="ce17">
            <text:p>Kotler</text:p>
          </table:table-cell>
          <table:table-cell office:value-type="string" table:style-name="ce17">
            <text:p>Pearson Education</text:p>
          </table:table-cell>
          <table:table-cell office:value-type="float" office:value="20230202" table:style-name="ce64">
            <text:p>2023020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8" table:style-name="ce64">
            <text:p>1511128</text:p>
          </table:table-cell>
          <table:table-cell office:value-type="float" office:value="9786269653676" table:style-name="ce65">
            <text:p>9786269653676<text:s/></text:p>
          </table:table-cell>
          <table:table-cell office:value-type="string" table:style-name="ce17">
            <text:p>微電子學 (第八版) (下冊)</text:p>
          </table:table-cell>
          <table:table-cell office:value-type="string" table:style-name="ce17">
            <text:p>Adel S. Sedra</text:p>
          </table:table-cell>
          <table:table-cell office:value-type="string" table:style-name="ce17">
            <text:p>Oxford University Press</text:p>
          </table:table-cell>
          <table:table-cell office:value-type="float" office:value="20230315" table:style-name="ce64">
            <text:p>202303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29" table:style-name="ce64">
            <text:p>1511129</text:p>
          </table:table-cell>
          <table:table-cell office:value-type="float" office:value="9786269721122" table:style-name="ce65">
            <text:p>9786269721122<text:s/></text:p>
          </table:table-cell>
          <table:table-cell office:value-type="string" table:style-name="ce17">
            <text:p>普通生物學題庫 (第14版)</text:p>
          </table:table-cell>
          <table:table-cell office:value-type="string" table:style-name="ce17">
            <text:p>沈浩</text:p>
          </table:table-cell>
          <table:table-cell office:value-type="string" table:style-name="ce17">
            <text:p>及第出版社</text:p>
          </table:table-cell>
          <table:table-cell office:value-type="float" office:value="20230615" table:style-name="ce64">
            <text:p>2023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0" table:style-name="ce64">
            <text:p>1511130</text:p>
          </table:table-cell>
          <table:table-cell office:value-type="float" office:value="9786269781201" table:style-name="ce65">
            <text:p>9786269781201<text:s/></text:p>
          </table:table-cell>
          <table:table-cell office:value-type="string" table:style-name="ce17">
            <text:p>稅務法規：理論與應用(第十六版)</text:p>
          </table:table-cell>
          <table:table-cell office:value-type="string" table:style-name="ce17">
            <text:p>楊葉承/宋秀玲/楊智宇</text:p>
          </table:table-cell>
          <table:table-cell office:value-type="string" table:style-name="ce17">
            <text:p>新陸書局股份有限公司</text:p>
          </table:table-cell>
          <table:table-cell office:value-type="float" office:value="20230922" table:style-name="ce64">
            <text:p>2023092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1" table:style-name="ce64">
            <text:p>1511131</text:p>
          </table:table-cell>
          <table:table-cell office:value-type="float" office:value="9787770284328" table:style-name="ce65">
            <text:p>9787770284328<text:s/></text:p>
          </table:table-cell>
          <table:table-cell office:value-type="string" table:style-name="ce17">
            <text:p>民法物權(四版)</text:p>
          </table:table-cell>
          <table:table-cell office:value-type="string" table:style-name="ce17">
            <text:p>王澤鑑</text:p>
          </table:table-cell>
          <table:table-cell office:value-type="string" table:style-name="ce17">
            <text:p>王澤鑑</text:p>
          </table:table-cell>
          <table:table-cell office:value-type="float" office:value="20230201" table:style-name="ce64">
            <text:p>202302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2" table:style-name="ce64">
            <text:p>1511132</text:p>
          </table:table-cell>
          <table:table-cell office:value-type="float" office:value="9789571465302" table:style-name="ce65">
            <text:p>9789571465302<text:s/></text:p>
          </table:table-cell>
          <table:table-cell office:value-type="string" table:style-name="ce17">
            <text:p>德國史：中歐強權的起伏(增訂三版)</text:p>
          </table:table-cell>
          <table:table-cell office:value-type="string" table:style-name="ce17">
            <text:p>周惠民</text:p>
          </table:table-cell>
          <table:table-cell office:value-type="string" table:style-name="ce17">
            <text:p>三民書局股份有限公司</text:p>
          </table:table-cell>
          <table:table-cell office:value-type="float" office:value="20190109" table:style-name="ce64">
            <text:p>20190109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3" table:style-name="ce64">
            <text:p>1511133</text:p>
          </table:table-cell>
          <table:table-cell office:value-type="float" office:value="9789571476452" table:style-name="ce65">
            <text:p>9789571476452<text:s/></text:p>
          </table:table-cell>
          <table:table-cell office:value-type="string" table:style-name="ce17">
            <text:p>法學緒論(修訂二十五版)</text:p>
          </table:table-cell>
          <table:table-cell office:value-type="string" table:style-name="ce17">
            <text:p>鄭玉波</text:p>
          </table:table-cell>
          <table:table-cell office:value-type="string" table:style-name="ce17">
            <text:p>三民書局股份有限公司</text:p>
          </table:table-cell>
          <table:table-cell office:value-type="float" office:value="20230705" table:style-name="ce64">
            <text:p>2023070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4" table:style-name="ce64">
            <text:p>1511134</text:p>
          </table:table-cell>
          <table:table-cell office:value-type="float" office:value="9789574383375" table:style-name="ce65">
            <text:p>9789574383375<text:s/></text:p>
          </table:table-cell>
          <table:table-cell office:value-type="string" table:style-name="ce17">
            <text:p>大地工程學 (一) 土壤力學篇 (第八版)</text:p>
          </table:table-cell>
          <table:table-cell office:value-type="string" table:style-name="ce17">
            <text:p>施國欽</text:p>
          </table:table-cell>
          <table:table-cell office:value-type="string" table:style-name="ce17">
            <text:p>施國欽</text:p>
          </table:table-cell>
          <table:table-cell office:value-type="float" office:value="20201215" table:style-name="ce64">
            <text:p>202012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5" table:style-name="ce64">
            <text:p>1511135</text:p>
          </table:table-cell>
          <table:table-cell office:value-type="float" office:value="9789574396917" table:style-name="ce65">
            <text:p>9789574396917<text:s/></text:p>
          </table:table-cell>
          <table:table-cell office:value-type="string" table:style-name="ce17">
            <text:p>財務管理原理(第九版)</text:p>
          </table:table-cell>
          <table:table-cell office:value-type="string" table:style-name="ce17">
            <text:p>謝劍平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220215" table:style-name="ce64">
            <text:p>202202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6" table:style-name="ce64">
            <text:p>1511136</text:p>
          </table:table-cell>
          <table:table-cell office:value-type="float" office:value="9789574399536" table:style-name="ce65">
            <text:p>9789574399536<text:s/></text:p>
          </table:table-cell>
          <table:table-cell office:value-type="string" table:style-name="ce17">
            <text:p>企業概論 (第六版)</text:p>
          </table:table-cell>
          <table:table-cell office:value-type="string" table:style-name="ce17">
            <text:p>林建煌</text:p>
          </table:table-cell>
          <table:table-cell office:value-type="string" table:style-name="ce17">
            <text:p>林建煌</text:p>
          </table:table-cell>
          <table:table-cell office:value-type="float" office:value="20220415" table:style-name="ce64">
            <text:p>202204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7" table:style-name="ce64">
            <text:p>1511137</text:p>
          </table:table-cell>
          <table:table-cell office:value-type="float" office:value="9789574459780" table:style-name="ce66">
            <text:p>9789574459780<text:s/></text:p>
          </table:table-cell>
          <table:table-cell office:value-type="string" table:style-name="ce67">
            <text:p>MLA Handbook 論文寫作手冊 9/e</text:p>
          </table:table-cell>
          <table:table-cell office:value-type="string" table:style-name="ce17">
            <text:p>Modern Language Assocaiation of America</text:p>
          </table:table-cell>
          <table:table-cell office:value-type="string" table:style-name="ce17">
            <text:p>Modern Language Association</text:p>
          </table:table-cell>
          <table:table-cell office:value-type="float" office:value="20220315" table:style-name="ce64">
            <text:p>202203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8" table:style-name="ce64">
            <text:p>1511138</text:p>
          </table:table-cell>
          <table:table-cell office:value-type="float" office:value="9789575117207" table:style-name="ce65">
            <text:p>9789575117207<text:s/></text:p>
          </table:table-cell>
          <table:table-cell office:value-type="string" table:style-name="ce17">
            <text:p>債法總論(第12版)</text:p>
          </table:table-cell>
          <table:table-cell office:value-type="string" table:style-name="ce17">
            <text:p>李淑明</text:p>
          </table:table-cell>
          <table:table-cell office:value-type="string" table:style-name="ce17">
            <text:p>元照出版有限公司</text:p>
          </table:table-cell>
          <table:table-cell office:value-type="float" office:value="20220615" table:style-name="ce64">
            <text:p>2022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39" table:style-name="ce64">
            <text:p>1511139</text:p>
          </table:table-cell>
          <table:table-cell office:value-type="float" office:value="9789575118068" table:style-name="ce65">
            <text:p>9789575118068<text:s/></text:p>
          </table:table-cell>
          <table:table-cell office:value-type="string" table:style-name="ce17">
            <text:p>民事訴訟法（第二冊）(第五版)</text:p>
          </table:table-cell>
          <table:table-cell office:value-type="string" table:style-name="ce17">
            <text:p>李淑明</text:p>
          </table:table-cell>
          <table:table-cell office:value-type="string" table:style-name="ce17">
            <text:p>元照出版有限公司</text:p>
          </table:table-cell>
          <table:table-cell office:value-type="float" office:value="20220915" table:style-name="ce64">
            <text:p>202209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0" table:style-name="ce64">
            <text:p>1511140</text:p>
          </table:table-cell>
          <table:table-cell office:value-type="float" office:value="9789575118297" table:style-name="ce65">
            <text:p>9789575118297<text:s/></text:p>
          </table:table-cell>
          <table:table-cell office:value-type="string" table:style-name="ce17">
            <text:p>法律倫理學 (第七版)</text:p>
          </table:table-cell>
          <table:table-cell office:value-type="string" table:style-name="ce17">
            <text:p>姜世明</text:p>
          </table:table-cell>
          <table:table-cell office:value-type="string" table:style-name="ce17">
            <text:p>元照出版有限公司</text:p>
          </table:table-cell>
          <table:table-cell office:value-type="float" office:value="20220915" table:style-name="ce64">
            <text:p>202209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1" table:style-name="ce64">
            <text:p>1511141</text:p>
          </table:table-cell>
          <table:table-cell office:value-type="float" office:value="9789575118471" table:style-name="ce65">
            <text:p>9789575118471<text:s/></text:p>
          </table:table-cell>
          <table:table-cell office:value-type="string" table:style-name="ce17">
            <text:p>貨幣銀行學 (第14版)</text:p>
          </table:table-cell>
          <table:table-cell office:value-type="string" table:style-name="ce17">
            <text:p>李榮謙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220901" table:style-name="ce64">
            <text:p>202209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2" table:style-name="ce64">
            <text:p>1511142</text:p>
          </table:table-cell>
          <table:table-cell office:value-type="float" office:value="9789575118877" table:style-name="ce65">
            <text:p>9789575118877<text:s/></text:p>
          </table:table-cell>
          <table:table-cell office:value-type="string" table:style-name="ce17">
            <text:p>民法物權 (第13版)</text:p>
          </table:table-cell>
          <table:table-cell office:value-type="string" table:style-name="ce17">
            <text:p>李淑明</text:p>
          </table:table-cell>
          <table:table-cell office:value-type="string" table:style-name="ce17">
            <text:p>元照出版有限公司</text:p>
          </table:table-cell>
          <table:table-cell office:value-type="float" office:value="20230115" table:style-name="ce64">
            <text:p>202301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3" table:style-name="ce64">
            <text:p>1511143</text:p>
          </table:table-cell>
          <table:table-cell office:value-type="float" office:value="9789575119393" table:style-name="ce65">
            <text:p>9789575119393<text:s/></text:p>
          </table:table-cell>
          <table:table-cell office:value-type="string" table:style-name="ce17">
            <text:p>個體經濟學 (第六版)</text:p>
          </table:table-cell>
          <table:table-cell office:value-type="string" table:style-name="ce17">
            <text:p>楊雲明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230324" table:style-name="ce64">
            <text:p>20230324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4" table:style-name="ce64">
            <text:p>1511144</text:p>
          </table:table-cell>
          <table:table-cell office:value-type="float" office:value="9789579282277" table:style-name="ce65">
            <text:p>9789579282277<text:s/></text:p>
          </table:table-cell>
          <table:table-cell office:value-type="string" table:style-name="ce17">
            <text:p>現代財務管理 4/e (授權經銷版)</text:p>
          </table:table-cell>
          <table:table-cell office:value-type="string" table:style-name="ce17">
            <text:p>Brigham</text:p>
          </table:table-cell>
          <table:table-cell office:value-type="string" table:style-name="ce17">
            <text:p>Cengage Learning</text:p>
          </table:table-cell>
          <table:table-cell office:value-type="float" office:value="20190401" table:style-name="ce64">
            <text:p>201904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5" table:style-name="ce64">
            <text:p>1511145</text:p>
          </table:table-cell>
          <table:table-cell office:value-type="float" office:value="9789579282901" table:style-name="ce65">
            <text:p>9789579282901<text:s/></text:p>
          </table:table-cell>
          <table:table-cell office:value-type="string" table:style-name="ce17">
            <text:p>作業研究 (第十五版)</text:p>
          </table:table-cell>
          <table:table-cell office:value-type="string" table:style-name="ce17">
            <text:p>David R. Anderson等</text:p>
          </table:table-cell>
          <table:table-cell office:value-type="string" table:style-name="ce17">
            <text:p>新加坡商聖智學習亞洲私人有限公司臺灣分公司</text:p>
          </table:table-cell>
          <table:table-cell office:value-type="float" office:value="20210315" table:style-name="ce64">
            <text:p>202103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6" table:style-name="ce64">
            <text:p>1511146</text:p>
          </table:table-cell>
          <table:table-cell office:value-type="float" office:value="9789860684797" table:style-name="ce65">
            <text:p>9789860684797<text:s/></text:p>
          </table:table-cell>
          <table:table-cell office:value-type="string" table:style-name="ce17">
            <text:p>證券市場理論與創新</text:p>
          </table:table-cell>
          <table:table-cell office:value-type="string" table:style-name="ce17">
            <text:p>財團法人中華民國證券暨期貨市場發展基金會</text:p>
          </table:table-cell>
          <table:table-cell office:value-type="string" table:style-name="ce17">
            <text:p>證基會</text:p>
          </table:table-cell>
          <table:table-cell office:value-type="float" office:value="20220830" table:style-name="ce64">
            <text:p>20220830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7" table:style-name="ce64">
            <text:p>1511147</text:p>
          </table:table-cell>
          <table:table-cell office:value-type="float" office:value="9789862984031" table:style-name="ce65">
            <text:p>9789862984031<text:s/></text:p>
          </table:table-cell>
          <table:table-cell office:value-type="string" table:style-name="ce17">
            <text:p>國際禮儀: 空姐教你如何塑造觀光餐旅的專業形象</text:p>
          </table:table-cell>
          <table:table-cell office:value-type="string" table:style-name="ce17">
            <text:p>彭瑞芝</text:p>
          </table:table-cell>
          <table:table-cell office:value-type="string" table:style-name="ce17">
            <text:p>揚智文化事業股份有限公司</text:p>
          </table:table-cell>
          <table:table-cell office:value-type="float" office:value="20220801" table:style-name="ce64">
            <text:p>202208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8" table:style-name="ce64">
            <text:p>1511148</text:p>
          </table:table-cell>
          <table:table-cell office:value-type="float" office:value="9789863413943" table:style-name="ce65">
            <text:p>9789863413943<text:s/></text:p>
          </table:table-cell>
          <table:table-cell office:value-type="string" table:style-name="ce17">
            <text:p>自動控制系統 10/e (授權經銷版)</text:p>
          </table:table-cell>
          <table:table-cell office:value-type="string" table:style-name="ce17">
            <text:p>Farid Golnaraghi/Benjamin C. Kuo</text:p>
          </table:table-cell>
          <table:table-cell office:value-type="string" table:style-name="ce17">
            <text:p>McGraw-Hill Education</text:p>
          </table:table-cell>
          <table:table-cell office:value-type="float" office:value="20180915" table:style-name="ce64">
            <text:p>201809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49" table:style-name="ce64">
            <text:p>1511149</text:p>
          </table:table-cell>
          <table:table-cell office:value-type="float" office:value="9789863414803" table:style-name="ce65">
            <text:p>9789863414803<text:s/></text:p>
          </table:table-cell>
          <table:table-cell office:value-type="string" table:style-name="ce17">
            <text:p>管理會計 12/e</text:p>
          </table:table-cell>
          <table:table-cell office:value-type="string" table:style-name="ce17">
            <text:p>Hilton</text:p>
          </table:table-cell>
          <table:table-cell office:value-type="string" table:style-name="ce17">
            <text:p>McGraw-Hill Education</text:p>
          </table:table-cell>
          <table:table-cell office:value-type="float" office:value="20220115" table:style-name="ce64">
            <text:p>202201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0" table:style-name="ce64">
            <text:p>1511150</text:p>
          </table:table-cell>
          <table:table-cell office:value-type="float" office:value="9789863782575" table:style-name="ce65">
            <text:p>9789863782575<text:s/></text:p>
          </table:table-cell>
          <table:table-cell office:value-type="string" table:style-name="ce17">
            <text:p>結構分析10/E (SI 版)</text:p>
          </table:table-cell>
          <table:table-cell office:value-type="string" table:style-name="ce17">
            <text:p>潘煌鍟/單明陽</text:p>
          </table:table-cell>
          <table:table-cell office:value-type="string" table:style-name="ce17">
            <text:p>高立圖書有限公司</text:p>
          </table:table-cell>
          <table:table-cell office:value-type="float" office:value="20210101" table:style-name="ce64">
            <text:p>202101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1" table:style-name="ce64">
            <text:p>1511151</text:p>
          </table:table-cell>
          <table:table-cell office:value-type="float" office:value="9789863782681" table:style-name="ce65">
            <text:p>9789863782681<text:s/></text:p>
          </table:table-cell>
          <table:table-cell office:value-type="string" table:style-name="ce17">
            <text:p>空氣污染與控制 (第十六版)</text:p>
          </table:table-cell>
          <table:table-cell office:value-type="string" table:style-name="ce17">
            <text:p>陳維新</text:p>
          </table:table-cell>
          <table:table-cell office:value-type="string" table:style-name="ce17">
            <text:p>高立圖書有限公司</text:p>
          </table:table-cell>
          <table:table-cell office:value-type="float" office:value="20210101" table:style-name="ce64">
            <text:p>202101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2" table:style-name="ce64">
            <text:p>1511152</text:p>
          </table:table-cell>
          <table:table-cell office:value-type="float" office:value="9789864414277" table:style-name="ce66">
            <text:p>9789864414277<text:s/></text:p>
          </table:table-cell>
          <table:table-cell office:value-type="string" table:style-name="ce67">
            <text:p>大學越南語名師教你越南語必學基本功: 發音+圖解單字+常用會話</text:p>
          </table:table-cell>
          <table:table-cell office:value-type="string" table:style-name="ce17">
            <text:p>陳紅鸞/詹春興</text:p>
          </table:table-cell>
          <table:table-cell office:value-type="string" table:style-name="ce17">
            <text:p>希伯崙股份有限公司</text:p>
          </table:table-cell>
          <table:table-cell office:value-type="float" office:value="20200315" table:style-name="ce64">
            <text:p>202003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3" table:style-name="ce64">
            <text:p>1511153</text:p>
          </table:table-cell>
          <table:table-cell office:value-type="float" office:value="9789865037765" table:style-name="ce65">
            <text:p>9789865037765<text:s/></text:p>
          </table:table-cell>
          <table:table-cell office:value-type="string" table:style-name="ce17">
            <text:p>CMOS電路設計與模擬：使用LTspice(附範例光碟)</text:p>
          </table:table-cell>
          <table:table-cell table:style-name="ce17"/>
          <table:table-cell office:value-type="string" table:style-name="ce17">
            <text:p>全華科技圖書股份有限公司</text:p>
          </table:table-cell>
          <table:table-cell office:value-type="float" office:value="20210611" table:style-name="ce64">
            <text:p>2021061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4" table:style-name="ce64">
            <text:p>1511154</text:p>
          </table:table-cell>
          <table:table-cell office:value-type="float" office:value="9789865039561" table:style-name="ce65">
            <text:p>9789865039561<text:s/></text:p>
          </table:table-cell>
          <table:table-cell office:value-type="string" table:style-name="ce17">
            <text:p>投資學</text:p>
          </table:table-cell>
          <table:table-cell office:value-type="string" table:style-name="ce17">
            <text:p>邱文昌/賴冠吉/陳育欣 </text:p>
          </table:table-cell>
          <table:table-cell office:value-type="string" table:style-name="ce17">
            <text:p>全華科技圖書股份有限公司</text:p>
          </table:table-cell>
          <table:table-cell office:value-type="float" office:value="20220719" table:style-name="ce64">
            <text:p>20220719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5" table:style-name="ce64">
            <text:p>1511155</text:p>
          </table:table-cell>
          <table:table-cell office:value-type="float" office:value="9789865263072" table:style-name="ce65">
            <text:p>9789865263072<text:s/></text:p>
          </table:table-cell>
          <table:table-cell office:value-type="string" table:style-name="ce17">
            <text:p>刑法分則(上)：財產法益篇 (第五版)</text:p>
          </table:table-cell>
          <table:table-cell office:value-type="string" table:style-name="ce17">
            <text:p>許澤天</text:p>
          </table:table-cell>
          <table:table-cell office:value-type="string" table:style-name="ce17">
            <text:p>新學林</text:p>
          </table:table-cell>
          <table:table-cell office:value-type="float" office:value="20230215" table:style-name="ce64">
            <text:p>202302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6" table:style-name="ce64">
            <text:p>1511156</text:p>
          </table:table-cell>
          <table:table-cell office:value-type="float" office:value="9789865263614" table:style-name="ce65">
            <text:p>9789865263614<text:s/></text:p>
          </table:table-cell>
          <table:table-cell office:value-type="string" table:style-name="ce17">
            <text:p>刑法分則(下)：人格與公共法益篇 (第五版)</text:p>
          </table:table-cell>
          <table:table-cell office:value-type="string" table:style-name="ce17">
            <text:p>許澤天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0615" table:style-name="ce64">
            <text:p>2023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7" table:style-name="ce64">
            <text:p>1511157</text:p>
          </table:table-cell>
          <table:table-cell office:value-type="float" office:value="9789865263898" table:style-name="ce65">
            <text:p>9789865263898<text:s/></text:p>
          </table:table-cell>
          <table:table-cell office:value-type="string" table:style-name="ce17">
            <text:p>民事訴訟法(上冊)(姜著)(內含作者民事訴訟法相關影音課程兌換碼)(9版)</text:p>
          </table:table-cell>
          <table:table-cell office:value-type="string" table:style-name="ce17">
            <text:p>姜世明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0911" table:style-name="ce64">
            <text:p>2023091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8" table:style-name="ce64">
            <text:p>1511158</text:p>
          </table:table-cell>
          <table:table-cell office:value-type="float" office:value="9789865263409" table:style-name="ce65">
            <text:p>9789865263409<text:s/></text:p>
          </table:table-cell>
          <table:table-cell office:value-type="string" table:style-name="ce17">
            <text:p>口述講義 家事事件法 (第二版)</text:p>
          </table:table-cell>
          <table:table-cell office:value-type="string" table:style-name="ce17">
            <text:p>許士宦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0315" table:style-name="ce64">
            <text:p>202303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59" table:style-name="ce64">
            <text:p>1511159</text:p>
          </table:table-cell>
          <table:table-cell office:value-type="float" office:value="9789865263713" table:style-name="ce65">
            <text:p>9789865263713<text:s/></text:p>
          </table:table-cell>
          <table:table-cell office:value-type="string" table:style-name="ce17">
            <text:p>民法物權 (第十三版)</text:p>
          </table:table-cell>
          <table:table-cell office:value-type="string" table:style-name="ce17">
            <text:p>鄭冠宇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0615" table:style-name="ce64">
            <text:p>2023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0" table:style-name="ce64">
            <text:p>1511160</text:p>
          </table:table-cell>
          <table:table-cell office:value-type="float" office:value="9789865263850" table:style-name="ce65">
            <text:p>9789865263850<text:s/></text:p>
          </table:table-cell>
          <table:table-cell office:value-type="string" table:style-name="ce17">
            <text:p>刑法總則 (第九版)</text:p>
          </table:table-cell>
          <table:table-cell office:value-type="string" table:style-name="ce17">
            <text:p>王皇玉</text:p>
          </table:table-cell>
          <table:table-cell office:value-type="string" table:style-name="ce17">
            <text:p>新學林出版股份有限公司</text:p>
          </table:table-cell>
          <table:table-cell office:value-type="float" office:value="20230815" table:style-name="ce64">
            <text:p>202308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1" table:style-name="ce64">
            <text:p>1511161</text:p>
          </table:table-cell>
          <table:table-cell office:value-type="float" office:value="9789865522506" table:style-name="ce65">
            <text:p>9789865522506<text:s/></text:p>
          </table:table-cell>
          <table:table-cell office:value-type="string" table:style-name="ce17">
            <text:p>作業系統 10/e Silberschatz (授權經銷版)</text:p>
          </table:table-cell>
          <table:table-cell office:value-type="string" table:style-name="ce17">
            <text:p>Abraham Silberschatz/Peter Baer Galvin/Greg Gagne</text:p>
          </table:table-cell>
          <table:table-cell office:value-type="string" table:style-name="ce17">
            <text:p>John Wiley &amp; Sons, Inc.</text:p>
          </table:table-cell>
          <table:table-cell office:value-type="float" office:value="20210115" table:style-name="ce64">
            <text:p>202101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2" table:style-name="ce64">
            <text:p>1511162</text:p>
          </table:table-cell>
          <table:table-cell office:value-type="float" office:value="9789865647988" table:style-name="ce65">
            <text:p>9789865647988<text:s/></text:p>
          </table:table-cell>
          <table:table-cell office:value-type="string" table:style-name="ce17">
            <text:p>基礎電子學 (第三版)</text:p>
          </table:table-cell>
          <table:table-cell office:value-type="string" table:style-name="ce17">
            <text:p>高銘盛</text:p>
          </table:table-cell>
          <table:table-cell office:value-type="string" table:style-name="ce17">
            <text:p>滄海書局</text:p>
          </table:table-cell>
          <table:table-cell office:value-type="float" office:value="20180615" table:style-name="ce64">
            <text:p>2018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3" table:style-name="ce64">
            <text:p>1511163</text:p>
          </table:table-cell>
          <table:table-cell office:value-type="float" office:value="9789869830232" table:style-name="ce65">
            <text:p>9789869830232<text:s/></text:p>
          </table:table-cell>
          <table:table-cell office:value-type="string" table:style-name="ce17">
            <text:p>企業併購: 國際觀點 (第三版)</text:p>
          </table:table-cell>
          <table:table-cell office:value-type="string" table:style-name="ce17">
            <text:p>林正寶(傅璽)</text:p>
          </table:table-cell>
          <table:table-cell office:value-type="string" table:style-name="ce17">
            <text:p>新陸書局股份有限公司</text:p>
          </table:table-cell>
          <table:table-cell office:value-type="float" office:value="20200304" table:style-name="ce64">
            <text:p>20200304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4" table:style-name="ce64">
            <text:p>1511164</text:p>
          </table:table-cell>
          <table:table-cell office:value-type="float" office:value="9789571180977" table:style-name="ce65">
            <text:p>9789571180977<text:s/></text:p>
          </table:table-cell>
          <table:table-cell office:value-type="string" table:style-name="ce17">
            <text:p>賽局好好玩</text:p>
          </table:table-cell>
          <table:table-cell office:value-type="string" table:style-name="ce17">
            <text:p>張振華 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150601" table:style-name="ce64">
            <text:p>201506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5" table:style-name="ce64">
            <text:p>1511165</text:p>
          </table:table-cell>
          <table:table-cell office:value-type="float" office:value="9789863782292" table:style-name="ce66">
            <text:p>9789863782292<text:s/></text:p>
          </table:table-cell>
          <table:table-cell office:value-type="string" table:style-name="ce17">
            <text:p>機械設計概論 (修訂版) (隨書附光碟)</text:p>
          </table:table-cell>
          <table:table-cell office:value-type="string" table:style-name="ce17">
            <text:p>Spotts</text:p>
          </table:table-cell>
          <table:table-cell office:value-type="string" table:style-name="ce17">
            <text:p>Pearson Education</text:p>
          </table:table-cell>
          <table:table-cell office:value-type="float" office:value="20190901" table:style-name="ce64">
            <text:p>201909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6" table:style-name="ce64">
            <text:p>1511166</text:p>
          </table:table-cell>
          <table:table-cell office:value-type="float" office:value="9789577848659" table:style-name="ce65">
            <text:p>9789577848659<text:s/></text:p>
          </table:table-cell>
          <table:table-cell office:value-type="string" table:style-name="ce17">
            <text:p>導覽解說實務 (第五版)</text:p>
          </table:table-cell>
          <table:table-cell office:value-type="string" table:style-name="ce17">
            <text:p>陳炳輝</text:p>
          </table:table-cell>
          <table:table-cell office:value-type="string" table:style-name="ce17">
            <text:p>華立圖書股份有限公司</text:p>
          </table:table-cell>
          <table:table-cell office:value-type="float" office:value="20200615" table:style-name="ce64">
            <text:p>20200615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7" table:style-name="ce64">
            <text:p>1511167</text:p>
          </table:table-cell>
          <table:table-cell office:value-type="float" office:value="9789570863123" table:style-name="ce66">
            <text:p>9789570863123<text:s/></text:p>
          </table:table-cell>
          <table:table-cell office:value-type="string" table:style-name="ce17">
            <text:p>德行墮落與不平等的起源（二版）</text:p>
          </table:table-cell>
          <table:table-cell office:value-type="string" table:style-name="ce17">
            <text:p>盧梭</text:p>
          </table:table-cell>
          <table:table-cell office:value-type="string" table:style-name="ce17">
            <text:p>聯經出版事業股份有限公司</text:p>
          </table:table-cell>
          <table:table-cell office:value-type="float" office:value="20220602" table:style-name="ce64">
            <text:p>2022060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8" table:style-name="ce64">
            <text:p>1511168</text:p>
          </table:table-cell>
          <table:table-cell office:value-type="float" office:value="9789574999859" table:style-name="ce65">
            <text:p>9789574999859<text:s/></text:p>
          </table:table-cell>
          <table:table-cell office:value-type="string" table:style-name="ce17">
            <text:p>輕輕鬆鬆學ArcGIS10 (第五版)</text:p>
          </table:table-cell>
          <table:table-cell office:value-type="string" table:style-name="ce17">
            <text:p>周天穎/吳政庭/葉美伶</text:p>
          </table:table-cell>
          <table:table-cell office:value-type="string" table:style-name="ce17">
            <text:p>儒林圖書有限公司</text:p>
          </table:table-cell>
          <table:table-cell office:value-type="float" office:value="20210701" table:style-name="ce64">
            <text:p>202107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69" table:style-name="ce64">
            <text:p>1511169</text:p>
          </table:table-cell>
          <table:table-cell office:value-type="float" office:value="9789866121258" table:style-name="ce66">
            <text:p>9789866121258<text:s/></text:p>
          </table:table-cell>
          <table:table-cell office:value-type="string" table:style-name="ce17">
            <text:p>語言學新引 9/e</text:p>
          </table:table-cell>
          <table:table-cell office:value-type="string" table:style-name="ce17">
            <text:p>Victoria Fromkin/Robert Rodman/Nina Hyams</text:p>
          </table:table-cell>
          <table:table-cell office:value-type="string" table:style-name="ce17">
            <text:p>CENGAGE Learning</text:p>
          </table:table-cell>
          <table:table-cell office:value-type="float" office:value="2011" table:style-name="ce64">
            <text:p>201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0" table:style-name="ce64">
            <text:p>1511170</text:p>
          </table:table-cell>
          <table:table-cell office:value-type="float" office:value="9789863127185" table:style-name="ce65">
            <text:p>9789863127185<text:s/></text:p>
          </table:table-cell>
          <table:table-cell office:value-type="string" table:style-name="ce17">
            <text:p>網路概論與實務第七版</text:p>
          </table:table-cell>
          <table:table-cell office:value-type="string" table:style-name="ce17">
            <text:p>楊豐瑞/楊豐任</text:p>
          </table:table-cell>
          <table:table-cell office:value-type="string" table:style-name="ce17">
            <text:p>旗標科技股份有限公司</text:p>
          </table:table-cell>
          <table:table-cell office:value-type="float" office:value="2022" table:style-name="ce64">
            <text:p>202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1" table:style-name="ce64">
            <text:p>1511171</text:p>
          </table:table-cell>
          <table:table-cell office:value-type="float" office:value="9789864082094" table:style-name="ce66">
            <text:p>9789864082094<text:s/></text:p>
          </table:table-cell>
          <table:table-cell office:value-type="string" table:style-name="ce17">
            <text:p>綠色療癒力：台灣第一本園藝治療跨領域理論與應用大集（2016年全新封面暢銷改版）</text:p>
          </table:table-cell>
          <table:table-cell office:value-type="string" table:style-name="ce17">
            <text:p>沈瑞琳</text:p>
          </table:table-cell>
          <table:table-cell office:value-type="string" table:style-name="ce17">
            <text:p>麥浩斯(城邦)</text:p>
          </table:table-cell>
          <table:table-cell office:value-type="float" office:value="2016" table:style-name="ce64">
            <text:p>2016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2" table:style-name="ce64">
            <text:p>1511172</text:p>
          </table:table-cell>
          <table:table-cell office:value-type="float" office:value="9789864309221" table:style-name="ce66">
            <text:p>9789864309221<text:s/></text:p>
          </table:table-cell>
          <table:table-cell office:value-type="string" table:style-name="ce17">
            <text:p>綠色能源科技（第五版）</text:p>
          </table:table-cell>
          <table:table-cell office:value-type="string" table:style-name="ce17">
            <text:p>鍾金明</text:p>
          </table:table-cell>
          <table:table-cell office:value-type="string" table:style-name="ce17">
            <text:p>新文京出版社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3" table:style-name="ce64">
            <text:p>1511173</text:p>
          </table:table-cell>
          <table:table-cell office:value-type="float" office:value="9789865727666" table:style-name="ce66">
            <text:p>9789865727666<text:s/></text:p>
          </table:table-cell>
          <table:table-cell office:value-type="string" table:style-name="ce17">
            <text:p>瘋狂簡史(新版)：誰定義了瘋狂？</text:p>
          </table:table-cell>
          <table:table-cell office:value-type="string" table:style-name="ce17">
            <text:p>羅伊．波特</text:p>
          </table:table-cell>
          <table:table-cell office:value-type="string" table:style-name="ce17">
            <text:p>左岸-遠足文化</text:p>
          </table:table-cell>
          <table:table-cell office:value-type="float" office:value="2018" table:style-name="ce64">
            <text:p>2018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4" table:style-name="ce64">
            <text:p>1511174</text:p>
          </table:table-cell>
          <table:table-cell office:value-type="float" office:value="9789571457635" table:style-name="ce66">
            <text:p>9789571457635<text:s/></text:p>
          </table:table-cell>
          <table:table-cell office:value-type="string" table:style-name="ce17">
            <text:p>漢字構形學講座</text:p>
          </table:table-cell>
          <table:table-cell office:value-type="string" table:style-name="ce17">
            <text:p>王寧</text:p>
          </table:table-cell>
          <table:table-cell office:value-type="string" table:style-name="ce17">
            <text:p>三民書局股份有限公司</text:p>
          </table:table-cell>
          <table:table-cell office:value-type="float" office:value="2013" table:style-name="ce64">
            <text:p>2013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5" table:style-name="ce64">
            <text:p>1511175</text:p>
          </table:table-cell>
          <table:table-cell office:value-type="float" office:value="9786263438217" table:style-name="ce65">
            <text:p>9786263438217<text:s/></text:p>
          </table:table-cell>
          <table:table-cell office:value-type="string" table:style-name="ce17">
            <text:p>實用強制執行法精義 (17版)</text:p>
          </table:table-cell>
          <table:table-cell office:value-type="string" table:style-name="ce17">
            <text:p>林洲富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" table:style-name="ce64">
            <text:p>2023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6" table:style-name="ce64">
            <text:p>1511176</text:p>
          </table:table-cell>
          <table:table-cell office:value-type="float" office:value="9789863629757" table:style-name="ce68">
            <text:p>9789863629757<text:s/></text:p>
          </table:table-cell>
          <table:table-cell office:value-type="string" table:style-name="ce69">
            <text:p>實用食品添加物 (第六版修訂版)</text:p>
          </table:table-cell>
          <table:table-cell office:value-type="string" table:style-name="ce69">
            <text:p>黃登福/陳陸宏/謝承紘 等</text:p>
          </table:table-cell>
          <table:table-cell office:value-type="string" table:style-name="ce69">
            <text:p>華格那出版社</text:p>
          </table:table-cell>
          <table:table-cell office:value-type="float" office:value="2019" table:style-name="ce70">
            <text:p>2019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7" table:style-name="ce64">
            <text:p>1511177</text:p>
          </table:table-cell>
          <table:table-cell office:value-type="float" office:value="9789865522285" table:style-name="ce71">
            <text:p>9789865522285<text:s/></text:p>
          </table:table-cell>
          <table:table-cell office:value-type="string" table:style-name="ce69">
            <text:p>電動車輛動力系統設計與整合簡介</text:p>
          </table:table-cell>
          <table:table-cell office:value-type="string" table:style-name="ce69">
            <text:p>陽毅平主編</text:p>
          </table:table-cell>
          <table:table-cell office:value-type="string" table:style-name="ce69">
            <text:p>臺灣東華書局股份有限公司</text:p>
          </table:table-cell>
          <table:table-cell office:value-type="float" office:value="20210101" table:style-name="ce70">
            <text:p>2021010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8" table:style-name="ce64">
            <text:p>1511178</text:p>
          </table:table-cell>
          <table:table-cell office:value-type="float" office:value="9789865222895" table:style-name="ce71">
            <text:p>9789865222895<text:s/></text:p>
          </table:table-cell>
          <table:table-cell office:value-type="string" table:style-name="ce69">
            <text:p>電動汽車原理與實務</text:p>
          </table:table-cell>
          <table:table-cell office:value-type="string" table:style-name="ce69">
            <text:p>曾逸敦</text:p>
          </table:table-cell>
          <table:table-cell office:value-type="string" table:style-name="ce69">
            <text:p>五南圖書出版股份有限公司</text:p>
          </table:table-cell>
          <table:table-cell office:value-type="float" office:value="20210210" table:style-name="ce70">
            <text:p>20210210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79" table:style-name="ce64">
            <text:p>1511179</text:p>
          </table:table-cell>
          <table:table-cell office:value-type="float" office:value="9786263245013" table:style-name="ce71">
            <text:p>9786263245013<text:s/></text:p>
          </table:table-cell>
          <table:table-cell office:value-type="string" table:style-name="ce69">
            <text:p>電子商務與網路行銷(第八版)</text:p>
          </table:table-cell>
          <table:table-cell office:value-type="string" table:style-name="ce69">
            <text:p>劉文良</text:p>
          </table:table-cell>
          <table:table-cell office:value-type="string" table:style-name="ce69">
            <text:p>碁峰資訊股份有限公司</text:p>
          </table:table-cell>
          <table:table-cell office:value-type="float" office:value="20230608" table:style-name="ce70">
            <text:p>20230608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0" table:style-name="ce64">
            <text:p>1511180</text:p>
          </table:table-cell>
          <table:table-cell office:value-type="float" office:value="9789579548885" table:style-name="ce68">
            <text:p>9789579548885<text:s/></text:p>
          </table:table-cell>
          <table:table-cell office:value-type="string" table:style-name="ce69">
            <text:p>電子商務 (第三版)</text:p>
          </table:table-cell>
          <table:table-cell office:value-type="string" table:style-name="ce69">
            <text:p>范錚強/陳純德/王嘉珍</text:p>
          </table:table-cell>
          <table:table-cell office:value-type="string" table:style-name="ce69">
            <text:p>普林斯頓國際有限公司</text:p>
          </table:table-cell>
          <table:table-cell office:value-type="float" office:value="2020" table:style-name="ce70">
            <text:p>2020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1" table:style-name="ce64">
            <text:p>1511181</text:p>
          </table:table-cell>
          <table:table-cell office:value-type="float" office:value="9789578189980" table:style-name="ce71">
            <text:p>9789578189980<text:s/></text:p>
          </table:table-cell>
          <table:table-cell office:value-type="string" table:style-name="ce69">
            <text:p>運動休閒與健康管理</text:p>
          </table:table-cell>
          <table:table-cell office:value-type="string" table:style-name="ce69">
            <text:p>陳敦禮</text:p>
          </table:table-cell>
          <table:table-cell office:value-type="string" table:style-name="ce69">
            <text:p>揚智文化事業股份有限公司</text:p>
          </table:table-cell>
          <table:table-cell office:value-type="float" office:value="2011" table:style-name="ce70">
            <text:p>2011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2" table:style-name="ce64">
            <text:p>1511182</text:p>
          </table:table-cell>
          <table:table-cell office:value-type="float" office:value="9789575117856" table:style-name="ce65">
            <text:p>9789575117856<text:s/></text:p>
          </table:table-cell>
          <table:table-cell office:value-type="string" table:style-name="ce17">
            <text:p>資訊管理：智慧化企業的核心競爭能力(第八版)</text:p>
          </table:table-cell>
          <table:table-cell office:value-type="string" table:style-name="ce17">
            <text:p>林東清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22" table:style-name="ce64">
            <text:p>202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3" table:style-name="ce64">
            <text:p>1511183</text:p>
          </table:table-cell>
          <table:table-cell office:value-type="float" office:value="9789575117030" table:style-name="ce65">
            <text:p>9789575117030<text:s/></text:p>
          </table:table-cell>
          <table:table-cell office:value-type="string" table:style-name="ce17">
            <text:p>資訊管理: 企業創新與價值創造 (第九版)</text:p>
          </table:table-cell>
          <table:table-cell office:value-type="string" table:style-name="ce17">
            <text:p>吳仁和</text:p>
          </table:table-cell>
          <table:table-cell office:value-type="string" table:style-name="ce17">
            <text:p>智勝文化事業有限公司</text:p>
          </table:table-cell>
          <table:table-cell office:value-type="float" office:value="2022" table:style-name="ce64">
            <text:p>2022</text:p>
          </table:table-cell>
          <table:table-cell table:number-columns-repeated="16376"/>
        </table:table-row>
        <table:table-row table:style-name="ro18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4" table:style-name="ce64">
            <text:p>1511184</text:p>
          </table:table-cell>
          <table:table-cell office:value-type="float" office:value="9789865039462" table:style-name="ce65">
            <text:p>9789865039462<text:s/></text:p>
          </table:table-cell>
          <table:table-cell office:value-type="string" table:style-name="ce17">
            <text:p>資訊管理 </text:p>
          </table:table-cell>
          <table:table-cell office:value-type="string" table:style-name="ce17">
            <text:p>魯明德 </text:p>
          </table:table-cell>
          <table:table-cell office:value-type="string" table:style-name="ce17">
            <text:p>全華科技圖書股份有限公司</text:p>
          </table:table-cell>
          <table:table-cell office:value-type="float" office:value="2021" table:style-name="ce64">
            <text:p>202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5" table:style-name="ce64">
            <text:p>1511185</text:p>
          </table:table-cell>
          <table:table-cell office:value-type="float" office:value="9789813350670" table:style-name="ce65">
            <text:p>9789813350670<text:s/></text:p>
          </table:table-cell>
          <table:table-cell office:value-type="string" table:style-name="ce17">
            <text:p>經濟學 14/E</text:p>
          </table:table-cell>
          <table:table-cell office:value-type="string" table:style-name="ce17">
            <text:p>王銘正</text:p>
          </table:table-cell>
          <table:table-cell office:value-type="string" table:style-name="ce17">
            <text:p>Pearson Education</text:p>
          </table:table-cell>
          <table:table-cell table:style-name="ce17"/>
          <table:table-cell table:number-columns-repeated="16376"/>
        </table:table-row>
        <table:table-row table:style-name="ro19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6" table:style-name="ce64">
            <text:p>1511186</text:p>
          </table:table-cell>
          <table:table-cell office:value-type="float" office:value="9786267084830" table:style-name="ce66">
            <text:p>9786267084830<text:s/></text:p>
          </table:table-cell>
          <table:table-cell office:value-type="string" table:style-name="ce17">
            <text:p>當代藝術，如何看【長銷經典版】：藝術家觀點，帶你看懂作品</text:p>
          </table:table-cell>
          <table:table-cell office:value-type="string" table:style-name="ce17">
            <text:p>大衛．薩利</text:p>
          </table:table-cell>
          <table:table-cell office:value-type="string" table:style-name="ce17">
            <text:p>原點出版-大雁</text:p>
          </table:table-cell>
          <table:table-cell office:value-type="float" office:value="20230410" table:style-name="ce64">
            <text:p>20230410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7" table:style-name="ce64">
            <text:p>1511187</text:p>
          </table:table-cell>
          <table:table-cell office:value-type="float" office:value="9786263345638" table:style-name="ce65">
            <text:p>9786263345638<text:s/></text:p>
          </table:table-cell>
          <table:table-cell office:value-type="string" table:style-name="ce17">
            <text:p>新簡明六法(含律師選考相關法規) (第五十四版)</text:p>
          </table:table-cell>
          <table:table-cell office:value-type="string" table:style-name="ce17">
            <text:p>高點法商編委會</text:p>
          </table:table-cell>
          <table:table-cell office:value-type="string" table:style-name="ce17">
            <text:p>高點文化事業有限公司</text:p>
          </table:table-cell>
          <table:table-cell office:value-type="float" office:value="20230701" table:style-name="ce64">
            <text:p>202307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8" table:style-name="ce64">
            <text:p>1511188</text:p>
          </table:table-cell>
          <table:table-cell office:value-type="float" office:value="9789571476643" table:style-name="ce65">
            <text:p>9789571476643<text:s/></text:p>
          </table:table-cell>
          <table:table-cell office:value-type="string" table:style-name="ce17">
            <text:p>新基本小六法（2023年9月）（暢銷基本六法全新出版）</text:p>
          </table:table-cell>
          <table:table-cell office:value-type="string" table:style-name="ce17">
            <text:p>三民書局編輯委員會</text:p>
          </table:table-cell>
          <table:table-cell office:value-type="string" table:style-name="ce17">
            <text:p>三民書局股份有限公司</text:p>
          </table:table-cell>
          <table:table-cell office:value-type="float" office:value="20230901" table:style-name="ce64">
            <text:p>202309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89" table:style-name="ce64">
            <text:p>1511189</text:p>
          </table:table-cell>
          <table:table-cell office:value-type="float" office:value="9789864084999" table:style-name="ce65">
            <text:p>9789864084999<text:s/></text:p>
          </table:table-cell>
          <table:table-cell office:value-type="string" table:style-name="ce17">
            <text:p>園藝治療基本功</text:p>
          </table:table-cell>
          <table:table-cell office:value-type="string" table:style-name="ce17">
            <text:p>廖曼利/翁晴韻</text:p>
          </table:table-cell>
          <table:table-cell office:value-type="string" table:style-name="ce17">
            <text:p>麥浩斯(城邦)</text:p>
          </table:table-cell>
          <table:table-cell office:value-type="float" office:value="20190722" table:style-name="ce64">
            <text:p>20190722</text:p>
          </table:table-cell>
          <table:table-cell table:number-columns-repeated="16376"/>
        </table:table-row>
        <table:table-row table:style-name="ro20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0" table:style-name="ce64">
            <text:p>1511190</text:p>
          </table:table-cell>
          <table:table-cell office:value-type="float" office:value="9789865226084" table:style-name="ce65">
            <text:p>9789865226084<text:s/></text:p>
          </table:table-cell>
          <table:table-cell office:value-type="string" table:style-name="ce17">
            <text:p>傻瓜也會寫論文(量化+質化增訂版）：社會科學學位論文寫作指南(5版)</text:p>
          </table:table-cell>
          <table:table-cell office:value-type="string" table:style-name="ce17">
            <text:p>顏志龍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10425" table:style-name="ce64">
            <text:p>2021042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1" table:style-name="ce64">
            <text:p>1511191</text:p>
          </table:table-cell>
          <table:table-cell office:value-type="float" office:value="9789570919639" table:style-name="ce66">
            <text:p>9789570919639<text:s/></text:p>
          </table:table-cell>
          <table:table-cell office:value-type="string" table:style-name="ce17">
            <text:p>華人社會與文化(增訂版)</text:p>
          </table:table-cell>
          <table:table-cell office:value-type="string" table:style-name="ce17">
            <text:p>方麗娜</text:p>
          </table:table-cell>
          <table:table-cell office:value-type="string" table:style-name="ce17">
            <text:p>正中書局股份有限公司</text:p>
          </table:table-cell>
          <table:table-cell office:value-type="float" office:value="20170818" table:style-name="ce64">
            <text:p>20170818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2" table:style-name="ce64">
            <text:p>1511192</text:p>
          </table:table-cell>
          <table:table-cell office:value-type="float" office:value="9789863127130" table:style-name="ce66">
            <text:p>9789863127130<text:s/></text:p>
          </table:table-cell>
          <table:table-cell office:value-type="string" table:style-name="ce17">
            <text:p>最新計算機概論2023</text:p>
          </table:table-cell>
          <table:table-cell office:value-type="string" table:style-name="ce17">
            <text:p>施威銘研究室</text:p>
          </table:table-cell>
          <table:table-cell office:value-type="string" table:style-name="ce17">
            <text:p>旗標科技股份有限公司</text:p>
          </table:table-cell>
          <table:table-cell office:value-type="float" office:value="20220112" table:style-name="ce64">
            <text:p>20220112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3" table:style-name="ce64">
            <text:p>1511193</text:p>
          </table:table-cell>
          <table:table-cell office:value-type="float" office:value="9789861264868" table:style-name="ce66">
            <text:p>9789861264868<text:s/></text:p>
          </table:table-cell>
          <table:table-cell office:value-type="string" table:style-name="ce17">
            <text:p>最新人體藥理學 (第四版)</text:p>
          </table:table-cell>
          <table:table-cell office:value-type="string" table:style-name="ce17">
            <text:p>Kenneth Minneman</text:p>
          </table:table-cell>
          <table:table-cell office:value-type="string" table:style-name="ce17">
            <text:p>Mosby, Inc.</text:p>
          </table:table-cell>
          <table:table-cell office:value-type="float" office:value="20081215" table:style-name="ce64">
            <text:p>20081215</text:p>
          </table:table-cell>
          <table:table-cell table:number-columns-repeated="16376"/>
        </table:table-row>
        <table:table-row table:style-name="ro6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4" table:style-name="ce64">
            <text:p>1511194</text:p>
          </table:table-cell>
          <table:table-cell office:value-type="float" office:value="9789862139028" table:style-name="ce66">
            <text:p>9789862139028<text:s/></text:p>
          </table:table-cell>
          <table:table-cell office:value-type="string" table:style-name="ce17">
            <text:p>最後14堂星期二的課【20週年紀念版】</text:p>
          </table:table-cell>
          <table:table-cell office:value-type="string" table:style-name="ce17">
            <text:p>米奇．艾爾邦</text:p>
          </table:table-cell>
          <table:table-cell office:value-type="string" table:style-name="ce17">
            <text:p>大塊文化出版股份有限公司</text:p>
          </table:table-cell>
          <table:table-cell office:value-type="float" office:value="20180627" table:style-name="ce64">
            <text:p>20180627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5" table:style-name="ce64">
            <text:p>1511195</text:p>
          </table:table-cell>
          <table:table-cell office:value-type="float" office:value="9789863683612" table:style-name="ce66">
            <text:p>9789863683612<text:s/></text:p>
          </table:table-cell>
          <table:table-cell office:value-type="string" table:style-name="ce17">
            <text:p>復健及物理醫學: 臨床篇 (第二版)</text:p>
          </table:table-cell>
          <table:table-cell office:value-type="string" table:style-name="ce17">
            <text:p>連倚南</text:p>
          </table:table-cell>
          <table:table-cell office:value-type="string" table:style-name="ce17">
            <text:p>合記書局有限公司</text:p>
          </table:table-cell>
          <table:table-cell office:value-type="float" office:value="20200215" table:style-name="ce64">
            <text:p>202002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6" table:style-name="ce64">
            <text:p>1511196</text:p>
          </table:table-cell>
          <table:table-cell office:value-type="float" office:value="9789869941792" table:style-name="ce65">
            <text:p>9789869941792<text:s/></text:p>
          </table:table-cell>
          <table:table-cell office:value-type="string" table:style-name="ce17">
            <text:p>貨幣銀行學概論 (第六版)</text:p>
          </table:table-cell>
          <table:table-cell office:value-type="string" table:style-name="ce17">
            <text:p>黃志典</text:p>
          </table:table-cell>
          <table:table-cell office:value-type="string" table:style-name="ce17">
            <text:p>華泰文化事業股份有限公司</text:p>
          </table:table-cell>
          <table:table-cell office:value-type="float" office:value="20210615" table:style-name="ce64">
            <text:p>202106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7" table:style-name="ce64">
            <text:p>1511197</text:p>
          </table:table-cell>
          <table:table-cell office:value-type="float" office:value="9789571173832" table:style-name="ce66">
            <text:p>9789571173832<text:s/></text:p>
          </table:table-cell>
          <table:table-cell office:value-type="string" table:style-name="ce17">
            <text:p>聊齋誌異(上)(第二版)</text:p>
          </table:table-cell>
          <table:table-cell office:value-type="string" table:style-name="ce17">
            <text:p>蒲松齡 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131215" table:style-name="ce64">
            <text:p>201312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8" table:style-name="ce64">
            <text:p>1511198</text:p>
          </table:table-cell>
          <table:table-cell office:value-type="float" office:value="9789571173849" table:style-name="ce66">
            <text:p>9789571173849<text:s/></text:p>
          </table:table-cell>
          <table:table-cell office:value-type="string" table:style-name="ce17">
            <text:p>聊齋誌異(下)(第二版)</text:p>
          </table:table-cell>
          <table:table-cell office:value-type="string" table:style-name="ce17">
            <text:p>蒲松齡 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131215" table:style-name="ce64">
            <text:p>201312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199" table:style-name="ce64">
            <text:p>1511199</text:p>
          </table:table-cell>
          <table:table-cell office:value-type="float" office:value="9786269685202" table:style-name="ce65">
            <text:p>9786269685202<text:s/></text:p>
          </table:table-cell>
          <table:table-cell office:value-type="string" table:style-name="ce17">
            <text:p>統計學 12/e</text:p>
          </table:table-cell>
          <table:table-cell office:value-type="string" table:style-name="ce17">
            <text:p>Gerald Keller</text:p>
          </table:table-cell>
          <table:table-cell office:value-type="string" table:style-name="ce17">
            <text:p>Cengage Learning</text:p>
          </table:table-cell>
          <table:table-cell office:value-type="float" office:value="20230601" table:style-name="ce64">
            <text:p>20230601</text:p>
          </table:table-cell>
          <table:table-cell table:number-columns-repeated="16376"/>
        </table:table-row>
        <table:table-row table:style-name="ro6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0" table:style-name="ce64">
            <text:p>1511200</text:p>
          </table:table-cell>
          <table:table-cell office:value-type="float" office:value="9786263245006" table:style-name="ce65">
            <text:p>9786263245006<text:s/></text:p>
          </table:table-cell>
          <table:table-cell office:value-type="string" table:style-name="ce17">
            <text:p>統計分析入門與應用：SPSS中文版+SmartPLS 4(PLS-SEM)第四版</text:p>
          </table:table-cell>
          <table:table-cell office:value-type="string" table:style-name="ce17">
            <text:p>蕭文龍</text:p>
          </table:table-cell>
          <table:table-cell office:value-type="string" table:style-name="ce17">
            <text:p>碁峰資訊股份有限公司</text:p>
          </table:table-cell>
          <table:table-cell office:value-type="float" office:value="20230619" table:style-name="ce64">
            <text:p>20230619</text:p>
          </table:table-cell>
          <table:table-cell table:number-columns-repeated="16376"/>
        </table:table-row>
        <table:table-row table:style-name="ro21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1" table:style-name="ce64">
            <text:p>1511201</text:p>
          </table:table-cell>
          <table:table-cell office:value-type="float" office:value="9789865492328" table:style-name="ce65">
            <text:p>9789865492328<text:s/></text:p>
          </table:table-cell>
          <table:table-cell office:value-type="string" table:style-name="ce17">
            <text:p>產業經濟學: 理論與實際 第四版 2022年</text:p>
          </table:table-cell>
          <table:table-cell office:value-type="string" table:style-name="ce17">
            <text:p>陳正倉/林惠玲/陳忠榮/莊春發</text:p>
          </table:table-cell>
          <table:table-cell office:value-type="string" table:style-name="ce17">
            <text:p>雙葉書廊有限公司</text:p>
          </table:table-cell>
          <table:table-cell office:value-type="float" office:value="20220415" table:style-name="ce64">
            <text:p>202204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2" table:style-name="ce64">
            <text:p>1511202</text:p>
          </table:table-cell>
          <table:table-cell office:value-type="float" office:value="9789574300785" table:style-name="ce66">
            <text:p>9789574300785<text:s/></text:p>
          </table:table-cell>
          <table:table-cell office:value-type="string" table:style-name="ce17">
            <text:p>現代倫理學〈全〉</text:p>
          </table:table-cell>
          <table:table-cell office:value-type="string" table:style-name="ce17">
            <text:p>龔寶善 著</text:p>
          </table:table-cell>
          <table:table-cell office:value-type="string" table:style-name="ce17">
            <text:p>台灣中華書局股份有限公司</text:p>
          </table:table-cell>
          <table:table-cell office:value-type="float" office:value="20170405" table:style-name="ce64">
            <text:p>20170405</text:p>
          </table:table-cell>
          <table:table-cell table:number-columns-repeated="16376"/>
        </table:table-row>
        <table:table-row table:style-name="ro22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3" table:style-name="ce64">
            <text:p>1511203</text:p>
          </table:table-cell>
          <table:table-cell office:value-type="float" office:value="9789571465630" table:style-name="ce66">
            <text:p>9789571465630<text:s/></text:p>
          </table:table-cell>
          <table:table-cell office:value-type="string" table:style-name="ce17">
            <text:p>現代世界的形成─文明終極意義的探求(修訂三版)</text:p>
          </table:table-cell>
          <table:table-cell office:value-type="string" table:style-name="ce17">
            <text:p>王世宗</text:p>
          </table:table-cell>
          <table:table-cell office:value-type="string" table:style-name="ce17">
            <text:p>三民書局股份有限公司</text:p>
          </table:table-cell>
          <table:table-cell office:value-type="float" office:value="20190131" table:style-name="ce64">
            <text:p>2019013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4" table:style-name="ce64">
            <text:p>1511204</text:p>
          </table:table-cell>
          <table:table-cell office:value-type="float" office:value="9789865713737" table:style-name="ce66">
            <text:p>9789865713737<text:s/></text:p>
          </table:table-cell>
          <table:table-cell office:value-type="string" table:style-name="ce17">
            <text:p>教育心理學: 理論與實際(第四版)</text:p>
          </table:table-cell>
          <table:table-cell office:value-type="string" table:style-name="ce17">
            <text:p>Robert E. Slavin</text:p>
          </table:table-cell>
          <table:table-cell office:value-type="string" table:style-name="ce17">
            <text:p>學富文化事業有限公司</text:p>
          </table:table-cell>
          <table:table-cell office:value-type="float" office:value="20210115" table:style-name="ce64">
            <text:p>202101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5" table:style-name="ce64">
            <text:p>1511205</text:p>
          </table:table-cell>
          <table:table-cell office:value-type="float" office:value="9789579282826" table:style-name="ce66">
            <text:p>9789579282826<text:s/></text:p>
          </table:table-cell>
          <table:table-cell office:value-type="string" table:style-name="ce17">
            <text:p>基礎統計學 (第十四版)</text:p>
          </table:table-cell>
          <table:table-cell office:value-type="string" table:style-name="ce17">
            <text:p>陳可杰/黃聯海等譯</text:p>
          </table:table-cell>
          <table:table-cell office:value-type="string" table:style-name="ce17">
            <text:p>Cengage Learning</text:p>
          </table:table-cell>
          <table:table-cell office:value-type="float" office:value="20200115" table:style-name="ce64">
            <text:p>202001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6" table:style-name="ce64">
            <text:p>1511206</text:p>
          </table:table-cell>
          <table:table-cell office:value-type="float" office:value="9789865225384" table:style-name="ce66">
            <text:p>9789865225384<text:s/></text:p>
          </table:table-cell>
          <table:table-cell office:value-type="string" table:style-name="ce17">
            <text:p>國際關係理論與全球實踐</text:p>
          </table:table-cell>
          <table:table-cell office:value-type="string" table:style-name="ce17">
            <text:p>蔡東杰/廖舜右/方天賜/連弘宜/張凱銘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10725" table:style-name="ce64">
            <text:p>2021072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7" table:style-name="ce64">
            <text:p>1511207</text:p>
          </table:table-cell>
          <table:table-cell office:value-type="float" office:value="9789570534788" table:style-name="ce66">
            <text:p>9789570534788<text:s/></text:p>
          </table:table-cell>
          <table:table-cell office:value-type="string" table:style-name="ce17">
            <text:p>國史大綱上【出版83週年紀念版】</text:p>
          </table:table-cell>
          <table:table-cell office:value-type="string" table:style-name="ce17">
            <text:p>錢穆</text:p>
          </table:table-cell>
          <table:table-cell office:value-type="string" table:style-name="ce17">
            <text:p>臺灣商務印書館</text:p>
          </table:table-cell>
          <table:table-cell office:value-type="float" office:value="20230301" table:style-name="ce64">
            <text:p>202303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8" table:style-name="ce64">
            <text:p>1511208</text:p>
          </table:table-cell>
          <table:table-cell office:value-type="float" office:value="9789570534788" table:style-name="ce66">
            <text:p>9789570534788<text:s/></text:p>
          </table:table-cell>
          <table:table-cell office:value-type="string" table:style-name="ce17">
            <text:p>國史大綱下【出版83週年紀念版】</text:p>
          </table:table-cell>
          <table:table-cell office:value-type="string" table:style-name="ce17">
            <text:p>錢穆</text:p>
          </table:table-cell>
          <table:table-cell office:value-type="string" table:style-name="ce17">
            <text:p>臺灣商務印書館</text:p>
          </table:table-cell>
          <table:table-cell office:value-type="float" office:value="20230301" table:style-name="ce64">
            <text:p>202303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09" table:style-name="ce64">
            <text:p>1511209</text:p>
          </table:table-cell>
          <table:table-cell office:value-type="float" office:value="9789571164250" table:style-name="ce65">
            <text:p>9789571164250<text:s/></text:p>
          </table:table-cell>
          <table:table-cell office:value-type="string" table:style-name="ce17">
            <text:p>商標法論3/E</text:p>
          </table:table-cell>
          <table:table-cell office:value-type="string" table:style-name="ce17">
            <text:p>汪渡村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121003" table:style-name="ce64">
            <text:p>20121003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0" table:style-name="ce64">
            <text:p>1511210</text:p>
          </table:table-cell>
          <table:table-cell office:value-type="float" office:value="9789575119164" table:style-name="ce65">
            <text:p>9789575119164<text:s/></text:p>
          </table:table-cell>
          <table:table-cell office:value-type="string" table:style-name="ce17">
            <text:p>商標法之理論與實務 (第七版)</text:p>
          </table:table-cell>
          <table:table-cell office:value-type="string" table:style-name="ce17">
            <text:p>陳昭華/王敏銓</text:p>
          </table:table-cell>
          <table:table-cell office:value-type="string" table:style-name="ce17">
            <text:p>元照出版有限公司</text:p>
          </table:table-cell>
          <table:table-cell office:value-type="float" office:value="20230215" table:style-name="ce64">
            <text:p>202302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1" table:style-name="ce64">
            <text:p>1511211</text:p>
          </table:table-cell>
          <table:table-cell office:value-type="float" office:value="9789865038540" table:style-name="ce66">
            <text:p>9789865038540<text:s/></text:p>
          </table:table-cell>
          <table:table-cell office:value-type="string" table:style-name="ce17">
            <text:p>健康管理與促進 </text:p>
          </table:table-cell>
          <table:table-cell office:value-type="string" table:style-name="ce17">
            <text:p>張萩琴/廖容瑜 </text:p>
          </table:table-cell>
          <table:table-cell office:value-type="string" table:style-name="ce17">
            <text:p>全華科技圖書股份有限公司</text:p>
          </table:table-cell>
          <table:table-cell office:value-type="float" office:value="20210909" table:style-name="ce64">
            <text:p>20210909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2" table:style-name="ce64">
            <text:p>1511212</text:p>
          </table:table-cell>
          <table:table-cell office:value-type="float" office:value="9789570919745" table:style-name="ce66">
            <text:p>9789570919745<text:s/></text:p>
          </table:table-cell>
          <table:table-cell office:value-type="string" table:style-name="ce17">
            <text:p>針灸科學(增新版)</text:p>
          </table:table-cell>
          <table:table-cell office:value-type="string" table:style-name="ce17">
            <text:p>黃維三/陳必誠</text:p>
          </table:table-cell>
          <table:table-cell office:value-type="string" table:style-name="ce17">
            <text:p>正中書局股份有限公司</text:p>
          </table:table-cell>
          <table:table-cell office:value-type="float" office:value="20200414" table:style-name="ce64">
            <text:p>20200414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3" table:style-name="ce64">
            <text:p>1511213</text:p>
          </table:table-cell>
          <table:table-cell office:value-type="float" office:value="9786269630257" table:style-name="ce65">
            <text:p>9786269630257<text:s/></text:p>
          </table:table-cell>
          <table:table-cell office:value-type="string" table:style-name="ce17">
            <text:p>財務管理：理論與實務 (第七版)</text:p>
          </table:table-cell>
          <table:table-cell office:value-type="string" table:style-name="ce17">
            <text:p>徐俊明/楊維如</text:p>
          </table:table-cell>
          <table:table-cell office:value-type="string" table:style-name="ce17">
            <text:p>新陸書局股份有限公司</text:p>
          </table:table-cell>
          <table:table-cell office:value-type="float" office:value="20220908" table:style-name="ce64">
            <text:p>20220908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4" table:style-name="ce64">
            <text:p>1511214</text:p>
          </table:table-cell>
          <table:table-cell office:value-type="float" office:value="9789869745208" table:style-name="ce65">
            <text:p>9789869745208<text:s/></text:p>
          </table:table-cell>
          <table:table-cell office:value-type="string" table:style-name="ce17">
            <text:p>財務管理個案: 策略與分析 (系列四)</text:p>
          </table:table-cell>
          <table:table-cell office:value-type="string" table:style-name="ce17">
            <text:p>鍾惠民/邱敬貿/王國強</text:p>
          </table:table-cell>
          <table:table-cell office:value-type="string" table:style-name="ce17">
            <text:p>福祿旺科技有限公司</text:p>
          </table:table-cell>
          <table:table-cell office:value-type="float" office:value="20180211" table:style-name="ce64">
            <text:p>2018021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5" table:style-name="ce64">
            <text:p>1511215</text:p>
          </table:table-cell>
          <table:table-cell office:value-type="float" office:value="9789579282673" table:style-name="ce65">
            <text:p>9789579282673<text:s/></text:p>
          </table:table-cell>
          <table:table-cell office:value-type="string" table:style-name="ce17">
            <text:p>財務分析與企業評價 5/e</text:p>
          </table:table-cell>
          <table:table-cell office:value-type="string" table:style-name="ce17">
            <text:p>Palepu</text:p>
          </table:table-cell>
          <table:table-cell office:value-type="string" table:style-name="ce17">
            <text:p>新加坡商聖智學習亞洲私人有限公司臺灣分公司</text:p>
          </table:table-cell>
          <table:table-cell office:value-type="float" office:value="20200415" table:style-name="ce64">
            <text:p>202004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6" table:style-name="ce64">
            <text:p>1511216</text:p>
          </table:table-cell>
          <table:table-cell office:value-type="float" office:value="9789866121708" table:style-name="ce66">
            <text:p>9789866121708<text:s/></text:p>
          </table:table-cell>
          <table:table-cell office:value-type="string" table:style-name="ce17">
            <text:p>能源運用及環境(第五版)</text:p>
          </table:table-cell>
          <table:table-cell office:value-type="string" table:style-name="ce17">
            <text:p>Hinrichs</text:p>
          </table:table-cell>
          <table:table-cell office:value-type="string" table:style-name="ce17">
            <text:p>新加坡商聖智學習亞洲私人有限公司臺灣分公司</text:p>
          </table:table-cell>
          <table:table-cell office:value-type="float" office:value="20130115" table:style-name="ce64">
            <text:p>201301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7" table:style-name="ce64">
            <text:p>1511217</text:p>
          </table:table-cell>
          <table:table-cell office:value-type="float" office:value="9789863783121" table:style-name="ce66">
            <text:p>9789863783121<text:s/></text:p>
          </table:table-cell>
          <table:table-cell office:value-type="string" table:style-name="ce17">
            <text:p>能源概論 (第十版)</text:p>
          </table:table-cell>
          <table:table-cell office:value-type="string" table:style-name="ce17">
            <text:p>陳維新</text:p>
          </table:table-cell>
          <table:table-cell office:value-type="string" table:style-name="ce17">
            <text:p>高立圖書有限公司</text:p>
          </table:table-cell>
          <table:table-cell office:value-type="float" office:value="20220201" table:style-name="ce64">
            <text:p>202202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8" table:style-name="ce64">
            <text:p>1511218</text:p>
          </table:table-cell>
          <table:table-cell office:value-type="float" office:value="9789575119515" table:style-name="ce65">
            <text:p>9789575119515<text:s/></text:p>
          </table:table-cell>
          <table:table-cell office:value-type="string" table:style-name="ce17">
            <text:p>家事事件法論 (第七版)</text:p>
          </table:table-cell>
          <table:table-cell office:value-type="string" table:style-name="ce17">
            <text:p>姜世明</text:p>
          </table:table-cell>
          <table:table-cell office:value-type="string" table:style-name="ce17">
            <text:p>元照出版有限公司</text:p>
          </table:table-cell>
          <table:table-cell office:value-type="float" office:value="20230215" table:style-name="ce64">
            <text:p>202302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19" table:style-name="ce64">
            <text:p>1511219</text:p>
          </table:table-cell>
          <table:table-cell office:value-type="float" office:value="9786263663879" table:style-name="ce65">
            <text:p>9786263663879<text:s/></text:p>
          </table:table-cell>
          <table:table-cell office:value-type="string" table:style-name="ce17">
            <text:p>家事事件法之理論與實務 (第八版)</text:p>
          </table:table-cell>
          <table:table-cell office:value-type="string" table:style-name="ce17">
            <text:p>李太正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0810" table:style-name="ce64">
            <text:p>20230810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0" table:style-name="ce64">
            <text:p>1511220</text:p>
          </table:table-cell>
          <table:table-cell office:value-type="float" office:value="9789863683636" table:style-name="ce66">
            <text:p>9789863683636<text:s/></text:p>
          </table:table-cell>
          <table:table-cell office:value-type="string" table:style-name="ce17">
            <text:p>風濕病學 (第三版)</text:p>
          </table:table-cell>
          <table:table-cell office:value-type="string" table:style-name="ce17">
            <text:p>中華民國風濕病醫學會</text:p>
          </table:table-cell>
          <table:table-cell office:value-type="string" table:style-name="ce17">
            <text:p>合記書局有限公司</text:p>
          </table:table-cell>
          <table:table-cell office:value-type="float" office:value="20200515" table:style-name="ce64">
            <text:p>202005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1" table:style-name="ce64">
            <text:p>1511221</text:p>
          </table:table-cell>
          <table:table-cell office:value-type="float" office:value="9789863783268" table:style-name="ce66">
            <text:p>9789863783268<text:s/></text:p>
          </table:table-cell>
          <table:table-cell office:value-type="string" table:style-name="ce17">
            <text:p>計算機概論: 電腦必學基礎 (第三版)</text:p>
          </table:table-cell>
          <table:table-cell office:value-type="string" table:style-name="ce17">
            <text:p>李官陵/羅壽之/彭勝龍</text:p>
          </table:table-cell>
          <table:table-cell office:value-type="string" table:style-name="ce17">
            <text:p>高立圖書有限公司</text:p>
          </table:table-cell>
          <table:table-cell office:value-type="float" office:value="20230101" table:style-name="ce64">
            <text:p>202301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2" table:style-name="ce64">
            <text:p>1511222</text:p>
          </table:table-cell>
          <table:table-cell office:value-type="float" office:value="9789865492014" table:style-name="ce66">
            <text:p>9789865492014<text:s/></text:p>
          </table:table-cell>
          <table:table-cell office:value-type="string" table:style-name="ce17">
            <text:p>政治學與臺灣政治 第二版 2021年</text:p>
          </table:table-cell>
          <table:table-cell office:value-type="string" table:style-name="ce17">
            <text:p>王業立等</text:p>
          </table:table-cell>
          <table:table-cell office:value-type="string" table:style-name="ce17">
            <text:p>雙葉書廊有限公司</text:p>
          </table:table-cell>
          <table:table-cell office:value-type="float" office:value="20210618" table:style-name="ce64">
            <text:p>20210618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3" table:style-name="ce64">
            <text:p>1511223</text:p>
          </table:table-cell>
          <table:table-cell office:value-type="float" office:value="9789579096898" table:style-name="ce66">
            <text:p>9789579096898<text:s/></text:p>
          </table:table-cell>
          <table:table-cell office:value-type="string" table:style-name="ce17">
            <text:p>政治學 中文第二版 2021年</text:p>
          </table:table-cell>
          <table:table-cell office:value-type="string" table:style-name="ce17">
            <text:p>Heywood</text:p>
          </table:table-cell>
          <table:table-cell office:value-type="string" table:style-name="ce17">
            <text:p>Red Globe Press</text:p>
          </table:table-cell>
          <table:table-cell office:value-type="float" office:value="20201130" table:style-name="ce64">
            <text:p>20201130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4" table:style-name="ce64">
            <text:p>1511224</text:p>
          </table:table-cell>
          <table:table-cell office:value-type="float" office:value="9789865222116" table:style-name="ce66">
            <text:p>9789865222116<text:s/></text:p>
          </table:table-cell>
          <table:table-cell office:value-type="string" table:style-name="ce17">
            <text:p>政治學 (第八版)</text:p>
          </table:table-cell>
          <table:table-cell office:value-type="string" table:style-name="ce17">
            <text:p>吳重禮/冷則剛/高永光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00911" table:style-name="ce64">
            <text:p>2020091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5" table:style-name="ce64">
            <text:p>1511225</text:p>
          </table:table-cell>
          <table:table-cell office:value-type="float" office:value="9789579096966" table:style-name="ce66">
            <text:p>9789579096966<text:s/></text:p>
          </table:table-cell>
          <table:table-cell office:value-type="string" table:style-name="ce17">
            <text:p>空間分析: 方法與應用 第二版 2021年</text:p>
          </table:table-cell>
          <table:table-cell office:value-type="string" table:style-name="ce17">
            <text:p>溫在弘</text:p>
          </table:table-cell>
          <table:table-cell office:value-type="string" table:style-name="ce17">
            <text:p>雙葉書廊有限公司</text:p>
          </table:table-cell>
          <table:table-cell office:value-type="float" office:value="20210119" table:style-name="ce64">
            <text:p>20210119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6" table:style-name="ce64">
            <text:p>1511226</text:p>
          </table:table-cell>
          <table:table-cell office:value-type="float" office:value="9789575118044" table:style-name="ce66">
            <text:p>9789575118044<text:s/></text:p>
          </table:table-cell>
          <table:table-cell office:value-type="string" table:style-name="ce17">
            <text:p>法學入門 (第17版)</text:p>
          </table:table-cell>
          <table:table-cell office:value-type="string" table:style-name="ce17">
            <text:p>李太正/王海南/法治斌等</text:p>
          </table:table-cell>
          <table:table-cell office:value-type="string" table:style-name="ce17">
            <text:p>元照出版有限公司</text:p>
          </table:table-cell>
          <table:table-cell office:value-type="float" office:value="20220901" table:style-name="ce64">
            <text:p>20220901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7" table:style-name="ce64">
            <text:p>1511227</text:p>
          </table:table-cell>
          <table:table-cell office:value-type="float" office:value="9789574389117" table:style-name="ce65">
            <text:p>9789574389117<text:s/></text:p>
          </table:table-cell>
          <table:table-cell office:value-type="string" table:style-name="ce17">
            <text:p>服務行銷: 擬定服務業最佳行銷策略 (第四版)</text:p>
          </table:table-cell>
          <table:table-cell office:value-type="string" table:style-name="ce17">
            <text:p>林建煌</text:p>
          </table:table-cell>
          <table:table-cell office:value-type="string" table:style-name="ce17">
            <text:p>林建煌</text:p>
          </table:table-cell>
          <table:table-cell office:value-type="float" office:value="20210615" table:style-name="ce64">
            <text:p>2021061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8" table:style-name="ce64">
            <text:p>1511228</text:p>
          </table:table-cell>
          <table:table-cell office:value-type="float" office:value="9789863631194" table:style-name="ce66">
            <text:p>9789863631194<text:s/></text:p>
          </table:table-cell>
          <table:table-cell office:value-type="string" table:style-name="ce17">
            <text:p>奈米科技概論 (第二版)</text:p>
          </table:table-cell>
          <table:table-cell office:value-type="string" table:style-name="ce17">
            <text:p>盧永坤/趙宇強</text:p>
          </table:table-cell>
          <table:table-cell office:value-type="string" table:style-name="ce17">
            <text:p>滄海書局</text:p>
          </table:table-cell>
          <table:table-cell office:value-type="float" office:value="20211105" table:style-name="ce64">
            <text:p>20211105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29" table:style-name="ce64">
            <text:p>1511229</text:p>
          </table:table-cell>
          <table:table-cell office:value-type="float" office:value="9786263434592" table:style-name="ce66">
            <text:p>9786263434592<text:s/></text:p>
          </table:table-cell>
          <table:table-cell office:value-type="string" table:style-name="ce17">
            <text:p>低視力學(3版)</text:p>
          </table:table-cell>
          <table:table-cell office:value-type="string" table:style-name="ce17">
            <text:p>許明木/莊素貞/鄭靜瑩等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0310" table:style-name="ce64">
            <text:p>20230310</text:p>
          </table:table-cell>
          <table:table-cell table:number-columns-repeated="16376"/>
        </table:table-row>
        <table:table-row table:style-name="ro15">
          <table:table-cell office:value-type="float" office:value="112" table:style-name="ce64">
            <text:p>112</text:p>
          </table:table-cell>
          <table:table-cell office:value-type="float" office:value="1" table:style-name="ce64">
            <text:p>1</text:p>
          </table:table-cell>
          <table:table-cell office:value-type="float" office:value="1511230" table:style-name="ce64">
            <text:p>1511230</text:p>
          </table:table-cell>
          <table:table-cell office:value-type="float" office:value="9786263662803" table:style-name="ce65">
            <text:p>9786263662803<text:s/></text:p>
          </table:table-cell>
          <table:table-cell office:value-type="string" table:style-name="ce17">
            <text:p>行政法─基礎理論與實務 (第六版)</text:p>
          </table:table-cell>
          <table:table-cell office:value-type="string" table:style-name="ce17">
            <text:p>蕭文生</text:p>
          </table:table-cell>
          <table:table-cell office:value-type="string" table:style-name="ce17">
            <text:p>五南圖書出版股份有限公司</text:p>
          </table:table-cell>
          <table:table-cell office:value-type="float" office:value="20230810" table:style-name="ce64">
            <text:p>20230810</text:p>
          </table:table-cell>
          <table:table-cell table:number-columns-repeated="16376"/>
        </table:table-row>
        <table:table-row table:number-rows-repeated="836" table:style-name="ro12">
          <table:table-cell table:number-columns-repeated="3" table:style-name="ce72"/>
          <table:table-cell table:style-name="ce73"/>
          <table:table-cell table:number-columns-repeated="2" table:style-name="ce74"/>
          <table:table-cell table:style-name="ce72"/>
          <table:table-cell table:style-name="ce74"/>
          <table:table-cell table:number-columns-repeated="16376"/>
        </table:table-row>
        <table:table-row table:number-rows-repeated="4" table:style-name="ro13">
          <table:table-cell table:number-columns-repeated="16384" table:style-name="ce16"/>
        </table:table-row>
        <table:table-row table:number-rows-repeated="1047608" table:style-name="ro23">
          <table:table-cell table:number-columns-repeated="16384"/>
        </table:table-row>
      </table:table>
      <table:database-ranges>
        <table:database-range table:target-range-address="112-1.A2:112-1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1"/>
    </number:number-style>
    <number:number-style style:name="N51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21-04-07T06:25:55Z</meta:creation-date>
    <dc:date>2024-03-21T07:11:55Z</dc:date>
    <meta:print-date>2021-07-22T03:49:36Z</meta:print-date>
  </office:meta>
</office:document-meta>
</file>