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#FFFFFF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49">
      <style:table-cell-properties style:vertical-align="middle" fo:wrap-option="wrap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6.270625cm"/>
    </style:style>
    <style:style style:name="co22" style:family="table-column">
      <style:table-column-properties fo:break-before="auto" style:column-width="1.42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5"/>
        <table:table-column table:style-name="co12" table:default-cell-style-name="ce26"/>
        <table:table-column table:style-name="co13" table:default-cell-style-name="ce28"/>
        <table:table-column table:style-name="co14" table:number-columns-repeated="12" table:default-cell-style-name="ce3"/>
        <table:table-column table:style-name="co15" table:number-columns-repeated="16359" table:default-cell-style-name="ce3"/>
        <table:table-row table:style-name="ro1">
          <table:table-cell office:value-type="string" table:number-columns-spanned="13" table:number-rows-spanned="1" table:style-name="ce29">
            <text:p>111-2中文教科書清單(圖書+視聽資料)</text:p>
          </table:table-cell>
          <table:covered-table-cell table:number-columns-repeated="12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院別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類型</text:p>
          </table:table-cell>
          <table:table-cell office:value-type="string" table:style-name="ce5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ISBN</text:p>
          </table:table-cell>
          <table:table-cell office:value-type="string" table:style-name="ce6">
            <text:p>出版年</text:p>
          </table:table-cell>
          <table:table-cell office:value-type="string" table:style-name="ce4">
            <text:p>登錄號</text:p>
          </table:table-cell>
          <table:table-cell table:number-columns-repeated="16371" table:style-name="ce8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教務處</text:p>
          </table:table-cell>
          <table:table-cell office:value-type="string" table:style-name="ce9">
            <text:p>通識中心</text:p>
          </table:table-cell>
          <table:table-cell office:value-type="string" table:style-name="ce9">
            <text:p>現代商業史</text:p>
          </table:table-cell>
          <table:table-cell office:value-type="string" table:style-name="ce10">
            <text:p>圖書</text:p>
          </table:table-cell>
          <table:table-cell office:value-type="string" table:style-name="ce11">
            <text:p>香港街市: 日常建築裏的城市脈絡（1842-1981）</text:p>
          </table:table-cell>
          <table:table-cell office:value-type="string" table:style-name="ce12">
            <text:p>徐頌雯 </text:p>
          </table:table-cell>
          <table:table-cell office:value-type="string" table:style-name="ce13">
            <text:p>香港中文大學出版社<text:s/></text:p>
          </table:table-cell>
          <table:table-cell office:value-type="float" office:value="9789882372733" table:style-name="ce14">
            <text:p>9789882372733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510016" table:style-name="ce9">
            <text:p>1510016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陳俊偉</text:p>
          </table:table-cell>
          <table:table-cell office:value-type="string" table:style-name="ce9">
            <text:p>法學院</text:p>
          </table:table-cell>
          <table:table-cell office:value-type="string" table:style-name="ce9">
            <text:p>法律系</text:p>
          </table:table-cell>
          <table:table-cell office:value-type="string" table:style-name="ce10">
            <text:p>刑法總則</text:p>
          </table:table-cell>
          <table:table-cell office:value-type="string" table:style-name="ce10">
            <text:p>圖書</text:p>
          </table:table-cell>
          <table:table-cell office:value-type="string" table:style-name="ce16">
            <text:p>基礎刑法學（上）</text:p>
          </table:table-cell>
          <table:table-cell office:value-type="string" table:style-name="ce17">
            <text:p>黃榮堅 </text:p>
            <draw:custom-shape svg:x="0in" svg:y="0in" svg:width="0.09375in" svg:height="0.23958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" draw:id="id3" draw:style-name="a11" draw:name="Shap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5" draw:id="id4" draw:style-name="a14" draw:name="Shap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2" draw:id="id161" draw:style-name="a485" draw:name="Shape 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6" draw:id="id5" draw:style-name="a17" draw:name="Shape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7" draw:id="id6" draw:style-name="a20" draw:name="Shape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8" draw:id="id7" draw:style-name="a23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9" draw:id="id8" draw:style-name="a26" draw:name="Shape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0" draw:id="id9" draw:style-name="a29" draw:name="Shape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1" draw:id="id10" draw:style-name="a32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2" draw:id="id11" draw:style-name="a35" draw:name="Shap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3" draw:id="id12" draw:style-name="a38" draw:name="Shape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4" draw:id="id13" draw:style-name="a41" draw:name="Shape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5" draw:id="id14" draw:style-name="a44" draw:name="Shape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" draw:id="id15" draw:style-name="a47" draw:name="Shape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" draw:id="id16" draw:style-name="a50" draw:name="Shape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" draw:id="id17" draw:style-name="a53" draw:name="Shape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" draw:id="id18" draw:style-name="a56" draw:name="Shape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" draw:id="id19" draw:style-name="a59" draw:name="Shape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" draw:id="id20" draw:style-name="a62" draw:name="Shap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2" draw:id="id21" draw:style-name="a65" draw:name="Shape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3" draw:id="id22" draw:style-name="a68" draw:name="Shap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4" draw:id="id23" draw:style-name="a71" draw:name="Shape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5" draw:id="id24" draw:style-name="a74" draw:name="Shape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6" draw:id="id25" draw:style-name="a77" draw:name="Shape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7" draw:id="id26" draw:style-name="a80" draw:name="Shape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8" draw:id="id27" draw:style-name="a83" draw:name="Shap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9" draw:id="id28" draw:style-name="a86" draw:name="Shape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0" draw:id="id29" draw:style-name="a89" draw:name="Shap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1" draw:id="id30" draw:style-name="a92" draw:name="Shape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2" draw:id="id31" draw:style-name="a95" draw:name="Shape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33" draw:id="id32" draw:style-name="a98" draw:name="Shape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4" draw:id="id33" draw:style-name="a101" draw:name="Shape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5" draw:id="id34" draw:style-name="a104" draw:name="Shape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6" draw:id="id35" draw:style-name="a107" draw:name="Shape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7" draw:id="id36" draw:style-name="a110" draw:name="Shape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8" draw:id="id37" draw:style-name="a113" draw:name="Shape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9" draw:id="id38" draw:style-name="a116" draw:name="Shape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0" draw:id="id39" draw:style-name="a119" draw:name="Shape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1" draw:id="id40" draw:style-name="a122" draw:name="Shape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2" draw:id="id41" draw:style-name="a125" draw:name="Shape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3" draw:id="id42" draw:style-name="a128" draw:name="Shape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4" draw:id="id43" draw:style-name="a131" draw:name="Shape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5" draw:id="id44" draw:style-name="a134" draw:name="Shape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6" draw:id="id45" draw:style-name="a137" draw:name="Shape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7" draw:id="id46" draw:style-name="a140" draw:name="Shape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8" draw:id="id47" draw:style-name="a143" draw:name="Shape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9" draw:id="id48" draw:style-name="a146" draw:name="Shape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0" draw:id="id49" draw:style-name="a149" draw:name="Shape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1" draw:id="id50" draw:style-name="a152" draw:name="Shape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2" draw:id="id51" draw:style-name="a155" draw:name="Shape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3" draw:id="id52" draw:style-name="a158" draw:name="Shape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4" draw:id="id53" draw:style-name="a161" draw:name="Shape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5" draw:id="id54" draw:style-name="a164" draw:name="Shape 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6" draw:id="id55" draw:style-name="a167" draw:name="Shape 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7" draw:id="id56" draw:style-name="a170" draw:name="Shape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8" draw:id="id57" draw:style-name="a173" draw:name="Shape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59" draw:id="id58" draw:style-name="a176" draw:name="Shape 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0" draw:id="id59" draw:style-name="a179" draw:name="Shape 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1" draw:id="id60" draw:style-name="a182" draw:name="Shape 5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2" draw:id="id61" draw:style-name="a185" draw:name="Shape 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3" draw:id="id62" draw:style-name="a188" draw:name="Shape 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4" draw:id="id63" draw:style-name="a191" draw:name="Shape 5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5" draw:id="id64" draw:style-name="a194" draw:name="Shape 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6" draw:id="id65" draw:style-name="a197" draw:name="Shape 5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7" draw:id="id66" draw:style-name="a200" draw:name="Shape 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8" draw:id="id67" draw:style-name="a203" draw:name="Shape 5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69" draw:id="id68" draw:style-name="a206" draw:name="Shape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0" draw:id="id69" draw:style-name="a209" draw:name="Shape 5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1" draw:id="id70" draw:style-name="a212" draw:name="Shape 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2" draw:id="id71" draw:style-name="a215" draw:name="Shape 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73" draw:id="id72" draw:style-name="a218" draw:name="Shape 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4" draw:id="id73" draw:style-name="a221" draw:name="Shape 5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5" draw:id="id74" draw:style-name="a224" draw:name="Shape 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6" draw:id="id75" draw:style-name="a227" draw:name="Shape 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7" draw:id="id76" draw:style-name="a230" draw:name="Shape 5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8" draw:id="id77" draw:style-name="a233" draw:name="Shape 5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9" draw:id="id78" draw:style-name="a236" draw:name="Shape 5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0" draw:id="id79" draw:style-name="a239" draw:name="Shape 5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1" draw:id="id80" draw:style-name="a242" draw:name="Shape 5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2" draw:id="id81" draw:style-name="a245" draw:name="Shape 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3" draw:id="id82" draw:style-name="a248" draw:name="Shape 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4" draw:id="id83" draw:style-name="a251" draw:name="Shape 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5" draw:id="id84" draw:style-name="a254" draw:name="Shape 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6" draw:id="id85" draw:style-name="a257" draw:name="Shape 5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7" draw:id="id86" draw:style-name="a260" draw:name="Shape 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88" draw:id="id87" draw:style-name="a263" draw:name="Shape 5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9" draw:id="id88" draw:style-name="a266" draw:name="Shape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0" draw:id="id89" draw:style-name="a269" draw:name="Shape 5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1" draw:id="id90" draw:style-name="a272" draw:name="Shape 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2" draw:id="id91" draw:style-name="a275" draw:name="Shape 5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3" draw:id="id92" draw:style-name="a278" draw:name="Shape 5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4" draw:id="id93" draw:style-name="a281" draw:name="Shape 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5" draw:id="id94" draw:style-name="a284" draw:name="Shape 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6" draw:id="id95" draw:style-name="a287" draw:name="Shape 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97" draw:id="id96" draw:style-name="a290" draw:name="Shape 5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8" draw:id="id97" draw:style-name="a293" draw:name="Shape 5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9" draw:id="id98" draw:style-name="a296" draw:name="Shape 5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0" draw:id="id99" draw:style-name="a299" draw:name="Shape 5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01" draw:id="id100" draw:style-name="a302" draw:name="Shape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2" draw:id="id101" draw:style-name="a305" draw:name="Shape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3" draw:id="id102" draw:style-name="a308" draw:name="Shape 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4" draw:id="id103" draw:style-name="a311" draw:name="Shape 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5" draw:id="id104" draw:style-name="a314" draw:name="Shape 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6" draw:id="id105" draw:style-name="a317" draw:name="Shape 5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7" draw:id="id106" draw:style-name="a320" draw:name="Shape 5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8" draw:id="id107" draw:style-name="a323" draw:name="Shape 5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9" draw:id="id108" draw:style-name="a326" draw:name="Shape 5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0" draw:id="id109" draw:style-name="a329" draw:name="Shape 5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1" draw:id="id110" draw:style-name="a332" draw:name="Shape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2" draw:id="id111" draw:style-name="a335" draw:name="Shape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3" draw:id="id112" draw:style-name="a338" draw:name="Shape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14" draw:id="id113" draw:style-name="a341" draw:name="Shape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5" draw:id="id114" draw:style-name="a344" draw:name="Shape 5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6" draw:id="id115" draw:style-name="a347" draw:name="Shape 5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7" draw:id="id116" draw:style-name="a350" draw:name="Shape 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8" draw:id="id117" draw:style-name="a353" draw:name="Shape 5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9" draw:id="id118" draw:style-name="a356" draw:name="Shape 5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0" draw:id="id119" draw:style-name="a359" draw:name="Shape 5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1" draw:id="id120" draw:style-name="a362" draw:name="Shape 5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2" draw:id="id121" draw:style-name="a365" draw:name="Shape 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3" draw:id="id122" draw:style-name="a368" draw:name="Shape 5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4" draw:id="id123" draw:style-name="a371" draw:name="Shape 5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5" draw:id="id124" draw:style-name="a374" draw:name="Shape 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6" draw:id="id125" draw:style-name="a377" draw:name="Shape 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7" draw:id="id126" draw:style-name="a380" draw:name="Shape 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8" draw:id="id127" draw:style-name="a383" draw:name="Shape 5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9" draw:id="id128" draw:style-name="a386" draw:name="Shape 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0" draw:id="id129" draw:style-name="a389" draw:name="Shape 5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1" draw:id="id130" draw:style-name="a392" draw:name="Shape 5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2" draw:id="id131" draw:style-name="a395" draw:name="Shape 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3" draw:id="id132" draw:style-name="a398" draw:name="Shape 5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4" draw:id="id133" draw:style-name="a401" draw:name="Shape 5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5" draw:id="id134" draw:style-name="a404" draw:name="Shape 5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6" draw:id="id135" draw:style-name="a407" draw:name="Shape 5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7" draw:id="id136" draw:style-name="a410" draw:name="Shape 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6" draw:id="id155" draw:style-name="a467" draw:name="Shape 5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7" draw:id="id156" draw:style-name="a470" draw:name="Shape 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8" draw:id="id157" draw:style-name="a473" draw:name="Shape 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9" draw:id="id158" draw:style-name="a476" draw:name="Shape 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0" draw:id="id159" draw:style-name="a479" draw:name="Shape 5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1" draw:id="id160" draw:style-name="a482" draw:name="Shape 5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8" draw:id="id137" draw:style-name="a413" draw:name="Shape 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9" draw:id="id138" draw:style-name="a416" draw:name="Shape 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0" draw:id="id139" draw:style-name="a419" draw:name="Shape 5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1" draw:id="id140" draw:style-name="a422" draw:name="Shape 5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42" draw:id="id141" draw:style-name="a425" draw:name="Shape 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3" draw:id="id142" draw:style-name="a428" draw:name="Shape 5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4" draw:id="id143" draw:style-name="a431" draw:name="Shape 5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5" draw:id="id144" draw:style-name="a434" draw:name="Shape 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6" draw:id="id145" draw:style-name="a437" draw:name="Shape 5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7" draw:id="id146" draw:style-name="a440" draw:name="Shape 5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8" draw:id="id147" draw:style-name="a443" draw:name="Shape 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9" draw:id="id148" draw:style-name="a446" draw:name="Shape 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0" draw:id="id149" draw:style-name="a449" draw:name="Shape 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1" draw:id="id150" draw:style-name="a452" draw:name="Shape 5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2" draw:id="id151" draw:style-name="a455" draw:name="Shape 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3" draw:id="id152" draw:style-name="a458" draw:name="Shape 5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4" draw:id="id153" draw:style-name="a461" draw:name="Shape 5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5" draw:id="id154" draw:style-name="a464" draw:name="Shape 5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元照出版公司</text:p>
            <draw:custom-shape svg:x="0in" svg:y="0in" svg:width="0.09375in" svg:height="0.23958in" draw:z-index="168" draw:id="id167" draw:style-name="a503" draw:name="Shape 3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9" draw:id="id168" draw:style-name="a506" draw:name="Shape 3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0" draw:id="id169" draw:style-name="a509" draw:name="Shape 3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1" draw:id="id170" draw:style-name="a512" draw:name="Shape 3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2" draw:id="id171" draw:style-name="a515" draw:name="Shape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6" draw:id="id165" draw:style-name="a497" draw:name="Shape 3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67" draw:id="id166" draw:style-name="a500" draw:name="Shape 4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3" draw:id="id162" draw:style-name="a488" draw:name="Shape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4" draw:id="id163" draw:style-name="a491" draw:name="Shape 3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5" draw:id="id164" draw:style-name="a494" draw:name="Shape 3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3" draw:id="id322" draw:style-name="a968" draw:name="Shape 5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4" draw:id="id323" draw:style-name="a971" draw:name="Shape 5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3" draw:id="id172" draw:style-name="a518" draw:name="Shape 3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4" draw:id="id173" draw:style-name="a521" draw:name="Shape 3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5" draw:id="id174" draw:style-name="a524" draw:name="Shape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76" draw:id="id175" draw:style-name="a527" draw:name="Shape 4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7" draw:id="id176" draw:style-name="a530" draw:name="Shape 3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8" draw:id="id177" draw:style-name="a533" draw:name="Shape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9" draw:id="id178" draw:style-name="a536" draw:name="Shape 3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0" draw:id="id179" draw:style-name="a539" draw:name="Shape 4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1" draw:id="id180" draw:style-name="a542" draw:name="Shape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2" draw:id="id181" draw:style-name="a545" draw:name="Shape 3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3" draw:id="id182" draw:style-name="a548" draw:name="Shape 3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4" draw:id="id183" draw:style-name="a551" draw:name="Shape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5" draw:id="id184" draw:style-name="a554" draw:name="Shape 3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6" draw:id="id185" draw:style-name="a557" draw:name="Shape 3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7" draw:id="id186" draw:style-name="a560" draw:name="Shape 3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8" draw:id="id187" draw:style-name="a563" draw:name="Shape 3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9" draw:id="id188" draw:style-name="a566" draw:name="Shape 3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0" draw:id="id189" draw:style-name="a569" draw:name="Shape 3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1" draw:id="id190" draw:style-name="a572" draw:name="Shape 3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2" draw:id="id191" draw:style-name="a575" draw:name="Shape 3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3" draw:id="id192" draw:style-name="a578" draw:name="Shape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4" draw:id="id193" draw:style-name="a581" draw:name="Shape 3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95" draw:id="id194" draw:style-name="a584" draw:name="Shape 4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6" draw:id="id195" draw:style-name="a587" draw:name="Shape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5" draw:id="id304" draw:style-name="a914" draw:name="Shape 5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6" draw:id="id305" draw:style-name="a917" draw:name="Shape 5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7" draw:id="id306" draw:style-name="a920" draw:name="Shape 5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8" draw:id="id307" draw:style-name="a923" draw:name="Shape 5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9" draw:id="id308" draw:style-name="a926" draw:name="Shape 5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0" draw:id="id309" draw:style-name="a929" draw:name="Shape 5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1" draw:id="id310" draw:style-name="a932" draw:name="Shape 5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2" draw:id="id311" draw:style-name="a935" draw:name="Shape 5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313" draw:id="id312" draw:style-name="a938" draw:name="Shape 5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4" draw:id="id313" draw:style-name="a941" draw:name="Shape 5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5" draw:id="id314" draw:style-name="a944" draw:name="Shape 5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6" draw:id="id315" draw:style-name="a947" draw:name="Shape 5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317" draw:id="id316" draw:style-name="a950" draw:name="Shape 5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8" draw:id="id317" draw:style-name="a953" draw:name="Shape 5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9" draw:id="id318" draw:style-name="a956" draw:name="Shape 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0" draw:id="id319" draw:style-name="a959" draw:name="Shape 5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1" draw:id="id320" draw:style-name="a962" draw:name="Shape 5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2" draw:id="id321" draw:style-name="a965" draw:name="Shape 5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7" draw:id="id196" draw:style-name="a590" draw:name="Shape 3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8" draw:id="id197" draw:style-name="a593" draw:name="Shape 3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9" draw:id="id198" draw:style-name="a596" draw:name="Shape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0" draw:id="id199" draw:style-name="a599" draw:name="Shape 3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1" draw:id="id200" draw:style-name="a602" draw:name="Shape 3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2" draw:id="id201" draw:style-name="a605" draw:name="Shape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3" draw:id="id202" draw:style-name="a608" draw:name="Shape 3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204" draw:id="id203" draw:style-name="a611" draw:name="Shape 4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5" draw:id="id204" draw:style-name="a614" draw:name="Shape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6" draw:id="id205" draw:style-name="a617" draw:name="Shape 3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7" draw:id="id206" draw:style-name="a620" draw:name="Shape 3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208" draw:id="id207" draw:style-name="a623" draw:name="Shape 4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9" draw:id="id208" draw:style-name="a626" draw:name="Shape 3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0" draw:id="id209" draw:style-name="a629" draw:name="Shape 3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1" draw:id="id210" draw:style-name="a632" draw:name="Shape 3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2" draw:id="id211" draw:style-name="a635" draw:name="Shape 3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3" draw:id="id212" draw:style-name="a638" draw:name="Shape 3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4" draw:id="id213" draw:style-name="a641" draw:name="Shape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5" draw:id="id214" draw:style-name="a644" draw:name="Shape 3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6" draw:id="id215" draw:style-name="a647" draw:name="Shape 3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17" draw:id="id216" draw:style-name="a650" draw:name="Shape 5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18" draw:id="id217" draw:style-name="a653" draw:name="Shape 5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19" draw:id="id218" draw:style-name="a656" draw:name="Shape 5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0" draw:id="id219" draw:style-name="a659" draw:name="Shape 5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21" draw:id="id220" draw:style-name="a662" draw:name="Shape 5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2" draw:id="id221" draw:style-name="a665" draw:name="Shape 5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3" draw:id="id222" draw:style-name="a668" draw:name="Shape 5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4" draw:id="id223" draw:style-name="a671" draw:name="Shape 5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5" draw:id="id224" draw:style-name="a674" draw:name="Shape 5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6" draw:id="id225" draw:style-name="a677" draw:name="Shape 5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7" draw:id="id226" draw:style-name="a680" draw:name="Shape 5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8" draw:id="id227" draw:style-name="a683" draw:name="Shape 5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9" draw:id="id228" draw:style-name="a686" draw:name="Shape 5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0" draw:id="id229" draw:style-name="a689" draw:name="Shape 5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31" draw:id="id230" draw:style-name="a692" draw:name="Shape 5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2" draw:id="id231" draw:style-name="a695" draw:name="Shape 5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3" draw:id="id232" draw:style-name="a698" draw:name="Shape 5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4" draw:id="id233" draw:style-name="a701" draw:name="Shape 5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35" draw:id="id234" draw:style-name="a704" draw:name="Shape 5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6" draw:id="id235" draw:style-name="a707" draw:name="Shape 5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7" draw:id="id236" draw:style-name="a710" draw:name="Shape 5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8" draw:id="id237" draw:style-name="a713" draw:name="Shape 5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9" draw:id="id238" draw:style-name="a716" draw:name="Shape 5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0" draw:id="id239" draw:style-name="a719" draw:name="Shape 5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1" draw:id="id240" draw:style-name="a722" draw:name="Shape 5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2" draw:id="id241" draw:style-name="a725" draw:name="Shape 5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3" draw:id="id242" draw:style-name="a728" draw:name="Shape 5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4" draw:id="id243" draw:style-name="a731" draw:name="Shape 5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5" draw:id="id244" draw:style-name="a734" draw:name="Shape 5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6" draw:id="id245" draw:style-name="a737" draw:name="Shape 5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7" draw:id="id246" draw:style-name="a740" draw:name="Shape 5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8" draw:id="id247" draw:style-name="a743" draw:name="Shape 5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9" draw:id="id248" draw:style-name="a746" draw:name="Shape 5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50" draw:id="id249" draw:style-name="a749" draw:name="Shape 5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1" draw:id="id250" draw:style-name="a752" draw:name="Shape 5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2" draw:id="id251" draw:style-name="a755" draw:name="Shape 5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3" draw:id="id252" draw:style-name="a758" draw:name="Shape 5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4" draw:id="id253" draw:style-name="a761" draw:name="Shape 5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5" draw:id="id254" draw:style-name="a764" draw:name="Shape 5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6" draw:id="id255" draw:style-name="a767" draw:name="Shape 5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7" draw:id="id256" draw:style-name="a770" draw:name="Shape 5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8" draw:id="id257" draw:style-name="a773" draw:name="Shape 5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59" draw:id="id258" draw:style-name="a776" draw:name="Shape 5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0" draw:id="id259" draw:style-name="a779" draw:name="Shape 5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1" draw:id="id260" draw:style-name="a782" draw:name="Shape 5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2" draw:id="id261" draw:style-name="a785" draw:name="Shape 5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63" draw:id="id262" draw:style-name="a788" draw:name="Shape 5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4" draw:id="id263" draw:style-name="a791" draw:name="Shape 5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5" draw:id="id264" draw:style-name="a794" draw:name="Shape 5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6" draw:id="id265" draw:style-name="a797" draw:name="Shape 5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7" draw:id="id266" draw:style-name="a800" draw:name="Shape 5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8" draw:id="id267" draw:style-name="a803" draw:name="Shape 5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9" draw:id="id268" draw:style-name="a806" draw:name="Shape 5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0" draw:id="id269" draw:style-name="a809" draw:name="Shape 5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1" draw:id="id270" draw:style-name="a812" draw:name="Shape 5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2" draw:id="id271" draw:style-name="a815" draw:name="Shape 5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3" draw:id="id272" draw:style-name="a818" draw:name="Shape 5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4" draw:id="id273" draw:style-name="a821" draw:name="Shape 5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5" draw:id="id274" draw:style-name="a824" draw:name="Shape 5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76" draw:id="id275" draw:style-name="a827" draw:name="Shape 5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7" draw:id="id276" draw:style-name="a830" draw:name="Shape 5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8" draw:id="id277" draw:style-name="a833" draw:name="Shape 5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9" draw:id="id278" draw:style-name="a836" draw:name="Shape 5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0" draw:id="id279" draw:style-name="a839" draw:name="Shape 5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1" draw:id="id280" draw:style-name="a842" draw:name="Shape 5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2" draw:id="id281" draw:style-name="a845" draw:name="Shape 5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3" draw:id="id282" draw:style-name="a848" draw:name="Shape 5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4" draw:id="id283" draw:style-name="a851" draw:name="Shape 5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85" draw:id="id284" draw:style-name="a854" draw:name="Shape 5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6" draw:id="id285" draw:style-name="a857" draw:name="Shape 5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7" draw:id="id286" draw:style-name="a860" draw:name="Shape 5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8" draw:id="id287" draw:style-name="a863" draw:name="Shape 5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89" draw:id="id288" draw:style-name="a866" draw:name="Shape 5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0" draw:id="id289" draw:style-name="a869" draw:name="Shape 5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1" draw:id="id290" draw:style-name="a872" draw:name="Shape 5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2" draw:id="id291" draw:style-name="a875" draw:name="Shape 5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3" draw:id="id292" draw:style-name="a878" draw:name="Shape 5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4" draw:id="id293" draw:style-name="a881" draw:name="Shape 5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5" draw:id="id294" draw:style-name="a884" draw:name="Shape 5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6" draw:id="id295" draw:style-name="a887" draw:name="Shape 5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7" draw:id="id296" draw:style-name="a890" draw:name="Shape 5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8" draw:id="id297" draw:style-name="a893" draw:name="Shape 5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9" draw:id="id298" draw:style-name="a896" draw:name="Shape 5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0" draw:id="id299" draw:style-name="a899" draw:name="Shape 5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1" draw:id="id300" draw:style-name="a902" draw:name="Shape 5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2" draw:id="id301" draw:style-name="a905" draw:name="Shape 5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3" draw:id="id302" draw:style-name="a908" draw:name="Shape 5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304" draw:id="id303" draw:style-name="a911" draw:name="Shape 5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789862552025" table:style-name="ce18">
            <text:p>9789862552025<text:s/></text:p>
          </table:table-cell>
          <table:table-cell office:value-type="string" table:style-name="ce10">
            <text:p>2012</text:p>
          </table:table-cell>
          <table:table-cell office:value-type="float" office:value="1020449" table:style-name="ce10">
            <text:p>1020449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陳俊偉</text:p>
          </table:table-cell>
          <table:table-cell office:value-type="string" table:style-name="ce9">
            <text:p>法學院</text:p>
          </table:table-cell>
          <table:table-cell office:value-type="string" table:style-name="ce9">
            <text:p>法律系</text:p>
          </table:table-cell>
          <table:table-cell office:value-type="string" table:style-name="ce10">
            <text:p>刑法總則</text:p>
          </table:table-cell>
          <table:table-cell office:value-type="string" table:style-name="ce10">
            <text:p>圖書</text:p>
          </table:table-cell>
          <table:table-cell office:value-type="string" table:style-name="ce16">
            <text:p>基礎刑法學（下）</text:p>
          </table:table-cell>
          <table:table-cell office:value-type="string" table:style-name="ce17">
            <text:p>黃榮堅 </text:p>
          </table:table-cell>
          <table:table-cell office:value-type="string" table:style-name="ce16">
            <text:p>元照出版公司</text:p>
          </table:table-cell>
          <table:table-cell office:value-type="string" table:style-name="ce19">
            <text:p>9789862552032</text:p>
          </table:table-cell>
          <table:table-cell office:value-type="string" table:style-name="ce10">
            <text:p>2012</text:p>
          </table:table-cell>
          <table:table-cell office:value-type="float" office:value="1020450" table:style-name="ce10">
            <text:p>1020450</text:p>
          </table:table-cell>
          <table:table-cell table:number-columns-repeated="12" table:style-name="ce2"/>
          <table:table-cell table:number-columns-repeated="16359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陳俊偉</text:p>
          </table:table-cell>
          <table:table-cell office:value-type="string" table:style-name="ce9">
            <text:p>法學院</text:p>
          </table:table-cell>
          <table:table-cell office:value-type="string" table:style-name="ce9">
            <text:p>法律系</text:p>
          </table:table-cell>
          <table:table-cell office:value-type="string" table:style-name="ce10">
            <text:p>刑法總則</text:p>
          </table:table-cell>
          <table:table-cell office:value-type="string" table:style-name="ce10">
            <text:p>圖書</text:p>
          </table:table-cell>
          <table:table-cell office:value-type="string" table:style-name="ce16">
            <text:p>刑罰的極限</text:p>
          </table:table-cell>
          <table:table-cell office:value-type="string" table:style-name="ce17">
            <text:p>黃榮堅 </text:p>
          </table:table-cell>
          <table:table-cell office:value-type="string" table:style-name="ce16">
            <text:p>元照出版公司</text:p>
          </table:table-cell>
          <table:table-cell office:value-type="string" table:style-name="ce19">
            <text:p>9789579814355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>886524</text:p>
            <text:p>899711</text:p>
          </table:table-cell>
          <table:table-cell table:number-columns-repeated="12" table:style-name="ce2"/>
          <table:table-cell table:number-columns-repeated="16359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陳俊偉</text:p>
          </table:table-cell>
          <table:table-cell office:value-type="string" table:style-name="ce9">
            <text:p>法學院</text:p>
          </table:table-cell>
          <table:table-cell office:value-type="string" table:style-name="ce9">
            <text:p>法律系</text:p>
          </table:table-cell>
          <table:table-cell office:value-type="string" table:style-name="ce10">
            <text:p>刑法總則</text:p>
          </table:table-cell>
          <table:table-cell office:value-type="string" table:style-name="ce10">
            <text:p>圖書</text:p>
          </table:table-cell>
          <table:table-cell office:value-type="string" table:style-name="ce16">
            <text:p>刑法問題與利益思考</text:p>
          </table:table-cell>
          <table:table-cell office:value-type="string" table:style-name="ce17">
            <text:p>黃榮堅 </text:p>
          </table:table-cell>
          <table:table-cell office:value-type="string" table:style-name="ce16">
            <text:p>元照出版公司</text:p>
          </table:table-cell>
          <table:table-cell office:value-type="string" table:style-name="ce19">
            <text:p>9789579776677</text:p>
          </table:table-cell>
          <table:table-cell office:value-type="string" table:style-name="ce10">
            <text:p>2003</text:p>
          </table:table-cell>
          <table:table-cell office:value-type="float" office:value="886510" table:style-name="ce10">
            <text:p>886510</text:p>
          </table:table-cell>
          <table:table-cell table:number-columns-repeated="12" table:style-name="ce2"/>
          <table:table-cell table:number-columns-repeated="16359"/>
        </table:table-row>
        <table:table-row table:style-name="ro7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陳俊偉</text:p>
          </table:table-cell>
          <table:table-cell office:value-type="string" table:style-name="ce9">
            <text:p>法學院</text:p>
          </table:table-cell>
          <table:table-cell office:value-type="string" table:style-name="ce9">
            <text:p>法律系</text:p>
          </table:table-cell>
          <table:table-cell office:value-type="string" table:style-name="ce10">
            <text:p>刑法總則</text:p>
          </table:table-cell>
          <table:table-cell office:value-type="string" table:style-name="ce10">
            <text:p>圖書</text:p>
          </table:table-cell>
          <table:table-cell office:value-type="string" table:style-name="ce16">
            <text:p>靈魂不歸法律管︰給現代公民的第一堂法律思辨課</text:p>
          </table:table-cell>
          <table:table-cell office:value-type="string" table:style-name="ce17">
            <text:p>黃榮堅 </text:p>
          </table:table-cell>
          <table:table-cell office:value-type="string" table:style-name="ce16">
            <text:p>商周出版</text:p>
          </table:table-cell>
          <table:table-cell office:value-type="string" table:style-name="ce19">
            <text:p>9789864772902</text:p>
          </table:table-cell>
          <table:table-cell office:value-type="string" table:style-name="ce10">
            <text:p>2017</text:p>
          </table:table-cell>
          <table:table-cell office:value-type="float" office:value="1504112" table:style-name="ce10">
            <text:p>1504112</text:p>
          </table:table-cell>
          <table:table-cell table:number-columns-repeated="12" table:style-name="ce2"/>
          <table:table-cell table:number-columns-repeated="16359"/>
        </table:table-row>
        <table:table-row table:style-name="ro8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陳俊偉</text:p>
          </table:table-cell>
          <table:table-cell office:value-type="string" table:style-name="ce9">
            <text:p>法學院</text:p>
          </table:table-cell>
          <table:table-cell office:value-type="string" table:style-name="ce9">
            <text:p>法律系</text:p>
          </table:table-cell>
          <table:table-cell office:value-type="string" table:style-name="ce10">
            <text:p>刑法總則</text:p>
          </table:table-cell>
          <table:table-cell office:value-type="string" table:style-name="ce10">
            <text:p>圖書</text:p>
          </table:table-cell>
          <table:table-cell office:value-type="string" table:style-name="ce16">
            <text:p>刑法的問題與對策</text:p>
          </table:table-cell>
          <table:table-cell office:value-type="string" table:style-name="ce16">
            <text:p>許玉秀 </text:p>
          </table:table-cell>
          <table:table-cell office:value-type="string" table:style-name="ce16">
            <text:p>春風煦日論壇/許玉秀發行</text:p>
          </table:table-cell>
          <table:table-cell office:value-type="string" table:style-name="ce20">
            <text:p>9579739854</text:p>
          </table:table-cell>
          <table:table-cell office:value-type="string" table:style-name="ce10">
            <text:p>2000</text:p>
          </table:table-cell>
          <table:table-cell office:value-type="float" office:value="887206" table:style-name="ce10">
            <text:p>887206</text:p>
          </table:table-cell>
          <table:table-cell table:number-columns-repeated="12" table:style-name="ce2"/>
          <table:table-cell table:number-columns-repeated="16359"/>
        </table:table-row>
        <table:table-row table:style-name="ro9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陳俊偉</text:p>
          </table:table-cell>
          <table:table-cell office:value-type="string" table:style-name="ce9">
            <text:p>法學院</text:p>
          </table:table-cell>
          <table:table-cell office:value-type="string" table:style-name="ce9">
            <text:p>法律系</text:p>
          </table:table-cell>
          <table:table-cell office:value-type="string" table:style-name="ce10">
            <text:p>刑法總則</text:p>
          </table:table-cell>
          <table:table-cell office:value-type="string" table:style-name="ce10">
            <text:p>圖書</text:p>
          </table:table-cell>
          <table:table-cell office:value-type="string" table:style-name="ce16">
            <text:p>主觀與客觀之間</text:p>
          </table:table-cell>
          <table:table-cell office:value-type="string" table:style-name="ce16">
            <text:p>許玉秀 </text:p>
          </table:table-cell>
          <table:table-cell office:value-type="string" table:style-name="ce16">
            <text:p>春風煦日論壇/許玉秀發行</text:p>
          </table:table-cell>
          <table:table-cell office:value-type="string" table:style-name="ce20">
            <text:p>9579723788</text:p>
          </table:table-cell>
          <table:table-cell office:value-type="string" table:style-name="ce10">
            <text:p>1997</text:p>
          </table:table-cell>
          <table:table-cell office:value-type="string" table:style-name="ce10">
            <text:p>534372</text:p>
            <text:p>535637</text:p>
          </table:table-cell>
          <table:table-cell table:number-columns-repeated="12" table:style-name="ce2"/>
          <table:table-cell table:number-columns-repeated="16359"/>
        </table:table-row>
        <table:table-row table:style-name="ro10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陳俊偉</text:p>
          </table:table-cell>
          <table:table-cell office:value-type="string" table:style-name="ce9">
            <text:p>法學院</text:p>
          </table:table-cell>
          <table:table-cell office:value-type="string" table:style-name="ce9">
            <text:p>法律系</text:p>
          </table:table-cell>
          <table:table-cell office:value-type="string" table:style-name="ce21">
            <text:p>刑法總則</text:p>
          </table:table-cell>
          <table:table-cell office:value-type="string" table:style-name="ce10">
            <text:p>圖書</text:p>
          </table:table-cell>
          <table:table-cell office:value-type="string" table:style-name="ce22">
            <text:p>刑事法之基礎與界限-洪福增教授紀念專輯</text:p>
          </table:table-cell>
          <table:table-cell office:value-type="string" table:style-name="ce22">
            <text:p>劉幸義等著; 許玉秀主編 </text:p>
          </table:table-cell>
          <table:table-cell office:value-type="string" table:style-name="ce22">
            <text:p>新學林出版股份有限公司 </text:p>
          </table:table-cell>
          <table:table-cell office:value-type="string" table:style-name="ce23">
            <text:p>9570413999</text:p>
          </table:table-cell>
          <table:table-cell office:value-type="string" table:style-name="ce21">
            <text:p>2003</text:p>
          </table:table-cell>
          <table:table-cell office:value-type="string" table:style-name="ce21">
            <text:p>516543</text:p>
            <text:p>534424</text:p>
          </table:table-cell>
          <table:table-cell table:number-columns-repeated="12" table:style-name="ce2"/>
          <table:table-cell table:number-columns-repeated="16359"/>
        </table:table-row>
        <table:table-row table:style-name="ro11"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王瑞德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科技管理研究所</text:p>
          </table:table-cell>
          <table:table-cell office:value-type="string" table:style-name="ce10">
            <text:p>科技管理導論</text:p>
          </table:table-cell>
          <table:table-cell office:value-type="string" table:style-name="ce9">
            <text:p>圖書</text:p>
          </table:table-cell>
          <table:table-cell office:value-type="string" table:style-name="ce16">
            <text:p>科技創新管理(6版)</text:p>
          </table:table-cell>
          <table:table-cell office:value-type="string" table:style-name="ce16">
            <text:p>李亭林</text:p>
          </table:table-cell>
          <table:table-cell office:value-type="string" table:style-name="ce16">
            <text:p>華泰文化 </text:p>
          </table:table-cell>
          <table:table-cell office:value-type="string" table:style-name="ce20">
            <text:p>9789863414520</text:p>
          </table:table-cell>
          <table:table-cell office:value-type="string" table:style-name="ce10">
            <text:p>2020</text:p>
          </table:table-cell>
          <table:table-cell office:value-type="float" office:value="1305634" table:style-name="ce10">
            <text:p>1305634</text:p>
          </table:table-cell>
          <table:table-cell table:number-columns-repeated="12" table:style-name="ce2"/>
          <table:table-cell table:number-columns-repeated="16359"/>
        </table:table-row>
        <table:table-row table:number-rows-repeated="895" table:style-name="ro12">
          <table:table-cell table:number-columns-repeated="7" table:style-name="ce2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2" table:style-name="ce2"/>
          <table:table-cell table:number-columns-repeated="16359"/>
        </table:table-row>
        <table:table-row table:number-rows-repeated="1047669" table:style-name="ro13">
          <table:table-cell table:number-columns-repeated="16384"/>
        </table:table-row>
      </table:table>
      <table:table table:name="敦煌教科書" table:style-name="ta2">
        <table:table-column table:style-name="co14" table:default-cell-style-name="ce40"/>
        <table:table-column table:style-name="co2" table:default-cell-style-name="ce40"/>
        <table:table-column table:style-name="co16" table:default-cell-style-name="ce40"/>
        <table:table-column table:style-name="co17" table:default-cell-style-name="ce51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number-columns-repeated="10" table:default-cell-style-name="ce40"/>
        <table:table-column table:style-name="co15" table:number-columns-repeated="16366" table:default-cell-style-name="ce40"/>
        <table:table-row table:style-name="ro14">
          <table:table-cell office:value-type="string" table:style-name="ce30">
            <text:p>年度</text:p>
          </table:table-cell>
          <table:table-cell office:value-type="string" table:style-name="ce30">
            <text:p>學期</text:p>
          </table:table-cell>
          <table:table-cell office:value-type="string" table:style-name="ce30">
            <text:p>登錄號</text:p>
          </table:table-cell>
          <table:table-cell office:value-type="string" table:style-name="ce31">
            <text:p>ISBN</text:p>
          </table:table-cell>
          <table:table-cell office:value-type="string" table:style-name="ce32">
            <text:p>商品名稱</text:p>
          </table:table-cell>
          <table:table-cell office:value-type="string" table:style-name="ce32">
            <text:p>作者</text:p>
          </table:table-cell>
          <table:table-cell office:value-type="string" table:style-name="ce30">
            <text:p>出版日期</text:p>
          </table:table-cell>
          <table:table-cell office:value-type="string" table:style-name="ce32">
            <text:p>出版社</text:p>
          </table:table-cell>
          <table:table-cell table:number-columns-repeated="16376" table:style-name="ce33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11" table:style-name="ce35">
            <text:p>1510411</text:p>
          </table:table-cell>
          <table:table-cell office:value-type="float" office:value="9789571470023" table:style-name="ce36">
            <text:p>9789571470023</text:p>
          </table:table-cell>
          <table:table-cell office:value-type="string" table:style-name="ce37">
            <text:p>民事訴訟法(修訂二版)</text:p>
          </table:table-cell>
          <table:table-cell office:value-type="string" table:style-name="ce37">
            <text:p>魏大喨</text:p>
          </table:table-cell>
          <table:table-cell office:value-type="float" office:value="2021" table:style-name="ce38">
            <text:p>2021</text:p>
          </table:table-cell>
          <table:table-cell office:value-type="string" table:style-name="ce39">
            <text:p>三民書局股份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12" table:style-name="ce35">
            <text:p>1510412</text:p>
          </table:table-cell>
          <table:table-cell office:value-type="float" office:value="9789571474991" table:style-name="ce36">
            <text:p>9789571474991</text:p>
          </table:table-cell>
          <table:table-cell office:value-type="string" table:style-name="ce37">
            <text:p>國際貿易實務新論(修訂十八版)</text:p>
          </table:table-cell>
          <table:table-cell office:value-type="string" table:style-name="ce37">
            <text:p>張錦源/康蕙芬</text:p>
          </table:table-cell>
          <table:table-cell office:value-type="float" office:value="2022" table:style-name="ce38">
            <text:p>2022</text:p>
          </table:table-cell>
          <table:table-cell office:value-type="string" table:style-name="ce39">
            <text:p>三民書局股份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13" table:style-name="ce35">
            <text:p>1510413</text:p>
          </table:table-cell>
          <table:table-cell office:value-type="float" office:value="9786263179028" table:style-name="ce36">
            <text:p>9786263179028</text:p>
          </table:table-cell>
          <table:table-cell office:value-type="string" table:style-name="ce37">
            <text:p>風險管理精要：全面性與案例簡評(2)</text:p>
          </table:table-cell>
          <table:table-cell office:value-type="string" table:style-name="ce37">
            <text:p>宋明哲</text:p>
          </table:table-cell>
          <table:table-cell office:value-type="float" office:value="2022" table:style-name="ce38">
            <text:p>2022</text:p>
          </table:table-cell>
          <table:table-cell office:value-type="string" table:style-name="ce39">
            <text:p>三民書局股份有限公司</text:p>
          </table:table-cell>
          <table:table-cell table:number-columns-repeated="16376"/>
        </table:table-row>
        <table:table-row table:style-name="ro16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14" table:style-name="ce35">
            <text:p>1510414</text:p>
          </table:table-cell>
          <table:table-cell office:value-type="float" office:value="9786263171329" table:style-name="ce36">
            <text:p>9786263171329</text:p>
          </table:table-cell>
          <table:table-cell office:value-type="string" table:style-name="ce37">
            <text:p>教育概論：教育理念與實務初探(2版)</text:p>
          </table:table-cell>
          <table:table-cell office:value-type="string" table:style-name="ce37">
            <text:p>吳明隆/陳明珠/方朝郁</text:p>
          </table:table-cell>
          <table:table-cell office:value-type="float" office:value="2021" table:style-name="ce38">
            <text:p>2021</text:p>
          </table:table-cell>
          <table:table-cell office:value-type="string" table:style-name="ce39">
            <text:p>五南圖書出版股份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15" table:style-name="ce35">
            <text:p>1510415</text:p>
          </table:table-cell>
          <table:table-cell office:value-type="float" office:value="9789575116088" table:style-name="ce36">
            <text:p>9789575116088</text:p>
          </table:table-cell>
          <table:table-cell office:value-type="string" table:style-name="ce37">
            <text:p>稅法各論(上)(第四版)</text:p>
          </table:table-cell>
          <table:table-cell office:value-type="string" table:style-name="ce37">
            <text:p>陳清秀</text:p>
          </table:table-cell>
          <table:table-cell office:value-type="float" office:value="2021" table:style-name="ce38">
            <text:p>2021</text:p>
          </table:table-cell>
          <table:table-cell office:value-type="string" table:style-name="ce39">
            <text:p>五南圖書出版股份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16" table:style-name="ce35">
            <text:p>1510416</text:p>
          </table:table-cell>
          <table:table-cell office:value-type="float" office:value="9789575117139" table:style-name="ce36">
            <text:p>9789575117139</text:p>
          </table:table-cell>
          <table:table-cell office:value-type="string" table:style-name="ce37">
            <text:p>公共管理 (第四版)</text:p>
          </table:table-cell>
          <table:table-cell office:value-type="string" table:style-name="ce37">
            <text:p>丘昌泰</text:p>
          </table:table-cell>
          <table:table-cell office:value-type="float" office:value="2022" table:style-name="ce38">
            <text:p>2022</text:p>
          </table:table-cell>
          <table:table-cell office:value-type="string" table:style-name="ce39">
            <text:p>五南圖書出版股份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17" table:style-name="ce35">
            <text:p>1510417</text:p>
          </table:table-cell>
          <table:table-cell office:value-type="float" office:value="9789575119430" table:style-name="ce36">
            <text:p>9789575119430</text:p>
          </table:table-cell>
          <table:table-cell office:value-type="string" table:style-name="ce37">
            <text:p>智慧財產權法 (第12版)</text:p>
          </table:table-cell>
          <table:table-cell office:value-type="string" table:style-name="ce37">
            <text:p>謝銘洋</text:p>
          </table:table-cell>
          <table:table-cell office:value-type="float" office:value="2023" table:style-name="ce38">
            <text:p>2023</text:p>
          </table:table-cell>
          <table:table-cell office:value-type="string" table:style-name="ce39">
            <text:p>五南圖書出版股份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18" table:style-name="ce35">
            <text:p>1510418</text:p>
          </table:table-cell>
          <table:table-cell office:value-type="float" office:value="9789575119591" table:style-name="ce36">
            <text:p>9789575119591</text:p>
          </table:table-cell>
          <table:table-cell office:value-type="string" table:style-name="ce37">
            <text:p>現代投資銀行 (第六版)</text:p>
          </table:table-cell>
          <table:table-cell office:value-type="string" table:style-name="ce37">
            <text:p>謝劍平</text:p>
          </table:table-cell>
          <table:table-cell office:value-type="float" office:value="2023" table:style-name="ce38">
            <text:p>2023</text:p>
          </table:table-cell>
          <table:table-cell office:value-type="string" table:style-name="ce39">
            <text:p>五南圖書出版股份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19" table:style-name="ce35">
            <text:p>1510419</text:p>
          </table:table-cell>
          <table:table-cell office:value-type="float" office:value="9789575117962" table:style-name="ce36">
            <text:p>9789575117962</text:p>
          </table:table-cell>
          <table:table-cell office:value-type="string" table:style-name="ce37">
            <text:p>民法概要 (第16版)</text:p>
          </table:table-cell>
          <table:table-cell office:value-type="string" table:style-name="ce37">
            <text:p>陳聰富</text:p>
          </table:table-cell>
          <table:table-cell office:value-type="float" office:value="2022" table:style-name="ce38">
            <text:p>2022</text:p>
          </table:table-cell>
          <table:table-cell office:value-type="string" table:style-name="ce39">
            <text:p>元照出版公司</text:p>
          </table:table-cell>
          <table:table-cell table:number-columns-repeated="16376"/>
        </table:table-row>
        <table:table-row table:style-name="ro16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0" table:style-name="ce35">
            <text:p>1510420</text:p>
          </table:table-cell>
          <table:table-cell office:value-type="float" office:value="9786267178133" table:style-name="ce36">
            <text:p>9786267178133</text:p>
          </table:table-cell>
          <table:table-cell office:value-type="string" table:style-name="ce37">
            <text:p>輔導原理與實務 (第三版)</text:p>
          </table:table-cell>
          <table:table-cell office:value-type="string" table:style-name="ce37">
            <text:p>黃政昌/黃瑛琪/連秀鸞</text:p>
          </table:table-cell>
          <table:table-cell office:value-type="float" office:value="2022" table:style-name="ce38">
            <text:p>2022</text:p>
          </table:table-cell>
          <table:table-cell office:value-type="string" table:style-name="ce39">
            <text:p>元照出版有限公司</text:p>
          </table:table-cell>
          <table:table-cell table:number-columns-repeated="16376"/>
        </table:table-row>
        <table:table-row table:style-name="ro17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1" table:style-name="ce35">
            <text:p>1510421</text:p>
          </table:table-cell>
          <table:table-cell office:value-type="float" office:value="9789869398381" table:style-name="ce36">
            <text:p>9789869398381</text:p>
          </table:table-cell>
          <table:table-cell office:value-type="string" table:style-name="ce37">
            <text:p>鋼筋混凝土學</text:p>
          </table:table-cell>
          <table:table-cell office:value-type="string" table:style-name="ce37">
            <text:p>中國土木水利工程學, 混凝土工程委員會</text:p>
          </table:table-cell>
          <table:table-cell office:value-type="float" office:value="2022" table:style-name="ce38">
            <text:p>2022</text:p>
          </table:table-cell>
          <table:table-cell office:value-type="string" table:style-name="ce39">
            <text:p>元照出版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2" table:style-name="ce35">
            <text:p>1510422</text:p>
          </table:table-cell>
          <table:table-cell office:value-type="float" office:value="9789865467227" table:style-name="ce36">
            <text:p>9789865467227</text:p>
          </table:table-cell>
          <table:table-cell office:value-type="string" table:style-name="ce37">
            <text:p>認識公平交易法(增訂第十九版)</text:p>
          </table:table-cell>
          <table:table-cell office:value-type="string" table:style-name="ce37">
            <text:p>認識公平交易法</text:p>
          </table:table-cell>
          <table:table-cell office:value-type="float" office:value="2021" table:style-name="ce38">
            <text:p>2021</text:p>
          </table:table-cell>
          <table:table-cell office:value-type="string" table:style-name="ce39">
            <text:p>元照出版有限公司</text:p>
          </table:table-cell>
          <table:table-cell table:number-columns-repeated="16376"/>
        </table:table-row>
        <table:table-row table:style-name="ro17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3" table:style-name="ce35">
            <text:p>1510423</text:p>
          </table:table-cell>
          <table:table-cell office:value-type="float" office:value="9786263001374" table:style-name="ce36">
            <text:p>9786263001374</text:p>
          </table:table-cell>
          <table:table-cell office:value-type="string" table:style-name="ce37">
            <text:p>讚！日文初學20堂課 2：從五十音進擊日文(16K+寂天雲隨身聽APP)</text:p>
          </table:table-cell>
          <table:table-cell office:value-type="string" table:style-name="ce37">
            <text:p>佐久間司朗/青木浩之/佐伯勝弘/甘英熙/三浦昌代</text:p>
          </table:table-cell>
          <table:table-cell office:value-type="float" office:value="2022" table:style-name="ce38">
            <text:p>2022</text:p>
          </table:table-cell>
          <table:table-cell office:value-type="string" table:style-name="ce39">
            <text:p>元照出版有限公司</text:p>
          </table:table-cell>
          <table:table-cell table:number-columns-repeated="16376"/>
        </table:table-row>
        <table:table-row table:style-name="ro16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4" table:style-name="ce35">
            <text:p>1510424</text:p>
          </table:table-cell>
          <table:table-cell office:value-type="float" office:value="9786269513536" table:style-name="ce36">
            <text:p>9786269513536</text:p>
          </table:table-cell>
          <table:table-cell office:value-type="string" table:style-name="ce37">
            <text:p>現代人力資源管理 (Dessler/Human Resource Management 16/e)</text:p>
          </table:table-cell>
          <table:table-cell office:value-type="string" table:style-name="ce37">
            <text:p>Dessler</text:p>
          </table:table-cell>
          <table:table-cell office:value-type="float" office:value="2022" table:style-name="ce38">
            <text:p>2022</text:p>
          </table:table-cell>
          <table:table-cell office:value-type="string" table:style-name="ce39">
            <text:p>智勝文化事業有限公司</text:p>
          </table:table-cell>
          <table:table-cell table:number-columns-repeated="16376"/>
        </table:table-row>
        <table:table-row table:style-name="ro16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5" table:style-name="ce35">
            <text:p>1510425</text:p>
          </table:table-cell>
          <table:table-cell office:value-type="float" office:value="9786269646852" table:style-name="ce36">
            <text:p>9786269646852</text:p>
          </table:table-cell>
          <table:table-cell office:value-type="string" table:style-name="ce37">
            <text:p>人力資源管理：理論與實務 (第五版)</text:p>
          </table:table-cell>
          <table:table-cell office:value-type="string" table:style-name="ce37">
            <text:p>溫金豐/王群孝/黃家齊/韓志翔/黃良志</text:p>
          </table:table-cell>
          <table:table-cell office:value-type="float" office:value="2023" table:style-name="ce38">
            <text:p>2023</text:p>
          </table:table-cell>
          <table:table-cell office:value-type="string" table:style-name="ce39">
            <text:p>元照出版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6" table:style-name="ce35">
            <text:p>1510426</text:p>
          </table:table-cell>
          <table:table-cell office:value-type="float" office:value="9786269656790" table:style-name="ce36">
            <text:p>9786269656790</text:p>
          </table:table-cell>
          <table:table-cell office:value-type="string" table:style-name="ce37">
            <text:p>稅務法規: 理論與應用 (第15版修訂)</text:p>
          </table:table-cell>
          <table:table-cell office:value-type="string" table:style-name="ce37">
            <text:p>楊葉承等</text:p>
          </table:table-cell>
          <table:table-cell office:value-type="float" office:value="2023" table:style-name="ce38">
            <text:p>2023</text:p>
          </table:table-cell>
          <table:table-cell office:value-type="string" table:style-name="ce39">
            <text:p>元照出版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7" table:style-name="ce35">
            <text:p>1510427</text:p>
          </table:table-cell>
          <table:table-cell office:value-type="float" office:value="9789865262716" table:style-name="ce36">
            <text:p>9789865262716</text:p>
          </table:table-cell>
          <table:table-cell office:value-type="string" table:style-name="ce37">
            <text:p>勞資聖經—經典勞動六法（2022年10月版）</text:p>
          </table:table-cell>
          <table:table-cell office:value-type="string" table:style-name="ce37">
            <text:p>臺灣勞動法學會</text:p>
          </table:table-cell>
          <table:table-cell office:value-type="float" office:value="2022" table:style-name="ce38">
            <text:p>2022</text:p>
          </table:table-cell>
          <table:table-cell office:value-type="string" table:style-name="ce39">
            <text:p>元照出版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8" table:style-name="ce35">
            <text:p>1510428</text:p>
          </table:table-cell>
          <table:table-cell office:value-type="float" office:value="9789574837649" table:style-name="ce36">
            <text:p>9789574837649</text:p>
          </table:table-cell>
          <table:table-cell office:value-type="string" table:style-name="ce37">
            <text:p>學術論文寫作 第3版</text:p>
          </table:table-cell>
          <table:table-cell office:value-type="string" table:style-name="ce37">
            <text:p>王貳瑞</text:p>
          </table:table-cell>
          <table:table-cell office:value-type="float" office:value="2014" table:style-name="ce38">
            <text:p>2014</text:p>
          </table:table-cell>
          <table:table-cell office:value-type="string" table:style-name="ce39">
            <text:p>水牛圖書出版事業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29" table:style-name="ce35">
            <text:p>1510429</text:p>
          </table:table-cell>
          <table:table-cell office:value-type="float" office:value="9789865492021" table:style-name="ce36">
            <text:p>9789865492021</text:p>
          </table:table-cell>
          <table:table-cell office:value-type="string" table:style-name="ce37">
            <text:p>組織行為:臺灣經驗與全球視野 第三版 2021年</text:p>
          </table:table-cell>
          <table:table-cell office:value-type="string" table:style-name="ce37">
            <text:p>戚樹誠</text:p>
          </table:table-cell>
          <table:table-cell office:value-type="float" office:value="2021" table:style-name="ce38">
            <text:p>2021</text:p>
          </table:table-cell>
          <table:table-cell office:value-type="string" table:style-name="ce39">
            <text:p>台灣學生書局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30" table:style-name="ce35">
            <text:p>1510430</text:p>
          </table:table-cell>
          <table:table-cell office:value-type="float" office:value="9789865492229" table:style-name="ce36">
            <text:p>9789865492229</text:p>
          </table:table-cell>
          <table:table-cell office:value-type="string" table:style-name="ce37">
            <text:p>金融科技2.0: 數位金融與科技創新 第二版 2022年</text:p>
          </table:table-cell>
          <table:table-cell office:value-type="string" table:style-name="ce37">
            <text:p>翁禮祺</text:p>
          </table:table-cell>
          <table:table-cell office:value-type="float" office:value="2022" table:style-name="ce38">
            <text:p>2022</text:p>
          </table:table-cell>
          <table:table-cell table:style-name="ce39"/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31" table:style-name="ce35">
            <text:p>1510431</text:p>
          </table:table-cell>
          <table:table-cell office:value-type="float" office:value="9789865668709" table:style-name="ce36">
            <text:p>9789865668709</text:p>
          </table:table-cell>
          <table:table-cell office:value-type="string" table:style-name="ce37">
            <text:p>時間序列分析:經濟與財務上之應用(第三版 2017年)</text:p>
          </table:table-cell>
          <table:table-cell office:value-type="string" table:style-name="ce37">
            <text:p>楊奕農</text:p>
          </table:table-cell>
          <table:table-cell office:value-type="float" office:value="2017" table:style-name="ce38">
            <text:p>2017</text:p>
          </table:table-cell>
          <table:table-cell table:style-name="ce39"/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32" table:style-name="ce35">
            <text:p>1510432</text:p>
          </table:table-cell>
          <table:table-cell office:value-type="float" office:value="9789863940333" table:style-name="ce36">
            <text:p>9789863940333</text:p>
          </table:table-cell>
          <table:table-cell office:value-type="string" table:style-name="ce37">
            <text:p>農藥藥理與應用─殺菌劑(第二版)</text:p>
          </table:table-cell>
          <table:table-cell office:value-type="string" table:style-name="ce37">
            <text:p>曾德賜</text:p>
          </table:table-cell>
          <table:table-cell office:value-type="float" office:value="2021" table:style-name="ce38">
            <text:p>2021</text:p>
          </table:table-cell>
          <table:table-cell office:value-type="string" table:style-name="ce39">
            <text:p>全華圖書股份有限公司</text:p>
          </table:table-cell>
          <table:table-cell table:number-columns-repeated="16376"/>
        </table:table-row>
        <table:table-row table:style-name="ro17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34" table:style-name="ce35">
            <text:p>1510434</text:p>
          </table:table-cell>
          <table:table-cell office:value-type="float" office:value="9789865560386" table:style-name="ce36">
            <text:p>9789865560386</text:p>
          </table:table-cell>
          <table:table-cell office:value-type="string" table:style-name="ce37">
            <text:p>就是要學日本語 初級(下)(隨書附作者親錄標準日語發音＋朗讀音檔QR Code)</text:p>
          </table:table-cell>
          <table:table-cell office:value-type="string" table:style-name="ce37">
            <text:p>淡江大學日文系編撰團隊/曾秋桂/孫寅華等</text:p>
          </table:table-cell>
          <table:table-cell office:value-type="float" office:value="2021" table:style-name="ce38">
            <text:p>2021</text:p>
          </table:table-cell>
          <table:table-cell office:value-type="string" table:style-name="ce39">
            <text:p>全華圖書股份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34">
            <text:p>111</text:p>
          </table:table-cell>
          <table:table-cell office:value-type="float" office:value="2" table:style-name="ce34">
            <text:p>2</text:p>
          </table:table-cell>
          <table:table-cell office:value-type="float" office:value="1510435" table:style-name="ce35">
            <text:p>1510435</text:p>
          </table:table-cell>
          <table:table-cell office:value-type="float" office:value="9786263235847" table:style-name="ce36">
            <text:p>9786263235847</text:p>
          </table:table-cell>
          <table:table-cell office:value-type="string" table:style-name="ce37">
            <text:p>基本小六法：60版-2023法律法典工具書系列(保成)</text:p>
          </table:table-cell>
          <table:table-cell office:value-type="string" table:style-name="ce37">
            <text:p>保成法學苑</text:p>
          </table:table-cell>
          <table:table-cell office:value-type="float" office:value="2023" table:style-name="ce38">
            <text:p>2023</text:p>
          </table:table-cell>
          <table:table-cell office:value-type="string" table:style-name="ce39">
            <text:p>全華圖書股份有限公司</text:p>
          </table:table-cell>
          <table:table-cell table:number-columns-repeated="16376"/>
        </table:table-row>
        <table:table-row table:style-name="ro15">
          <table:table-cell office:value-type="float" office:value="111" table:style-name="ce41">
            <text:p>111</text:p>
          </table:table-cell>
          <table:table-cell office:value-type="float" office:value="2" table:style-name="ce41">
            <text:p>2</text:p>
          </table:table-cell>
          <table:table-cell office:value-type="float" office:value="1510436" table:style-name="ce42">
            <text:p>1510436</text:p>
          </table:table-cell>
          <table:table-cell office:value-type="float" office:value="9789869880824" table:style-name="ce43">
            <text:p>9789869880824</text:p>
          </table:table-cell>
          <table:table-cell office:value-type="string" table:style-name="ce44">
            <text:p>拜占庭的智慧</text:p>
          </table:table-cell>
          <table:table-cell office:value-type="string" table:style-name="ce44">
            <text:p>龔方震</text:p>
          </table:table-cell>
          <table:table-cell office:value-type="float" office:value="2020" table:style-name="ce45">
            <text:p>2020</text:p>
          </table:table-cell>
          <table:table-cell table:style-name="ce46"/>
          <table:table-cell table:number-columns-repeated="16376" table:style-name="ce47"/>
        </table:table-row>
        <table:table-row table:number-rows-repeated="880" table:style-name="ro15"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48"/>
          <table:table-cell table:style-name="ce50"/>
          <table:table-cell table:number-columns-repeated="16376"/>
        </table:table-row>
        <table:table-row table:number-rows-repeated="1047670" table:style-name="ro15">
          <table:table-cell table:number-columns-repeated="16384"/>
        </table:table-row>
      </table:table>
      <table:database-ranges>
        <table:database-range table:target-range-address="111-2.A2:111-2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21-04-07T06:25:55Z</meta:creation-date>
    <dc:date>2024-03-21T07:08:25Z</dc:date>
    <meta:print-date>2021-07-22T03:49:36Z</meta:print-date>
  </office:meta>
</office:document-meta>
</file>