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0D0D0D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16" style:family="table-cell" style:parent-style-name="_36229__36899__32080__32_2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0D0D0D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none" style:text-underline-type="none" style:font-family-generic="swiss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D0D0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D0D0D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6.51125cm" style:use-optimal-column-width="true"/>
    </style:style>
    <style:style style:name="co6" style:family="table-column">
      <style:table-column-properties fo:break-before="auto" style:column-width="19.6585416666667cm" style:use-optimal-column-width="true"/>
    </style:style>
    <style:style style:name="co7" style:family="table-column">
      <style:table-column-properties fo:break-before="auto" style:column-width="15.18708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2-西(教師申請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number-columns-repeated="2" table:default-cell-style-name="ce3"/>
        <table:table-column table:style-name="co4" table:default-cell-style-name="ce3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110-2-教科書清單(西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6">
            <text:p>年度</text:p>
          </table:table-cell>
          <table:table-cell office:value-type="string" table:style-name="ce26">
            <text:p>學期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院別</text:p>
          </table:table-cell>
          <table:table-cell office:value-type="string" table:style-name="ce27">
            <text:p>系所</text:p>
          </table:table-cell>
          <table:table-cell office:value-type="string" table:style-name="ce27">
            <text:p>課程名稱</text:p>
          </table:table-cell>
          <table:table-cell office:value-type="string" table:style-name="ce27">
            <text:p>書名</text:p>
          </table:table-cell>
          <table:table-cell office:value-type="string" table:style-name="ce27">
            <text:p>作者</text:p>
          </table:table-cell>
          <table:table-cell office:value-type="string" table:style-name="ce27">
            <text:p>出版者</text:p>
          </table:table-cell>
          <table:table-cell office:value-type="string" table:style-name="ce28">
            <text:p>ISBN</text:p>
          </table:table-cell>
          <table:table-cell office:value-type="string" table:style-name="ce27">
            <text:p>出版年</text:p>
          </table:table-cell>
          <table:table-cell office:value-type="string" table:style-name="ce27">
            <text:p>條碼號</text:p>
          </table:table-cell>
          <table:table-cell office:value-type="string" table:style-name="ce29">
            <text:p>備註</text:p>
          </table:table-cell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Landscapes of Power: Politics of Energy in the Navajo Nation</text:p>
          </table:table-cell>
          <table:table-cell office:value-type="string" table:style-name="ce33">
            <text:p>Dana E Powell</text:p>
          </table:table-cell>
          <table:table-cell office:value-type="string" table:style-name="ce33">
            <text:p>Duke University Press</text:p>
          </table:table-cell>
          <table:table-cell office:value-type="string" table:style-name="ce34">
            <text:p>978-0822369943</text:p>
          </table:table-cell>
          <table:table-cell office:value-type="string" table:style-name="ce35">
            <text:p>2018</text:p>
          </table:table-cell>
          <table:table-cell office:value-type="float" office:value="1216847" table:style-name="ce36">
            <text:p>121684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2">
            <text:p>Race for Empire: Koreans as Japanese and Japanese as Americans During World War II</text:p>
          </table:table-cell>
          <table:table-cell office:value-type="string" table:style-name="ce32">
            <text:p>T Fujitani</text:p>
          </table:table-cell>
          <table:table-cell office:value-type="string" table:style-name="ce32">
            <text:p>University of California Press</text:p>
          </table:table-cell>
          <table:table-cell office:value-type="string" table:style-name="ce37">
            <text:p>978-0520280212</text:p>
          </table:table-cell>
          <table:table-cell office:value-type="string" table:style-name="ce35">
            <text:p>2013</text:p>
          </table:table-cell>
          <table:table-cell office:value-type="float" office:value="1072197" table:style-name="ce29">
            <text:p>1072197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2">
            <text:p>The Unsettling of Europe: The Great Migration, 1945 to the Present</text:p>
          </table:table-cell>
          <table:table-cell office:value-type="string" table:style-name="ce32">
            <text:p>Peter Gatrell </text:p>
            <draw:custom-shape svg:x="0in" svg:y="0in" svg:width="0.06667in" svg:height="4.1541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5" draw:id="id4" draw:style-name="a14" draw:name="Text Box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6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7" draw:id="id6" draw:style-name="a20" draw:name="Text Box 10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8" draw:id="id7" draw:style-name="a23" draw:name="Text Box 1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9" draw:id="id8" draw:style-name="a26" draw:name="Text Box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0" draw:id="id9" draw:style-name="a29" draw:name="Text Box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1" draw:id="id10" draw:style-name="a32" draw:name="Text Box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2" draw:id="id11" draw:style-name="a35" draw:name="Text Box 2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5417in" draw:z-index="13" draw:id="id12" draw:style-name="a38" draw:name="Text Box 2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4" draw:id="id13" draw:style-name="a41" draw:name="Text Box 152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5" draw:id="id14" draw:style-name="a44" draw:name="Text Box 152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6" draw:id="id15" draw:style-name="a47" draw:name="Text Box 152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5417in" draw:z-index="17" draw:id="id16" draw:style-name="a50" draw:name="Text Box 152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8" draw:id="id17" draw:style-name="a53" draw:name="Text Box 15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19" draw:id="id18" draw:style-name="a56" draw:name="Text Box 152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0" draw:id="id19" draw:style-name="a59" draw:name="Text Box 152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1" draw:id="id20" draw:style-name="a62" draw:name="Text Box 152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2" draw:id="id21" draw:style-name="a65" draw:name="Text Box 152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3" draw:id="id22" draw:style-name="a68" draw:name="Text Box 153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4" draw:id="id23" draw:style-name="a71" draw:name="Text Box 153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5" draw:id="id24" draw:style-name="a74" draw:name="Text Box 153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6" draw:id="id25" draw:style-name="a77" draw:name="Text Box 154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7" draw:id="id26" draw:style-name="a80" draw:name="Text Box 154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8" draw:id="id27" draw:style-name="a83" draw:name="Text Box 154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29" draw:id="id28" draw:style-name="a86" draw:name="Text Box 154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0" draw:id="id29" draw:style-name="a89" draw:name="Text Box 154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1" draw:id="id30" draw:style-name="a92" draw:name="Text Box 15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5417in" draw:z-index="32" draw:id="id31" draw:style-name="a95" draw:name="Text Box 154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3" draw:id="id32" draw:style-name="a98" draw:name="Text Box 15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4" draw:id="id33" draw:style-name="a101" draw:name="Text Box 1549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5" draw:id="id34" draw:style-name="a104" draw:name="Text Box 155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6" draw:id="id35" draw:style-name="a107" draw:name="Text Box 155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7" draw:id="id36" draw:style-name="a110" draw:name="Text Box 15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8" draw:id="id37" draw:style-name="a113" draw:name="Text Box 155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39" draw:id="id38" draw:style-name="a116" draw:name="Text Box 155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0" draw:id="id39" draw:style-name="a119" draw:name="Text Box 15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5417in" draw:z-index="41" draw:id="id40" draw:style-name="a122" draw:name="Text Box 155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2" draw:id="id41" draw:style-name="a125" draw:name="Text Box 155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3" draw:id="id42" draw:style-name="a128" draw:name="Text Box 155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4" draw:id="id43" draw:style-name="a131" draw:name="Text Box 155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5" draw:id="id44" draw:style-name="a134" draw:name="Text Box 156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6" draw:id="id45" draw:style-name="a137" draw:name="Text Box 156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7" draw:id="id46" draw:style-name="a140" draw:name="Text Box 156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52" draw:id="id51" draw:style-name="a155" draw:name="Text Box 156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8" draw:id="id47" draw:style-name="a143" draw:name="Text Box 1564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49" draw:id="id48" draw:style-name="a146" draw:name="Text Box 156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50" draw:id="id49" draw:style-name="a149" draw:name="Text Box 156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5417in" draw:z-index="51" draw:id="id50" draw:style-name="a152" draw:name="Text Box 156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Penguin</text:p>
          </table:table-cell>
          <table:table-cell office:value-type="string" table:style-name="ce37">
            <text:p>978-0141984797</text:p>
          </table:table-cell>
          <table:table-cell office:value-type="string" table:style-name="ce35">
            <text:p>2021</text:p>
          </table:table-cell>
          <table:table-cell office:value-type="float" office:value="1213972" table:style-name="ce29">
            <text:p>1213972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Cleft Capitalism: The Social Origins of Failed Market Making in Egypt</text:p>
          </table:table-cell>
          <table:table-cell office:value-type="string" table:style-name="ce33">
            <text:p>Amr Adly</text:p>
          </table:table-cell>
          <table:table-cell office:value-type="string" table:style-name="ce33">
            <text:p>Stanford University Press</text:p>
          </table:table-cell>
          <table:table-cell office:value-type="string" table:style-name="ce34">
            <text:p>978-1503612204</text:p>
          </table:table-cell>
          <table:table-cell office:value-type="string" table:style-name="ce35">
            <text:p>2020</text:p>
          </table:table-cell>
          <table:table-cell office:value-type="float" office:value="1216848" table:style-name="ce36">
            <text:p>1216848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Building Nature's Market: The Business and Politics of Natural Foods</text:p>
          </table:table-cell>
          <table:table-cell office:value-type="string" table:style-name="ce38">
            <text:p><text:a xlink:href="https://www.amazon.com/-/zh_TW/s/ref=dp_byline_sr_book_1?ie=UTF8&amp;field-author=Laura+J.+Miller&amp;text=Laura+J.+Miller&amp;sort=relevancerank&amp;search-alias=books">Laura J. Miller</text:a></text:p>
          </table:table-cell>
          <table:table-cell office:value-type="string" table:style-name="ce33">
            <text:p>University of Chicago Press</text:p>
          </table:table-cell>
          <table:table-cell office:value-type="string" table:style-name="ce34">
            <text:p>978-0226501376</text:p>
          </table:table-cell>
          <table:table-cell office:value-type="string" table:style-name="ce35">
            <text:p>2017</text:p>
          </table:table-cell>
          <table:table-cell office:value-type="float" office:value="1216849" table:style-name="ce36">
            <text:p>1216849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Historic Real Estate</text:p>
          </table:table-cell>
          <table:table-cell office:value-type="string" table:style-name="ce33">
            <text:p>Whitney Martinko</text:p>
            <draw:custom-shape svg:x="0in" svg:y="0in" svg:width="0.06667in" svg:height="0.33333in" draw:z-index="58" draw:id="id57" draw:style-name="a173" draw:name="Text Box 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9" draw:id="id58" draw:style-name="a176" draw:name="Text Box 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0" draw:id="id59" draw:style-name="a179" draw:name="Text Box 1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1" draw:id="id60" draw:style-name="a182" draw:name="Text Box 1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2" draw:id="id61" draw:style-name="a185" draw:name="Text Box 1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3" draw:id="id52" draw:style-name="a158" draw:name="Text Box 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4" draw:id="id53" draw:style-name="a161" draw:name="Text Box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5" draw:id="id54" draw:style-name="a164" draw:name="Text Box 4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6" draw:id="id55" draw:style-name="a167" draw:name="Text Box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57" draw:id="id56" draw:style-name="a170" draw:name="Text Box 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3" draw:id="id62" draw:style-name="a188" draw:name="Text Box 1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4" draw:id="id63" draw:style-name="a191" draw:name="Text Box 2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5" draw:id="id64" draw:style-name="a194" draw:name="Text Box 21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66" draw:id="id65" draw:style-name="a197" draw:name="Text Box 2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7" draw:id="id66" draw:style-name="a200" draw:name="Text Box 1520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8" draw:id="id67" draw:style-name="a203" draw:name="Text Box 152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9" draw:id="id68" draw:style-name="a206" draw:name="Text Box 152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70" draw:id="id69" draw:style-name="a209" draw:name="Text Box 152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1" draw:id="id70" draw:style-name="a212" draw:name="Text Box 152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2" draw:id="id71" draw:style-name="a215" draw:name="Text Box 152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3" draw:id="id72" draw:style-name="a218" draw:name="Text Box 1527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4" draw:id="id73" draw:style-name="a221" draw:name="Text Box 1528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5" draw:id="id74" draw:style-name="a224" draw:name="Text Box 1529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6" draw:id="id75" draw:style-name="a227" draw:name="Text Box 1530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7" draw:id="id76" draw:style-name="a230" draw:name="Text Box 1531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8" draw:id="id77" draw:style-name="a233" draw:name="Text Box 153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9" draw:id="id78" draw:style-name="a236" draw:name="Text Box 154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0" draw:id="id79" draw:style-name="a239" draw:name="Text Box 154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1" draw:id="id80" draw:style-name="a242" draw:name="Text Box 154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2" draw:id="id81" draw:style-name="a245" draw:name="Text Box 1544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3" draw:id="id82" draw:style-name="a248" draw:name="Text Box 154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4" draw:id="id83" draw:style-name="a251" draw:name="Text Box 1546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85" draw:id="id84" draw:style-name="a254" draw:name="Text Box 1547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6" draw:id="id85" draw:style-name="a257" draw:name="Text Box 154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9" draw:id="id98" draw:style-name="a296" draw:name="Text Box 1561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0" draw:id="id99" draw:style-name="a299" draw:name="Text Box 156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1" draw:id="id100" draw:style-name="a302" draw:name="Text Box 1563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2" draw:id="id101" draw:style-name="a305" draw:name="Text Box 1564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3" draw:id="id102" draw:style-name="a308" draw:name="Text Box 156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4" draw:id="id103" draw:style-name="a311" draw:name="Text Box 156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3" draw:id="id92" draw:style-name="a278" draw:name="Text Box 155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4" draw:id="id93" draw:style-name="a281" draw:name="Text Box 155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5" draw:id="id94" draw:style-name="a284" draw:name="Text Box 1557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6" draw:id="id95" draw:style-name="a287" draw:name="Text Box 1558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7" draw:id="id96" draw:style-name="a290" draw:name="Text Box 1559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8" draw:id="id97" draw:style-name="a293" draw:name="Text Box 1560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6" draw:id="id105" draw:style-name="a317" draw:name="Text Box 1568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5" draw:id="id104" draw:style-name="a314" draw:name="Text Box 1567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7" draw:id="id86" draw:style-name="a260" draw:name="Text Box 1549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8" draw:id="id87" draw:style-name="a263" draw:name="Text Box 1550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9" draw:id="id88" draw:style-name="a266" draw:name="Text Box 1551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0" draw:id="id89" draw:style-name="a269" draw:name="Text Box 155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1" draw:id="id90" draw:style-name="a272" draw:name="Text Box 1553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2" draw:id="id91" draw:style-name="a275" draw:name="Text Box 1554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University of Pennsylvania Press</text:p>
          </table:table-cell>
          <table:table-cell office:value-type="string" table:style-name="ce34">
            <text:p>978-0812252095</text:p>
          </table:table-cell>
          <table:table-cell office:value-type="string" table:style-name="ce35">
            <text:p>2020</text:p>
          </table:table-cell>
          <table:table-cell office:value-type="float" office:value="1216850" table:style-name="ce36">
            <text:p>1216850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Back to the Land: Arthurdale, FDR's New Deal, and the Costs of Economic Planning</text:p>
          </table:table-cell>
          <table:table-cell office:value-type="string" table:style-name="ce33">
            <text:p>C. J Maloney</text:p>
          </table:table-cell>
          <table:table-cell office:value-type="string" table:style-name="ce33">
            <text:p>Wiley</text:p>
          </table:table-cell>
          <table:table-cell office:value-type="string" table:style-name="ce34">
            <text:p>978-1118886922</text:p>
          </table:table-cell>
          <table:table-cell office:value-type="string" table:style-name="ce35">
            <text:p>2013</text:p>
          </table:table-cell>
          <table:table-cell office:value-type="float" office:value="1216851" table:style-name="ce36">
            <text:p>1216851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New Deals: Business, Labor, and Politics in America, 1920–1935</text:p>
          </table:table-cell>
          <table:table-cell office:value-type="string" table:style-name="ce33">
            <text:p>Colin Gordon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0521457552</text:p>
          </table:table-cell>
          <table:table-cell office:value-type="string" table:style-name="ce35">
            <text:p>1994</text:p>
          </table:table-cell>
          <table:table-cell office:value-type="float" office:value="1216852" table:style-name="ce36">
            <text:p>1216852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African Economic Development: Evidence, Theory, Policy</text:p>
          </table:table-cell>
          <table:table-cell office:value-type="string" table:style-name="ce33">
            <text:p>Christopher Cramer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8832331</text:p>
          </table:table-cell>
          <table:table-cell office:value-type="string" table:style-name="ce35">
            <text:p>2020</text:p>
          </table:table-cell>
          <table:table-cell office:value-type="float" office:value="1216853" table:style-name="ce36">
            <text:p>1216853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Banana Cultures: Agriculture, Consumption, and Environmental Change in Honduras and the United States</text:p>
          </table:table-cell>
          <table:table-cell office:value-type="string" table:style-name="ce33">
            <text:p>John Soluri</text:p>
          </table:table-cell>
          <table:table-cell office:value-type="string" table:style-name="ce33">
            <text:p>University of Texas Press</text:p>
          </table:table-cell>
          <table:table-cell office:value-type="float" office:value="9781477322802" table:style-name="ce34">
            <text:p>9781477322802<text:s/></text:p>
          </table:table-cell>
          <table:table-cell office:value-type="string" table:style-name="ce35">
            <text:p>2021</text:p>
          </table:table-cell>
          <table:table-cell office:value-type="float" office:value="1216854" table:style-name="ce36">
            <text:p>1216854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The Lobster Gangs of Maine</text:p>
          </table:table-cell>
          <table:table-cell office:value-type="string" table:style-name="ce33">
            <text:p>James M. Acheson</text:p>
          </table:table-cell>
          <table:table-cell office:value-type="string" table:style-name="ce33">
            <text:p>University Press of New England</text:p>
          </table:table-cell>
          <table:table-cell office:value-type="string" table:style-name="ce34">
            <text:p>978-0874514513</text:p>
          </table:table-cell>
          <table:table-cell office:value-type="string" table:style-name="ce35">
            <text:p>1998</text:p>
          </table:table-cell>
          <table:table-cell office:value-type="float" office:value="1216855" table:style-name="ce36">
            <text:p>1216855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Capturing the Commons: Devising Institutions to Manage the Maine Lobster Industry</text:p>
          </table:table-cell>
          <table:table-cell office:value-type="string" table:style-name="ce33">
            <text:p>James M. Acheson</text:p>
          </table:table-cell>
          <table:table-cell office:value-type="string" table:style-name="ce33">
            <text:p>University Press of New England</text:p>
          </table:table-cell>
          <table:table-cell office:value-type="string" table:style-name="ce34">
            <text:p>978-1584653936</text:p>
          </table:table-cell>
          <table:table-cell office:value-type="string" table:style-name="ce35">
            <text:p>2004</text:p>
          </table:table-cell>
          <table:table-cell office:value-type="float" office:value="1216856" table:style-name="ce36">
            <text:p>1216856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A Local History of Global Capital: Jute and Peasant Life in the Bengal Delta </text:p>
          </table:table-cell>
          <table:table-cell office:value-type="string" table:style-name="ce33">
            <text:p>Tariq Omar Ali </text:p>
          </table:table-cell>
          <table:table-cell office:value-type="string" table:style-name="ce33">
            <text:p>Princeton University Press</text:p>
          </table:table-cell>
          <table:table-cell office:value-type="string" table:style-name="ce34">
            <text:p>978-0691202570</text:p>
          </table:table-cell>
          <table:table-cell office:value-type="string" table:style-name="ce35">
            <text:p>2020</text:p>
          </table:table-cell>
          <table:table-cell office:value-type="float" office:value="1216857" table:style-name="ce36">
            <text:p>1216857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Shingu: A Study of a Japanese Fishing Community</text:p>
          </table:table-cell>
          <table:table-cell office:value-type="string" table:style-name="ce33">
            <text:p>Arne Kalland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415853514</text:p>
          </table:table-cell>
          <table:table-cell office:value-type="string" table:style-name="ce35">
            <text:p>2013</text:p>
          </table:table-cell>
          <table:table-cell office:value-type="float" office:value="1216858" table:style-name="ce36">
            <text:p>1216858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Bazaar Politics: Power and Pottery in an Afghan Market Town</text:p>
          </table:table-cell>
          <table:table-cell office:value-type="string" table:style-name="ce33">
            <text:p>Noah Coburn</text:p>
          </table:table-cell>
          <table:table-cell office:value-type="string" table:style-name="ce33">
            <text:p>Stanford University Press</text:p>
          </table:table-cell>
          <table:table-cell office:value-type="string" table:style-name="ce34">
            <text:p>978-0804776721</text:p>
          </table:table-cell>
          <table:table-cell office:value-type="string" table:style-name="ce35">
            <text:p>2011</text:p>
          </table:table-cell>
          <table:table-cell office:value-type="float" office:value="1216859" table:style-name="ce36">
            <text:p>1216859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Costa Rica Before Coffee: Society and Economy on the Eve of the Export Boom</text:p>
          </table:table-cell>
          <table:table-cell office:value-type="string" table:style-name="ce33">
            <text:p>Lowell Gudmundson </text:p>
          </table:table-cell>
          <table:table-cell office:value-type="string" table:style-name="ce33">
            <text:p>Louisiana State University Press</text:p>
          </table:table-cell>
          <table:table-cell office:value-type="string" table:style-name="ce34">
            <text:p>978-0807125724</text:p>
          </table:table-cell>
          <table:table-cell office:value-type="string" table:style-name="ce35">
            <text:p>1999</text:p>
          </table:table-cell>
          <table:table-cell office:value-type="float" office:value="1216860" table:style-name="ce36">
            <text:p>1216860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Costa Rica After Coffee: The Co-op Era in History and Memory</text:p>
          </table:table-cell>
          <table:table-cell office:value-type="string" table:style-name="ce33">
            <text:p>Lowell Gudmundson </text:p>
          </table:table-cell>
          <table:table-cell office:value-type="string" table:style-name="ce33">
            <text:p>Louisiana State University Press</text:p>
          </table:table-cell>
          <table:table-cell office:value-type="string" table:style-name="ce34">
            <text:p>978-0807176412</text:p>
          </table:table-cell>
          <table:table-cell office:value-type="string" table:style-name="ce35">
            <text:p>2021</text:p>
          </table:table-cell>
          <table:table-cell office:value-type="float" office:value="1216861" table:style-name="ce36">
            <text:p>1216861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Production and Distribution Theories</text:p>
          </table:table-cell>
          <table:table-cell office:value-type="string" table:style-name="ce33">
            <text:p>George J Stigler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560007104</text:p>
          </table:table-cell>
          <table:table-cell office:value-type="string" table:style-name="ce35">
            <text:p>1994</text:p>
          </table:table-cell>
          <table:table-cell office:value-type="float" office:value="1216862" table:style-name="ce36">
            <text:p>1216862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Founding Choices</text:p>
          </table:table-cell>
          <table:table-cell office:value-type="string" table:style-name="ce33">
            <text:p>Douglas A Irwin</text:p>
          </table:table-cell>
          <table:table-cell office:value-type="string" table:style-name="ce33">
            <text:p>University of Chicago Press</text:p>
          </table:table-cell>
          <table:table-cell office:value-type="string" table:style-name="ce34">
            <text:p>978-0226384757</text:p>
          </table:table-cell>
          <table:table-cell office:value-type="string" table:style-name="ce35">
            <text:p>2011</text:p>
          </table:table-cell>
          <table:table-cell office:value-type="float" office:value="1216863" table:style-name="ce36">
            <text:p>1216863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The Routledge Companion to Marine and Maritime Worlds 1400-1800</text:p>
          </table:table-cell>
          <table:table-cell office:value-type="string" table:style-name="ce33">
            <text:p>Claire Jowitt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367471842</text:p>
          </table:table-cell>
          <table:table-cell office:value-type="string" table:style-name="ce35">
            <text:p>2020</text:p>
          </table:table-cell>
          <table:table-cell office:value-type="float" office:value="1216864" table:style-name="ce36">
            <text:p>1216864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The Economy of the Word</text:p>
          </table:table-cell>
          <table:table-cell office:value-type="string" table:style-name="ce33">
            <text:p>Keith Tribe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0211615</text:p>
          </table:table-cell>
          <table:table-cell office:value-type="string" table:style-name="ce35">
            <text:p>2015</text:p>
          </table:table-cell>
          <table:table-cell office:value-type="float" office:value="1216865" table:style-name="ce36">
            <text:p>1216865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The Political Economy of Italy's Decline</text:p>
          </table:table-cell>
          <table:table-cell office:value-type="string" table:style-name="ce33">
            <text:p>Andrea Capussela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8866626</text:p>
          </table:table-cell>
          <table:table-cell office:value-type="string" table:style-name="ce35">
            <text:p>2020</text:p>
          </table:table-cell>
          <table:table-cell office:value-type="float" office:value="1216866" table:style-name="ce36">
            <text:p>1216866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Italy's 'Southern Question'</text:p>
          </table:table-cell>
          <table:table-cell office:value-type="string" table:style-name="ce33">
            <text:p>Jane Schneider 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859739976</text:p>
          </table:table-cell>
          <table:table-cell office:value-type="string" table:style-name="ce35">
            <text:p>1998</text:p>
          </table:table-cell>
          <table:table-cell office:value-type="float" office:value="1216867" table:style-name="ce36">
            <text:p>1216867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The Economic History of Italy 1860-1990</text:p>
          </table:table-cell>
          <table:table-cell office:value-type="string" table:style-name="ce33">
            <text:p>Vera Zamagni</text:p>
          </table:table-cell>
          <table:table-cell office:value-type="string" table:style-name="ce33">
            <text:p>Clarendon Press</text:p>
          </table:table-cell>
          <table:table-cell office:value-type="string" table:style-name="ce34">
            <text:p>978-0198292890</text:p>
          </table:table-cell>
          <table:table-cell office:value-type="string" table:style-name="ce35">
            <text:p>1997</text:p>
          </table:table-cell>
          <table:table-cell office:value-type="float" office:value="1216868" table:style-name="ce36">
            <text:p>1216868</text:p>
          </table:table-cell>
          <table:table-cell table:style-name="ce35"/>
          <table:table-cell table:number-columns-repeated="16371" table:style-name="ce3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Alternatives to Appeasement: Neville Chamberlain and Hitler's Germany</text:p>
          </table:table-cell>
          <table:table-cell office:value-type="string" table:style-name="ce33">
            <text:p>Stedman, Andrew David</text:p>
          </table:table-cell>
          <table:table-cell office:value-type="string" table:style-name="ce33">
            <text:p>I. B. Tauris &amp; Co. Ltd.</text:p>
          </table:table-cell>
          <table:table-cell office:value-type="string" table:style-name="ce34">
            <text:p>9781848853775</text:p>
          </table:table-cell>
          <table:table-cell office:value-type="string" table:style-name="ce35">
            <text:p>2011</text:p>
          </table:table-cell>
          <table:table-cell office:value-type="float" office:value="1216869" table:style-name="ce36">
            <text:p>1216869</text:p>
          </table:table-cell>
          <table:table-cell table:style-name="ce35"/>
          <table:table-cell table:number-columns-repeated="16371" table:style-name="ce3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A Global History of Convicts and Penal Colonies</text:p>
          </table:table-cell>
          <table:table-cell office:value-type="string" table:style-name="ce33">
            <text:p>Clare Anderson</text:p>
            <draw:custom-shape svg:x="0in" svg:y="0in" svg:width="0.06667in" svg:height="0.14167in" draw:z-index="110" draw:id="id109" draw:style-name="a329" draw:name="Text Box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7" draw:id="id106" draw:style-name="a320" draw:name="Text Box 1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9" draw:id="id108" draw:style-name="a326" draw:name="Text Box 4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11" draw:id="id110" draw:style-name="a332" draw:name="Text Box 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2" draw:id="id111" draw:style-name="a335" draw:name="Text Box 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3" draw:id="id112" draw:style-name="a338" draw:name="Text Box 9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4" draw:id="id113" draw:style-name="a341" draw:name="Text Box 10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5" draw:id="id114" draw:style-name="a344" draw:name="Text Box 1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6" draw:id="id115" draw:style-name="a347" draw:name="Text Box 1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7" draw:id="id116" draw:style-name="a350" draw:name="Text Box 19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8" draw:id="id117" draw:style-name="a353" draw:name="Text Box 20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9" draw:id="id118" draw:style-name="a356" draw:name="Text Box 2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0" draw:id="id119" draw:style-name="a359" draw:name="Text Box 2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1" draw:id="id120" draw:style-name="a362" draw:name="Text Box 1520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8" draw:id="id127" draw:style-name="a383" draw:name="Text Box 1528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9" draw:id="id128" draw:style-name="a386" draw:name="Text Box 1529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0" draw:id="id129" draw:style-name="a389" draw:name="Text Box 1530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1" draw:id="id130" draw:style-name="a392" draw:name="Text Box 153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0" draw:id="id209" draw:style-name="a629" draw:name="Text Box 156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1" draw:id="id210" draw:style-name="a632" draw:name="Text Box 1565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2" draw:id="id211" draw:style-name="a635" draw:name="Text Box 1566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3" draw:id="id212" draw:style-name="a638" draw:name="Text Box 1567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4" draw:id="id213" draw:style-name="a641" draw:name="Text Box 1568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3" draw:id="id132" draw:style-name="a398" draw:name="Text Box 154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4" draw:id="id133" draw:style-name="a401" draw:name="Text Box 154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5" draw:id="id134" draw:style-name="a404" draw:name="Text Box 154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6" draw:id="id135" draw:style-name="a407" draw:name="Text Box 154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7" draw:id="id136" draw:style-name="a410" draw:name="Text Box 154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8" draw:id="id137" draw:style-name="a413" draw:name="Text Box 154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39" draw:id="id138" draw:style-name="a416" draw:name="Text Box 1547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0" draw:id="id139" draw:style-name="a419" draw:name="Text Box 1548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1" draw:id="id140" draw:style-name="a422" draw:name="Text Box 1549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2" draw:id="id141" draw:style-name="a425" draw:name="Text Box 1550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3" draw:id="id142" draw:style-name="a428" draw:name="Text Box 155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4" draw:id="id143" draw:style-name="a431" draw:name="Text Box 155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5" draw:id="id144" draw:style-name="a434" draw:name="Text Box 1553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6" draw:id="id145" draw:style-name="a437" draw:name="Text Box 1554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7" draw:id="id146" draw:style-name="a440" draw:name="Text Box 155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8" draw:id="id147" draw:style-name="a443" draw:name="Text Box 1556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9" draw:id="id148" draw:style-name="a446" draw:name="Text Box 1557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0" draw:id="id149" draw:style-name="a449" draw:name="Text Box 1558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1" draw:id="id150" draw:style-name="a452" draw:name="Text Box 1559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52" draw:id="id151" draw:style-name="a455" draw:name="Text Box 1560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3" draw:id="id152" draw:style-name="a458" draw:name="Text Box 156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4" draw:id="id153" draw:style-name="a461" draw:name="Text Box 156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5" draw:id="id154" draw:style-name="a464" draw:name="Text Box 156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6" draw:id="id155" draw:style-name="a467" draw:name="Text Box 1564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6" draw:id="id185" draw:style-name="a557" draw:name="Text Box 153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7" draw:id="id186" draw:style-name="a560" draw:name="Text Box 1541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8" draw:id="id187" draw:style-name="a563" draw:name="Text Box 154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9" draw:id="id188" draw:style-name="a566" draw:name="Text Box 1543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0" draw:id="id189" draw:style-name="a569" draw:name="Text Box 1544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1" draw:id="id190" draw:style-name="a572" draw:name="Text Box 1545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2" draw:id="id191" draw:style-name="a575" draw:name="Text Box 15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93" draw:id="id192" draw:style-name="a578" draw:name="Text Box 1547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4" draw:id="id193" draw:style-name="a581" draw:name="Text Box 1548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5" draw:id="id194" draw:style-name="a584" draw:name="Text Box 154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6" draw:id="id195" draw:style-name="a587" draw:name="Text Box 1550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7" draw:id="id196" draw:style-name="a590" draw:name="Text Box 155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8" draw:id="id197" draw:style-name="a593" draw:name="Text Box 155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9" draw:id="id198" draw:style-name="a596" draw:name="Text Box 155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0" draw:id="id199" draw:style-name="a599" draw:name="Text Box 1554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1" draw:id="id200" draw:style-name="a602" draw:name="Text Box 1555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2" draw:id="id201" draw:style-name="a605" draw:name="Text Box 1556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3" draw:id="id202" draw:style-name="a608" draw:name="Text Box 1557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4" draw:id="id203" draw:style-name="a611" draw:name="Text Box 1558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5" draw:id="id204" draw:style-name="a614" draw:name="Text Box 1559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6" draw:id="id205" draw:style-name="a617" draw:name="Text Box 1560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7" draw:id="id206" draw:style-name="a620" draw:name="Text Box 156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8" draw:id="id207" draw:style-name="a623" draw:name="Text Box 156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9" draw:id="id208" draw:style-name="a626" draw:name="Text Box 1563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2" draw:id="id121" draw:style-name="a365" draw:name="Text Box 1521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3" draw:id="id122" draw:style-name="a368" draw:name="Text Box 152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4" draw:id="id123" draw:style-name="a371" draw:name="Text Box 1523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5" draw:id="id124" draw:style-name="a374" draw:name="Text Box 152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6" draw:id="id125" draw:style-name="a377" draw:name="Text Box 1526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7" draw:id="id126" draw:style-name="a380" draw:name="Text Box 1527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2" draw:id="id131" draw:style-name="a395" draw:name="Text Box 153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7" draw:id="id156" draw:style-name="a470" draw:name="Text Box 156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8" draw:id="id157" draw:style-name="a473" draw:name="Text Box 1566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9" draw:id="id158" draw:style-name="a476" draw:name="Text Box 1567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0" draw:id="id159" draw:style-name="a479" draw:name="Text Box 1568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2" draw:id="id161" draw:style-name="a485" draw:name="Text Box 3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3" draw:id="id162" draw:style-name="a488" draw:name="Text Box 4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4" draw:id="id163" draw:style-name="a491" draw:name="Text Box 5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65" draw:id="id164" draw:style-name="a494" draw:name="Text Box 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6" draw:id="id165" draw:style-name="a497" draw:name="Text Box 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7" draw:id="id166" draw:style-name="a500" draw:name="Text Box 9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8" draw:id="id167" draw:style-name="a503" draw:name="Text Box 10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9" draw:id="id168" draw:style-name="a506" draw:name="Text Box 11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0" draw:id="id169" draw:style-name="a509" draw:name="Text Box 1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1" draw:id="id170" draw:style-name="a512" draw:name="Text Box 19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2" draw:id="id171" draw:style-name="a515" draw:name="Text Box 20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3" draw:id="id172" draw:style-name="a518" draw:name="Text Box 2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4" draw:id="id173" draw:style-name="a521" draw:name="Text Box 2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5" draw:id="id174" draw:style-name="a524" draw:name="Text Box 1520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6" draw:id="id175" draw:style-name="a527" draw:name="Text Box 152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7" draw:id="id176" draw:style-name="a530" draw:name="Text Box 152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8" draw:id="id177" draw:style-name="a533" draw:name="Text Box 152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9" draw:id="id178" draw:style-name="a536" draw:name="Text Box 1525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0" draw:id="id179" draw:style-name="a539" draw:name="Text Box 15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1" draw:id="id180" draw:style-name="a542" draw:name="Text Box 1527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2" draw:id="id181" draw:style-name="a545" draw:name="Text Box 1528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3" draw:id="id182" draw:style-name="a548" draw:name="Text Box 1529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4" draw:id="id183" draw:style-name="a551" draw:name="Text Box 1530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5" draw:id="id184" draw:style-name="a554" draw:name="Text Box 153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Bloomsbury</text:p>
          </table:table-cell>
          <table:table-cell office:value-type="string" table:style-name="ce34">
            <text:p>9781350149946</text:p>
          </table:table-cell>
          <table:table-cell office:value-type="string" table:style-name="ce35">
            <text:p>2018</text:p>
          </table:table-cell>
          <table:table-cell office:value-type="float" office:value="1216870" table:style-name="ce36">
            <text:p>121687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Israel in History</text:p>
          </table:table-cell>
          <table:table-cell office:value-type="string" table:style-name="ce33">
            <text:p>Derek Penslar 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415400374</text:p>
          </table:table-cell>
          <table:table-cell office:value-type="string" table:style-name="ce35">
            <text:p>2006</text:p>
          </table:table-cell>
          <table:table-cell office:value-type="float" office:value="1216871" table:style-name="ce36">
            <text:p>121687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2">
            <text:p>台灣人文經典閱讀</text:p>
          </table:table-cell>
          <table:table-cell office:value-type="string" table:style-name="ce33">
            <text:p>Colonialism and the Jews</text:p>
          </table:table-cell>
          <table:table-cell office:value-type="string" table:style-name="ce33">
            <text:p>Ethan B. Katz</text:p>
          </table:table-cell>
          <table:table-cell office:value-type="string" table:style-name="ce33">
            <text:p>Indiana University Press</text:p>
          </table:table-cell>
          <table:table-cell office:value-type="string" table:style-name="ce34">
            <text:p>978-0253024572</text:p>
          </table:table-cell>
          <table:table-cell office:value-type="string" table:style-name="ce35">
            <text:p>2017</text:p>
          </table:table-cell>
          <table:table-cell office:value-type="float" office:value="1216872" table:style-name="ce36">
            <text:p>121687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echnologies of Power</text:p>
          </table:table-cell>
          <table:table-cell office:value-type="string" table:style-name="ce33">
            <text:p>Michael Thad Allen</text:p>
          </table:table-cell>
          <table:table-cell office:value-type="string" table:style-name="ce33">
            <text:p>MIT Press</text:p>
          </table:table-cell>
          <table:table-cell office:value-type="string" table:style-name="ce34">
            <text:p>978-0262511247</text:p>
          </table:table-cell>
          <table:table-cell office:value-type="string" table:style-name="ce35">
            <text:p>2001</text:p>
          </table:table-cell>
          <table:table-cell office:value-type="float" office:value="1216873" table:style-name="ce36">
            <text:p>121687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Power of Strangers: The Benefits of Connecting in a Suspicious World</text:p>
          </table:table-cell>
          <table:table-cell office:value-type="string" table:style-name="ce33">
            <text:p>Joe Keohane</text:p>
          </table:table-cell>
          <table:table-cell office:value-type="string" table:style-name="ce33">
            <text:p>Random House</text:p>
          </table:table-cell>
          <table:table-cell office:value-type="string" table:style-name="ce34">
            <text:p>978-1984855770</text:p>
          </table:table-cell>
          <table:table-cell office:value-type="string" table:style-name="ce35">
            <text:p>2021</text:p>
          </table:table-cell>
          <table:table-cell office:value-type="float" office:value="1216874" table:style-name="ce36">
            <text:p>121687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Gods of the Upper Air: How a Circle of Renegade Anthropologists Reinvented Race, Sex, and Gender in the Twentieth Century </text:p>
          </table:table-cell>
          <table:table-cell office:value-type="string" table:style-name="ce33">
            <text:p>Charles King</text:p>
          </table:table-cell>
          <table:table-cell office:value-type="string" table:style-name="ce33">
            <text:p>Anchor</text:p>
          </table:table-cell>
          <table:table-cell office:value-type="string" table:style-name="ce34">
            <text:p>978-0525432326</text:p>
          </table:table-cell>
          <table:table-cell office:value-type="string" table:style-name="ce35">
            <text:p>2020</text:p>
          </table:table-cell>
          <table:table-cell office:value-type="float" office:value="1216875" table:style-name="ce36">
            <text:p>121687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Man Who Closed the Asylums: Franco Basaglia and the Revolution in Mental Health Care</text:p>
          </table:table-cell>
          <table:table-cell office:value-type="string" table:style-name="ce33">
            <text:p>John Foot</text:p>
          </table:table-cell>
          <table:table-cell office:value-type="string" table:style-name="ce33">
            <text:p>Verso</text:p>
          </table:table-cell>
          <table:table-cell office:value-type="string" table:style-name="ce34">
            <text:p>978-1781689264</text:p>
          </table:table-cell>
          <table:table-cell office:value-type="string" table:style-name="ce35">
            <text:p>2015</text:p>
          </table:table-cell>
          <table:table-cell office:value-type="float" office:value="1216876" table:style-name="ce36">
            <text:p>121687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Science and Public Reason</text:p>
          </table:table-cell>
          <table:table-cell office:value-type="string" table:style-name="ce33">
            <text:p>Sheila Jasanoff 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415624688</text:p>
          </table:table-cell>
          <table:table-cell office:value-type="string" table:style-name="ce35">
            <text:p>2013</text:p>
          </table:table-cell>
          <table:table-cell office:value-type="float" office:value="1216877" table:style-name="ce36">
            <text:p>121687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British Nuclear Culture: Official and Unofficial Narratives in the Long 20th Century</text:p>
          </table:table-cell>
          <table:table-cell office:value-type="string" table:style-name="ce33">
            <text:p>Jonathan Hogg</text:p>
          </table:table-cell>
          <table:table-cell office:value-type="string" table:style-name="ce33">
            <text:p>Bloomsbury</text:p>
          </table:table-cell>
          <table:table-cell office:value-type="string" table:style-name="ce34">
            <text:p>978-1441169761</text:p>
          </table:table-cell>
          <table:table-cell office:value-type="string" table:style-name="ce35">
            <text:p>2016</text:p>
          </table:table-cell>
          <table:table-cell office:value-type="float" office:value="1216878" table:style-name="ce36">
            <text:p>1216878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float" office:value="110" table:style-name="ce39">
            <text:p>110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林志龍</text:p>
          </table:table-cell>
          <table:table-cell office:value-type="string" table:style-name="ce41">
            <text:p>教務處</text:p>
          </table:table-cell>
          <table:table-cell office:value-type="string" table:style-name="ce41">
            <text:p>通識中心</text:p>
          </table:table-cell>
          <table:table-cell office:value-type="string" table:style-name="ce42">
            <text:p>社會學</text:p>
          </table:table-cell>
          <table:table-cell office:value-type="string" table:style-name="ce42">
            <text:p>Entangled Geographies: Empire and Technopolitics in the Global Cold War</text:p>
          </table:table-cell>
          <table:table-cell office:value-type="string" table:style-name="ce42">
            <text:p>Gabrielle Hecht</text:p>
          </table:table-cell>
          <table:table-cell office:value-type="string" table:style-name="ce42">
            <text:p>The MIT Press</text:p>
          </table:table-cell>
          <table:table-cell office:value-type="string" table:style-name="ce43">
            <text:p>978-0262515788</text:p>
          </table:table-cell>
          <table:table-cell office:value-type="string" table:style-name="ce41">
            <text:p>2011</text:p>
          </table:table-cell>
          <table:table-cell office:value-type="string" table:style-name="ce44">
            <text:p>發訂中</text:p>
          </table:table-cell>
          <table:table-cell office:value-type="string" table:style-name="ce41">
            <text:p>缺書，需要較長進貨期</text:p>
          </table:table-cell>
          <table:table-cell table:number-columns-repeated="16371" table:style-name="ce4"/>
        </table:table-row>
        <table:table-row table:style-name="ro2">
          <table:table-cell office:value-type="float" office:value="110" table:style-name="ce45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2">
            <text:p>Governmentality: Power And Rule In Modern Society, 2nd edition.</text:p>
          </table:table-cell>
          <table:table-cell office:value-type="string" table:style-name="ce32">
            <text:p>Mitchell M Dean </text:p>
          </table:table-cell>
          <table:table-cell office:value-type="string" table:style-name="ce32">
            <text:p>Sage</text:p>
          </table:table-cell>
          <table:table-cell office:value-type="string" table:style-name="ce37">
            <text:p>978-1847873842</text:p>
          </table:table-cell>
          <table:table-cell office:value-type="string" table:style-name="ce35">
            <text:p>2009</text:p>
          </table:table-cell>
          <table:table-cell office:value-type="float" office:value="1217043" table:style-name="ce29">
            <text:p>1217043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Social Archaeology of Food: Thinking about Eating from Prehistory to the Present</text:p>
          </table:table-cell>
          <table:table-cell office:value-type="string" table:style-name="ce33">
            <text:p>Christine A. Hastorf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1316607251</text:p>
          </table:table-cell>
          <table:table-cell office:value-type="string" table:style-name="ce35">
            <text:p>2018</text:p>
          </table:table-cell>
          <table:table-cell office:value-type="float" office:value="1216879" table:style-name="ce36">
            <text:p>121687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Black Market, Cold War: Everyday Life in Berlin, 1946-1949</text:p>
          </table:table-cell>
          <table:table-cell office:value-type="string" table:style-name="ce33">
            <text:p>Paul Steege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0521745178</text:p>
          </table:table-cell>
          <table:table-cell office:value-type="string" table:style-name="ce35">
            <text:p>2008</text:p>
          </table:table-cell>
          <table:table-cell office:value-type="float" office:value="1216880" table:style-name="ce36">
            <text:p>121688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Capitalism Contested: The New Deal and Its Legacies</text:p>
          </table:table-cell>
          <table:table-cell office:value-type="string" table:style-name="ce33">
            <text:p>Romain Huret</text:p>
          </table:table-cell>
          <table:table-cell office:value-type="string" table:style-name="ce33">
            <text:p>University of Pennsylvania Press </text:p>
          </table:table-cell>
          <table:table-cell office:value-type="string" table:style-name="ce34">
            <text:p>978-0812252620</text:p>
          </table:table-cell>
          <table:table-cell office:value-type="string" table:style-name="ce35">
            <text:p>2020</text:p>
          </table:table-cell>
          <table:table-cell office:value-type="float" office:value="1216881" table:style-name="ce36">
            <text:p>121688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Labour and the Left in the 1980s</text:p>
          </table:table-cell>
          <table:table-cell office:value-type="string" table:style-name="ce33">
            <text:p>Jonathan Davis</text:p>
          </table:table-cell>
          <table:table-cell office:value-type="string" table:style-name="ce33">
            <text:p>Manchester University Press</text:p>
          </table:table-cell>
          <table:table-cell office:value-type="string" table:style-name="ce34">
            <text:p>978-1526151445</text:p>
          </table:table-cell>
          <table:table-cell office:value-type="string" table:style-name="ce35">
            <text:p>2020</text:p>
          </table:table-cell>
          <table:table-cell office:value-type="float" office:value="1216989" table:style-name="ce36">
            <text:p>121698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Comprador in Nineteenth Century China: Bridge between East and West</text:p>
          </table:table-cell>
          <table:table-cell office:value-type="string" table:style-name="ce33">
            <text:p>Yen-p'ing Hao </text:p>
          </table:table-cell>
          <table:table-cell office:value-type="string" table:style-name="ce33">
            <text:p>Harvard University Press</text:p>
          </table:table-cell>
          <table:table-cell office:value-type="string" table:style-name="ce34">
            <text:p>978-0674182776</text:p>
          </table:table-cell>
          <table:table-cell office:value-type="string" table:style-name="ce35">
            <text:p>2014</text:p>
          </table:table-cell>
          <table:table-cell office:value-type="float" office:value="1216660" table:style-name="ce36">
            <text:p>121666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Casting Shadows: Fish and Fishing in Britain </text:p>
          </table:table-cell>
          <table:table-cell office:value-type="string" table:style-name="ce33">
            <text:p>Tom Fort</text:p>
          </table:table-cell>
          <table:table-cell office:value-type="string" table:style-name="ce33">
            <text:p>William Collins</text:p>
          </table:table-cell>
          <table:table-cell office:value-type="string" table:style-name="ce34">
            <text:p>978-0008283445</text:p>
          </table:table-cell>
          <table:table-cell office:value-type="string" table:style-name="ce35">
            <text:p>2020</text:p>
          </table:table-cell>
          <table:table-cell office:value-type="float" office:value="1216661" table:style-name="ce36">
            <text:p>121666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ransformations in Slavery: A History of Slavery in Africa</text:p>
          </table:table-cell>
          <table:table-cell office:value-type="string" table:style-name="ce33">
            <text:p>Paul E. Lovejoy 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0521176187</text:p>
          </table:table-cell>
          <table:table-cell office:value-type="string" table:style-name="ce35">
            <text:p>2012</text:p>
          </table:table-cell>
          <table:table-cell office:value-type="float" office:value="1216662" table:style-name="ce36">
            <text:p>121666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Political Advice: Past, Present and Future</text:p>
          </table:table-cell>
          <table:table-cell office:value-type="string" table:style-name="ce33">
            <text:p>Colin Kidd</text:p>
          </table:table-cell>
          <table:table-cell office:value-type="string" table:style-name="ce33">
            <text:p>Bloomsbury</text:p>
          </table:table-cell>
          <table:table-cell office:value-type="string" table:style-name="ce34">
            <text:p>978-1838601201</text:p>
          </table:table-cell>
          <table:table-cell office:value-type="string" table:style-name="ce35">
            <text:p>2021</text:p>
          </table:table-cell>
          <table:table-cell office:value-type="float" office:value="1216663" table:style-name="ce36">
            <text:p>121666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Shiptown: Between Rural and Urban North India </text:p>
          </table:table-cell>
          <table:table-cell office:value-type="string" table:style-name="ce33">
            <text:p>Ann Grodzins Gold </text:p>
          </table:table-cell>
          <table:table-cell office:value-type="string" table:style-name="ce33">
            <text:p>University of Pennsylvania Press</text:p>
          </table:table-cell>
          <table:table-cell office:value-type="string" table:style-name="ce34">
            <text:p>978-0812224573</text:p>
          </table:table-cell>
          <table:table-cell office:value-type="string" table:style-name="ce35">
            <text:p>2019</text:p>
          </table:table-cell>
          <table:table-cell office:value-type="float" office:value="1216664" table:style-name="ce36">
            <text:p>121666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Dynasties and Democracy: The Inherited Incumbency Advantage in Japan</text:p>
          </table:table-cell>
          <table:table-cell office:value-type="string" table:style-name="ce33">
            <text:p>Daniel M Smith</text:p>
          </table:table-cell>
          <table:table-cell office:value-type="string" table:style-name="ce33">
            <text:p>Stanford University Press</text:p>
          </table:table-cell>
          <table:table-cell office:value-type="string" table:style-name="ce34">
            <text:p>978-1503613614</text:p>
          </table:table-cell>
          <table:table-cell office:value-type="string" table:style-name="ce35">
            <text:p>2020</text:p>
          </table:table-cell>
          <table:table-cell office:value-type="float" office:value="1216665" table:style-name="ce36">
            <text:p>121666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Faking Liberties: Religious Freedom in American-Occupied Japan </text:p>
          </table:table-cell>
          <table:table-cell office:value-type="string" table:style-name="ce33">
            <text:p>Jolyon Baraka Thomas</text:p>
          </table:table-cell>
          <table:table-cell office:value-type="string" table:style-name="ce33">
            <text:p>University of Chicago Press</text:p>
          </table:table-cell>
          <table:table-cell office:value-type="string" table:style-name="ce34">
            <text:p>978-0226618821</text:p>
          </table:table-cell>
          <table:table-cell office:value-type="string" table:style-name="ce35">
            <text:p>2019</text:p>
          </table:table-cell>
          <table:table-cell office:value-type="float" office:value="1216666" table:style-name="ce36">
            <text:p>121666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At Home and Abroad: The Politics of American Religion</text:p>
          </table:table-cell>
          <table:table-cell office:value-type="string" table:style-name="ce38">
            <text:p><text:a xlink:href="https://www.amazon.com/-/zh_TW/s/ref=dp_byline_sr_book_1?ie=UTF8&amp;field-author=Elizabeth+Shakman+Hurd&amp;text=Elizabeth+Shakman+Hurd&amp;sort=relevancerank&amp;search-alias=books">Elizabeth Shakman Hurd</text:a></text:p>
          </table:table-cell>
          <table:table-cell office:value-type="string" table:style-name="ce33">
            <text:p>Columbia University Press</text:p>
          </table:table-cell>
          <table:table-cell office:value-type="string" table:style-name="ce34">
            <text:p>978-0231198998</text:p>
          </table:table-cell>
          <table:table-cell office:value-type="string" table:style-name="ce35">
            <text:p>2021</text:p>
          </table:table-cell>
          <table:table-cell office:value-type="float" office:value="1216667" table:style-name="ce36">
            <text:p>121666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Labor, Economy, and Society</text:p>
          </table:table-cell>
          <table:table-cell office:value-type="string" table:style-name="ce33">
            <text:p>Jeffrey J Sallaz </text:p>
          </table:table-cell>
          <table:table-cell office:value-type="string" table:style-name="ce33">
            <text:p>Polity</text:p>
          </table:table-cell>
          <table:table-cell office:value-type="string" table:style-name="ce34">
            <text:p>978-0745653679</text:p>
          </table:table-cell>
          <table:table-cell office:value-type="string" table:style-name="ce35">
            <text:p>2013</text:p>
          </table:table-cell>
          <table:table-cell office:value-type="float" office:value="1216668" table:style-name="ce36">
            <text:p>121666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Story of Work: A New History of Humankind</text:p>
          </table:table-cell>
          <table:table-cell office:value-type="string" table:style-name="ce33">
            <text:p>Jan Lucassen</text:p>
          </table:table-cell>
          <table:table-cell office:value-type="string" table:style-name="ce33">
            <text:p>Yale University Press</text:p>
          </table:table-cell>
          <table:table-cell office:value-type="string" table:style-name="ce34">
            <text:p>978-0300256796</text:p>
          </table:table-cell>
          <table:table-cell office:value-type="string" table:style-name="ce35">
            <text:p>2021</text:p>
          </table:table-cell>
          <table:table-cell office:value-type="float" office:value="1216669" table:style-name="ce36">
            <text:p>121666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Humans versus Nature: A Global Environmental History</text:p>
          </table:table-cell>
          <table:table-cell office:value-type="string" table:style-name="ce33">
            <text:p>Daniel R. Headrick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0864729</text:p>
          </table:table-cell>
          <table:table-cell office:value-type="string" table:style-name="ce35">
            <text:p>2020</text:p>
          </table:table-cell>
          <table:table-cell office:value-type="float" office:value="1216670" table:style-name="ce36">
            <text:p>121667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Sociology of Food and Agriculture, 3rd edition.</text:p>
          </table:table-cell>
          <table:table-cell office:value-type="string" table:style-name="ce33">
            <text:p>Michael Carolan </text:p>
          </table:table-cell>
          <table:table-cell office:value-type="string" table:style-name="ce33">
            <text:p>Routledge</text:p>
          </table:table-cell>
          <table:table-cell office:value-type="float" office:value="9780367680015" table:style-name="ce34">
            <text:p>9780367680015<text:s/></text:p>
          </table:table-cell>
          <table:table-cell office:value-type="string" table:style-name="ce35">
            <text:p>2016</text:p>
          </table:table-cell>
          <table:table-cell office:value-type="float" office:value="1216671" table:style-name="ce36">
            <text:p>121667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Remaking Modernity: Politics, History, and Sociology</text:p>
          </table:table-cell>
          <table:table-cell office:value-type="string" table:style-name="ce33">
            <text:p>Julia Adams</text:p>
          </table:table-cell>
          <table:table-cell office:value-type="string" table:style-name="ce33">
            <text:p>Duke University Press</text:p>
          </table:table-cell>
          <table:table-cell office:value-type="string" table:style-name="ce34">
            <text:p>978-0822333630</text:p>
          </table:table-cell>
          <table:table-cell office:value-type="string" table:style-name="ce35">
            <text:p>2005</text:p>
          </table:table-cell>
          <table:table-cell office:value-type="float" office:value="1216672" table:style-name="ce36">
            <text:p>121667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End of the Old Order in Rural Europe</text:p>
          </table:table-cell>
          <table:table-cell office:value-type="string" table:style-name="ce33">
            <text:p>Jerome Blum</text:p>
          </table:table-cell>
          <table:table-cell office:value-type="string" table:style-name="ce33">
            <text:p>Princeton University Press</text:p>
          </table:table-cell>
          <table:table-cell office:value-type="string" table:style-name="ce34">
            <text:p>978-0691654379</text:p>
          </table:table-cell>
          <table:table-cell office:value-type="string" table:style-name="ce35">
            <text:p>2017</text:p>
          </table:table-cell>
          <table:table-cell office:value-type="float" office:value="1216673" table:style-name="ce36">
            <text:p>121667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Projection of Britain</text:p>
          </table:table-cell>
          <table:table-cell office:value-type="string" table:style-name="ce33">
            <text:p>Scott Anthony </text:p>
          </table:table-cell>
          <table:table-cell office:value-type="string" table:style-name="ce33">
            <text:p>British Film Institute</text:p>
          </table:table-cell>
          <table:table-cell office:value-type="string" table:style-name="ce34">
            <text:p>978-1844573745</text:p>
          </table:table-cell>
          <table:table-cell office:value-type="string" table:style-name="ce35">
            <text:p>2011</text:p>
          </table:table-cell>
          <table:table-cell office:value-type="float" office:value="1216674" table:style-name="ce36">
            <text:p>121667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Politics of Evolution: Morphology, Medicine, and Reform in Radical London</text:p>
          </table:table-cell>
          <table:table-cell office:value-type="string" table:style-name="ce33">
            <text:p>Adrian Desmond</text:p>
          </table:table-cell>
          <table:table-cell office:value-type="string" table:style-name="ce33">
            <text:p>University of Chicago Press</text:p>
          </table:table-cell>
          <table:table-cell office:value-type="string" table:style-name="ce34">
            <text:p>978-0226143743</text:p>
          </table:table-cell>
          <table:table-cell office:value-type="string" table:style-name="ce35">
            <text:p>1992</text:p>
          </table:table-cell>
          <table:table-cell office:value-type="float" office:value="1216675" table:style-name="ce36">
            <text:p>121667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Women, Crime and Justice in England since 1660</text:p>
          </table:table-cell>
          <table:table-cell office:value-type="string" table:style-name="ce38">
            <text:p><text:a xlink:href="https://www.amazon.com/-/zh_TW/Shani-DCruze/e/B001HPQXPI?ref=sr_ntt_srch_lnk_1&amp;qid=1614570139&amp;sr=1-1">Shani D'Cruze</text:a></text:p>
          </table:table-cell>
          <table:table-cell office:value-type="string" table:style-name="ce33">
            <text:p>Palgrave</text:p>
          </table:table-cell>
          <table:table-cell office:value-type="string" table:style-name="ce34">
            <text:p>978-1403989734</text:p>
          </table:table-cell>
          <table:table-cell office:value-type="string" table:style-name="ce35">
            <text:p>2009</text:p>
          </table:table-cell>
          <table:table-cell office:value-type="float" office:value="1216990" table:style-name="ce36">
            <text:p>121699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Making of British Socialism</text:p>
          </table:table-cell>
          <table:table-cell office:value-type="string" table:style-name="ce33">
            <text:p>Mark Bevir</text:p>
          </table:table-cell>
          <table:table-cell office:value-type="string" table:style-name="ce33">
            <text:p>Princeton University Press</text:p>
          </table:table-cell>
          <table:table-cell office:value-type="string" table:style-name="ce34">
            <text:p>978-0691173726</text:p>
          </table:table-cell>
          <table:table-cell office:value-type="string" table:style-name="ce35">
            <text:p>2016</text:p>
          </table:table-cell>
          <table:table-cell office:value-type="float" office:value="1216676" table:style-name="ce36">
            <text:p>121667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China in Life's Foreground</text:p>
          </table:table-cell>
          <table:table-cell office:value-type="string" table:style-name="ce33">
            <text:p>Audrey G. Donnithorne</text:p>
          </table:table-cell>
          <table:table-cell office:value-type="string" table:style-name="ce33">
            <text:p>Arden</text:p>
          </table:table-cell>
          <table:table-cell office:value-type="string" table:style-name="ce34">
            <text:p>978-1925984415</text:p>
          </table:table-cell>
          <table:table-cell office:value-type="string" table:style-name="ce35">
            <text:p>2020</text:p>
          </table:table-cell>
          <table:table-cell office:value-type="float" office:value="1216677" table:style-name="ce36">
            <text:p>121667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South Africa, Race and the Making of International Relations </text:p>
          </table:table-cell>
          <table:table-cell office:value-type="string" table:style-name="ce33">
            <text:p>Vineet Thakur</text:p>
          </table:table-cell>
          <table:table-cell office:value-type="string" table:style-name="ce33">
            <text:p>Rowman &amp; Littlefield</text:p>
          </table:table-cell>
          <table:table-cell office:value-type="string" table:style-name="ce34">
            <text:p>978-1786614643</text:p>
          </table:table-cell>
          <table:table-cell office:value-type="string" table:style-name="ce35">
            <text:p>2020</text:p>
          </table:table-cell>
          <table:table-cell office:value-type="float" office:value="1216991" table:style-name="ce36">
            <text:p>121699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Race: The History of an Idea in the West</text:p>
          </table:table-cell>
          <table:table-cell office:value-type="string" table:style-name="ce33">
            <text:p>Ivan Hannaford</text:p>
          </table:table-cell>
          <table:table-cell office:value-type="string" table:style-name="ce33">
            <text:p>John Hopkins University Press</text:p>
          </table:table-cell>
          <table:table-cell office:value-type="string" table:style-name="ce34">
            <text:p>978-0801852237</text:p>
          </table:table-cell>
          <table:table-cell office:value-type="string" table:style-name="ce35">
            <text:p>2005</text:p>
          </table:table-cell>
          <table:table-cell office:value-type="float" office:value="1216678" table:style-name="ce36">
            <text:p>121667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Youth, Heroism and War Propaganda: Britain and the Young Maritime Hero, 1745-1820</text:p>
          </table:table-cell>
          <table:table-cell office:value-type="string" table:style-name="ce33">
            <text:p>D. A. B. Ronald</text:p>
          </table:table-cell>
          <table:table-cell office:value-type="string" table:style-name="ce33">
            <text:p>Bloomsbury</text:p>
          </table:table-cell>
          <table:table-cell office:value-type="string" table:style-name="ce34">
            <text:p>978-1350002012</text:p>
          </table:table-cell>
          <table:table-cell office:value-type="string" table:style-name="ce35">
            <text:p>2016</text:p>
          </table:table-cell>
          <table:table-cell office:value-type="float" office:value="1216679" table:style-name="ce36">
            <text:p>121667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Women's medicine: Sex, family planning and British female doctors in transnational perspective, 1920-70</text:p>
          </table:table-cell>
          <table:table-cell office:value-type="string" table:style-name="ce33">
            <text:p>Caroline Rusterholz </text:p>
          </table:table-cell>
          <table:table-cell office:value-type="string" table:style-name="ce33">
            <text:p>Manchester University Press</text:p>
          </table:table-cell>
          <table:table-cell office:value-type="string" table:style-name="ce34">
            <text:p>978-1526149121</text:p>
          </table:table-cell>
          <table:table-cell office:value-type="string" table:style-name="ce35">
            <text:p>2020</text:p>
          </table:table-cell>
          <table:table-cell office:value-type="float" office:value="1217249" table:style-name="ce36">
            <text:p>121724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After Auschwitz: The Difficult Legacies of the<text:span text:style-name="T2">‎</text:span>  GDR</text:p>
          </table:table-cell>
          <table:table-cell office:value-type="string" table:style-name="ce33">
            <text:p>Enrico Heitzer,</text:p>
          </table:table-cell>
          <table:table-cell office:value-type="string" table:style-name="ce33">
            <text:p><text:span text:style-name="T2">‎</text:span>Berghahn Books</text:p>
          </table:table-cell>
          <table:table-cell office:value-type="string" table:style-name="ce34">
            <text:p>978-1789208528</text:p>
          </table:table-cell>
          <table:table-cell office:value-type="string" table:style-name="ce35">
            <text:p>2021</text:p>
          </table:table-cell>
          <table:table-cell office:value-type="float" office:value="1216680" table:style-name="ce36">
            <text:p>121668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Pills, Power, and Policy: The Struggle for Drug Reform in Cold War America and Its Consequences</text:p>
          </table:table-cell>
          <table:table-cell office:value-type="string" table:style-name="ce33">
            <text:p>Dominique A. Tobbell </text:p>
          </table:table-cell>
          <table:table-cell office:value-type="string" table:style-name="ce33">
            <text:p>University of California Press</text:p>
          </table:table-cell>
          <table:table-cell office:value-type="string" table:style-name="ce34">
            <text:p>978-0520271142</text:p>
          </table:table-cell>
          <table:table-cell office:value-type="string" table:style-name="ce35">
            <text:p>2011</text:p>
          </table:table-cell>
          <table:table-cell office:value-type="float" office:value="1216681" table:style-name="ce36">
            <text:p>121668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Discreet Power: How the World Economic Forum Shapes Market Agendas</text:p>
          </table:table-cell>
          <table:table-cell office:value-type="string" table:style-name="ce33">
            <text:p>Christina Garsten</text:p>
          </table:table-cell>
          <table:table-cell office:value-type="string" table:style-name="ce33">
            <text:p>Stanford University Press</text:p>
          </table:table-cell>
          <table:table-cell office:value-type="string" table:style-name="ce34">
            <text:p>978-1503606043</text:p>
          </table:table-cell>
          <table:table-cell office:value-type="string" table:style-name="ce35">
            <text:p>2018</text:p>
          </table:table-cell>
          <table:table-cell office:value-type="float" office:value="1216682" table:style-name="ce36">
            <text:p>121668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Explorations in Economic Anthropology: Key Issues and Critical Reflections</text:p>
          </table:table-cell>
          <table:table-cell office:value-type="string" table:style-name="ce33">
            <text:p>Deema Kaneff</text:p>
          </table:table-cell>
          <table:table-cell office:value-type="string" table:style-name="ce33">
            <text:p>Berghahn Books</text:p>
          </table:table-cell>
          <table:table-cell office:value-type="string" table:style-name="ce34">
            <text:p>978-1800731394</text:p>
          </table:table-cell>
          <table:table-cell office:value-type="string" table:style-name="ce35">
            <text:p>2021</text:p>
          </table:table-cell>
          <table:table-cell office:value-type="float" office:value="1216683" table:style-name="ce36">
            <text:p>1216683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float" office:value="110" table:style-name="ce44">
            <text:p>110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林志龍</text:p>
          </table:table-cell>
          <table:table-cell office:value-type="string" table:style-name="ce41">
            <text:p>教務處</text:p>
          </table:table-cell>
          <table:table-cell office:value-type="string" table:style-name="ce41">
            <text:p>通識中心</text:p>
          </table:table-cell>
          <table:table-cell office:value-type="string" table:style-name="ce42">
            <text:p>社會學</text:p>
          </table:table-cell>
          <table:table-cell office:value-type="string" table:style-name="ce47">
            <text:p>Persuading the People: British Propaganda in World War II</text:p>
          </table:table-cell>
          <table:table-cell office:value-type="string" table:style-name="ce47">
            <text:p>David Welch </text:p>
          </table:table-cell>
          <table:table-cell office:value-type="string" table:style-name="ce47">
            <text:p>The British Library Publishing Division</text:p>
          </table:table-cell>
          <table:table-cell office:value-type="string" table:style-name="ce48">
            <text:p>978-0712356541</text:p>
          </table:table-cell>
          <table:table-cell office:value-type="string" table:style-name="ce41">
            <text:p>2016</text:p>
          </table:table-cell>
          <table:table-cell office:value-type="string" table:style-name="ce49">
            <text:p>X</text:p>
          </table:table-cell>
          <table:table-cell office:value-type="string" table:style-name="ce41">
            <text:p>絶版</text:p>
          </table:table-cell>
          <table:table-cell table:number-columns-repeated="16371" table:style-name="ce4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British at War: Cinema, State and Propaganda, 1939-45 </text:p>
          </table:table-cell>
          <table:table-cell office:value-type="string" table:style-name="ce33">
            <text:p>James Chapman </text:p>
          </table:table-cell>
          <table:table-cell office:value-type="string" table:style-name="ce33">
            <text:p>I B Tauris</text:p>
          </table:table-cell>
          <table:table-cell office:value-type="string" table:style-name="ce34">
            <text:p>978-1860646270</text:p>
          </table:table-cell>
          <table:table-cell office:value-type="string" table:style-name="ce35">
            <text:p>2011</text:p>
          </table:table-cell>
          <table:table-cell office:value-type="float" office:value="1216684" table:style-name="ce36">
            <text:p>121668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Insurance Era: Risk, Governance, and the Privatization of Security in Postwar America</text:p>
          </table:table-cell>
          <table:table-cell office:value-type="string" table:style-name="ce33">
            <text:p>Caley Horan</text:p>
          </table:table-cell>
          <table:table-cell office:value-type="string" table:style-name="ce33">
            <text:p>University of Chicago Press, 2021</text:p>
          </table:table-cell>
          <table:table-cell office:value-type="string" table:style-name="ce34">
            <text:p>978-0226784380</text:p>
          </table:table-cell>
          <table:table-cell office:value-type="string" table:style-name="ce35">
            <text:p>2021</text:p>
          </table:table-cell>
          <table:table-cell office:value-type="float" office:value="1216685" table:style-name="ce36">
            <text:p>121668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Everyday Violence in Britain, 1850-1950: Gender and Class</text:p>
          </table:table-cell>
          <table:table-cell office:value-type="string" table:style-name="ce33">
            <text:p>Shani D'Cruze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582419070</text:p>
          </table:table-cell>
          <table:table-cell office:value-type="string" table:style-name="ce35">
            <text:p>2000</text:p>
          </table:table-cell>
          <table:table-cell office:value-type="float" office:value="1216686" table:style-name="ce36">
            <text:p>121668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Darker Angels of Our Nature: Refuting the Pinker Theory of History &amp; Violence </text:p>
          </table:table-cell>
          <table:table-cell office:value-type="string" table:style-name="ce33">
            <text:p>Philip Dwyer </text:p>
          </table:table-cell>
          <table:table-cell office:value-type="string" table:style-name="ce33">
            <text:p>Bloomsbury</text:p>
          </table:table-cell>
          <table:table-cell office:value-type="string" table:style-name="ce34">
            <text:p>978-1350140592</text:p>
          </table:table-cell>
          <table:table-cell office:value-type="string" table:style-name="ce35">
            <text:p>2021</text:p>
          </table:table-cell>
          <table:table-cell office:value-type="float" office:value="1216687" table:style-name="ce36">
            <text:p>121668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Our American Israel: The Story of an Entangled Alliance</text:p>
          </table:table-cell>
          <table:table-cell office:value-type="string" table:style-name="ce33">
            <text:p>Amy Kaplan</text:p>
          </table:table-cell>
          <table:table-cell office:value-type="string" table:style-name="ce33">
            <text:p>Harvard University Press</text:p>
          </table:table-cell>
          <table:table-cell office:value-type="string" table:style-name="ce34">
            <text:p>978-0674737624</text:p>
          </table:table-cell>
          <table:table-cell office:value-type="string" table:style-name="ce35">
            <text:p>2018</text:p>
          </table:table-cell>
          <table:table-cell office:value-type="float" office:value="1216688" table:style-name="ce36">
            <text:p>1216688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float" office:value="110" table:style-name="ce44">
            <text:p>110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林志龍</text:p>
          </table:table-cell>
          <table:table-cell office:value-type="string" table:style-name="ce41">
            <text:p>教務處</text:p>
          </table:table-cell>
          <table:table-cell office:value-type="string" table:style-name="ce41">
            <text:p>通識中心</text:p>
          </table:table-cell>
          <table:table-cell office:value-type="string" table:style-name="ce42">
            <text:p>社會學</text:p>
          </table:table-cell>
          <table:table-cell office:value-type="string" table:style-name="ce42">
            <text:p>Constabulary: The Rise of Police Institutions in Britain, the Commonwealth and the United States</text:p>
          </table:table-cell>
          <table:table-cell office:value-type="string" table:style-name="ce42">
            <text:p>Hereward Senior </text:p>
          </table:table-cell>
          <table:table-cell office:value-type="string" table:style-name="ce42">
            <text:p>Dundurn</text:p>
          </table:table-cell>
          <table:table-cell office:value-type="string" table:style-name="ce43">
            <text:p>978-1550022469</text:p>
          </table:table-cell>
          <table:table-cell office:value-type="string" table:style-name="ce41">
            <text:p>1996</text:p>
          </table:table-cell>
          <table:table-cell office:value-type="string" table:style-name="ce44">
            <text:p>X</text:p>
          </table:table-cell>
          <table:table-cell office:value-type="string" table:style-name="ce41">
            <text:p>長期缺書，無法購得</text:p>
          </table:table-cell>
          <table:table-cell table:number-columns-repeated="16371" table:style-name="ce4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Kibbutz Movement: A History: Origins and Growth, 1909-1939 v. 1</text:p>
          </table:table-cell>
          <table:table-cell office:value-type="string" table:style-name="ce33">
            <text:p>Henry Near</text:p>
          </table:table-cell>
          <table:table-cell office:value-type="string" table:style-name="ce33">
            <text:p>The Littman Library of Jewish Civilization in association with Liverpool University Press</text:p>
          </table:table-cell>
          <table:table-cell office:value-type="string" table:style-name="ce34">
            <text:p>978-1874774389</text:p>
          </table:table-cell>
          <table:table-cell office:value-type="string" table:style-name="ce35">
            <text:p>2007</text:p>
          </table:table-cell>
          <table:table-cell office:value-type="float" office:value="1216689" table:style-name="ce36">
            <text:p>121668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Kibbutz Movement: A History: Crisis and Achievement, 1939-1995 v. 2</text:p>
          </table:table-cell>
          <table:table-cell office:value-type="string" table:style-name="ce33">
            <text:p>Henry Near</text:p>
          </table:table-cell>
          <table:table-cell office:value-type="string" table:style-name="ce33">
            <text:p>The Littman Library of Jewish Civilization in association with Liverpool University Press</text:p>
          </table:table-cell>
          <table:table-cell office:value-type="string" table:style-name="ce34">
            <text:p>978-1874774396</text:p>
          </table:table-cell>
          <table:table-cell office:value-type="string" table:style-name="ce35">
            <text:p>2007</text:p>
          </table:table-cell>
          <table:table-cell office:value-type="float" office:value="1216690" table:style-name="ce36">
            <text:p>121669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Antisemitism: A History</text:p>
          </table:table-cell>
          <table:table-cell office:value-type="string" table:style-name="ce33">
            <text:p>Albert S. Lindemann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9235025</text:p>
          </table:table-cell>
          <table:table-cell office:value-type="string" table:style-name="ce35">
            <text:p>2010</text:p>
          </table:table-cell>
          <table:table-cell office:value-type="float" office:value="1216691" table:style-name="ce36">
            <text:p>121669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50">
            <text:p><text:a xlink:href="http://ap.lib.nchu.edu.tw:2048/login?url=https://doi.org/10.1007/978-3-030-48240-4">Jews, Liberalism, Antisemitism: A Global History</text:a></text:p>
          </table:table-cell>
          <table:table-cell office:value-type="string" table:style-name="ce32">
            <text:p>Abigail Green </text:p>
          </table:table-cell>
          <table:table-cell office:value-type="string" table:style-name="ce32">
            <text:p>Palgrave</text:p>
          </table:table-cell>
          <table:table-cell office:value-type="string" table:style-name="ce37">
            <text:p>978-3030482398</text:p>
          </table:table-cell>
          <table:table-cell office:value-type="string" table:style-name="ce35">
            <text:p>2020</text:p>
          </table:table-cell>
          <table:table-cell office:value-type="string" table:style-name="ce29">
            <text:p>ebook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Born in Blackness: Africa, Africans, and the Making of the Modern World, 1471 to the Second World War</text:p>
          </table:table-cell>
          <table:table-cell office:value-type="string" table:style-name="ce33">
            <text:p>Howard W French</text:p>
          </table:table-cell>
          <table:table-cell office:value-type="string" table:style-name="ce33">
            <text:p>Liveright</text:p>
          </table:table-cell>
          <table:table-cell office:value-type="string" table:style-name="ce34">
            <text:p>978-1631495823</text:p>
          </table:table-cell>
          <table:table-cell office:value-type="string" table:style-name="ce35">
            <text:p>2021</text:p>
          </table:table-cell>
          <table:table-cell office:value-type="float" office:value="1216692" table:style-name="ce36">
            <text:p>121669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2">
            <text:p>The Image of the City</text:p>
          </table:table-cell>
          <table:table-cell office:value-type="string" table:style-name="ce32">
            <text:p>Kevin Lynch</text:p>
          </table:table-cell>
          <table:table-cell office:value-type="string" table:style-name="ce32">
            <text:p>The MIT Press</text:p>
          </table:table-cell>
          <table:table-cell office:value-type="string" table:style-name="ce37">
            <text:p>978-0262620017</text:p>
          </table:table-cell>
          <table:table-cell office:value-type="string" table:style-name="ce35">
            <text:p>1960</text:p>
          </table:table-cell>
          <table:table-cell office:value-type="float" office:value="182311" table:style-name="ce29">
            <text:p>18231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Colonial Lahore: A History of the City and Beyond </text:p>
          </table:table-cell>
          <table:table-cell office:value-type="string" table:style-name="ce33">
            <text:p>Ian Talbo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0642938</text:p>
          </table:table-cell>
          <table:table-cell office:value-type="string" table:style-name="ce35">
            <text:p>2017</text:p>
          </table:table-cell>
          <table:table-cell office:value-type="float" office:value="1216693" table:style-name="ce36">
            <text:p>121669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Worth of Goods: Valuation and Pricing in the Economy</text:p>
          </table:table-cell>
          <table:table-cell office:value-type="string" table:style-name="ce33">
            <text:p>Jens Beckert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9594658</text:p>
          </table:table-cell>
          <table:table-cell office:value-type="string" table:style-name="ce35">
            <text:p>2011</text:p>
          </table:table-cell>
          <table:table-cell office:value-type="float" office:value="1216694" table:style-name="ce36">
            <text:p>121669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Re-Imagining Economic Sociology</text:p>
          </table:table-cell>
          <table:table-cell office:value-type="string" table:style-name="ce33">
            <text:p>Patrik Aspers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8749769</text:p>
          </table:table-cell>
          <table:table-cell office:value-type="string" table:style-name="ce35">
            <text:p>2016</text:p>
          </table:table-cell>
          <table:table-cell office:value-type="float" office:value="1216695" table:style-name="ce36">
            <text:p>121669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The Populist Response to Industrial America: Midwestern Populist Thought</text:p>
          </table:table-cell>
          <table:table-cell office:value-type="string" table:style-name="ce33">
            <text:p>Norman Pollack</text:p>
          </table:table-cell>
          <table:table-cell office:value-type="string" table:style-name="ce33">
            <text:p>Harvard University Press</text:p>
          </table:table-cell>
          <table:table-cell office:value-type="string" table:style-name="ce34">
            <text:p>978-0674690516</text:p>
          </table:table-cell>
          <table:table-cell office:value-type="string" table:style-name="ce35">
            <text:p>1976</text:p>
          </table:table-cell>
          <table:table-cell office:value-type="float" office:value="1216696" table:style-name="ce36">
            <text:p>121669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Utopia in Zion: The Israeli Experience With Worker Cooperatives </text:p>
          </table:table-cell>
          <table:table-cell office:value-type="string" table:style-name="ce33">
            <text:p>Raymond Russell</text:p>
          </table:table-cell>
          <table:table-cell office:value-type="string" table:style-name="ce33">
            <text:p>State University of New York</text:p>
          </table:table-cell>
          <table:table-cell office:value-type="string" table:style-name="ce34">
            <text:p>978-0791424445</text:p>
          </table:table-cell>
          <table:table-cell office:value-type="string" table:style-name="ce35">
            <text:p>1995</text:p>
          </table:table-cell>
          <table:table-cell office:value-type="float" office:value="1217831" table:style-name="ce29">
            <text:p>1217831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社會學</text:p>
          </table:table-cell>
          <table:table-cell office:value-type="string" table:style-name="ce33">
            <text:p>Society and Settlement: Jewish Land of Israel in the Twentieth Century</text:p>
          </table:table-cell>
          <table:table-cell office:value-type="string" table:style-name="ce33">
            <text:p>Aaron Kellerman</text:p>
          </table:table-cell>
          <table:table-cell office:value-type="string" table:style-name="ce33">
            <text:p>State University of New York</text:p>
          </table:table-cell>
          <table:table-cell office:value-type="string" table:style-name="ce37">
            <text:p>978-0791412961</text:p>
          </table:table-cell>
          <table:table-cell office:value-type="string" table:style-name="ce35">
            <text:p>1993</text:p>
          </table:table-cell>
          <table:table-cell office:value-type="float" office:value="1217832" table:style-name="ce29">
            <text:p>1217832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n Economic History of Portugal</text:p>
          </table:table-cell>
          <table:table-cell office:value-type="string" table:style-name="ce33">
            <text:p>Leonor Freire Costa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1108705936</text:p>
          </table:table-cell>
          <table:table-cell office:value-type="string" table:style-name="ce35">
            <text:p>2019</text:p>
          </table:table-cell>
          <table:table-cell office:value-type="float" office:value="1216591" table:style-name="ce36">
            <text:p>121659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Vikings and the Vikings</text:p>
          </table:table-cell>
          <table:table-cell office:value-type="string" table:style-name="ce33">
            <text:p>Paul Hardwick</text:p>
          </table:table-cell>
          <table:table-cell office:value-type="string" table:style-name="ce33">
            <text:p>McFarland</text:p>
          </table:table-cell>
          <table:table-cell office:value-type="string" table:style-name="ce34">
            <text:p>978-1476673745</text:p>
          </table:table-cell>
          <table:table-cell office:value-type="string" table:style-name="ce35">
            <text:p>2019</text:p>
          </table:table-cell>
          <table:table-cell office:value-type="float" office:value="1216592" table:style-name="ce36">
            <text:p>121659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Dragon's Wings</text:p>
          </table:table-cell>
          <table:table-cell office:value-type="string" table:style-name="ce33">
            <text:p>William M. Leary</text:p>
          </table:table-cell>
          <table:table-cell office:value-type="string" table:style-name="ce33">
            <text:p>The University of Georgia Press</text:p>
          </table:table-cell>
          <table:table-cell office:value-type="string" table:style-name="ce34">
            <text:p>978-0820332567</text:p>
          </table:table-cell>
          <table:table-cell office:value-type="string" table:style-name="ce35">
            <text:p>2008</text:p>
          </table:table-cell>
          <table:table-cell office:value-type="float" office:value="1216593" table:style-name="ce36">
            <text:p>121659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n Economic History of Sweden</text:p>
          </table:table-cell>
          <table:table-cell office:value-type="string" table:style-name="ce33">
            <text:p>Lars Magnusson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415407038</text:p>
          </table:table-cell>
          <table:table-cell office:value-type="string" table:style-name="ce35">
            <text:p>2000</text:p>
          </table:table-cell>
          <table:table-cell office:value-type="float" office:value="1216594" table:style-name="ce36">
            <text:p>121659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 History of Irish Economic Thought </text:p>
          </table:table-cell>
          <table:table-cell office:value-type="string" table:style-name="ce33">
            <text:p>Thomas Boylan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138807075</text:p>
          </table:table-cell>
          <table:table-cell office:value-type="string" table:style-name="ce35">
            <text:p>2014</text:p>
          </table:table-cell>
          <table:table-cell office:value-type="float" office:value="1216595" table:style-name="ce36">
            <text:p>121659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nthony Fokker</text:p>
          </table:table-cell>
          <table:table-cell office:value-type="string" table:style-name="ce33">
            <text:p>Marc Dierikx</text:p>
          </table:table-cell>
          <table:table-cell office:value-type="string" table:style-name="ce33">
            <text:p>Smithsonian Books</text:p>
          </table:table-cell>
          <table:table-cell office:value-type="string" table:style-name="ce34">
            <text:p>978-1588346155</text:p>
          </table:table-cell>
          <table:table-cell office:value-type="string" table:style-name="ce35">
            <text:p>2018</text:p>
          </table:table-cell>
          <table:table-cell office:value-type="float" office:value="1216596" table:style-name="ce36">
            <text:p>121659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Doing Business in America: A Jewish History </text:p>
          </table:table-cell>
          <table:table-cell office:value-type="string" table:style-name="ce33">
            <text:p>Hasia R. Diner </text:p>
          </table:table-cell>
          <table:table-cell office:value-type="string" table:style-name="ce33">
            <text:p>Purdue University Press</text:p>
          </table:table-cell>
          <table:table-cell office:value-type="string" table:style-name="ce34">
            <text:p>978-1557538369</text:p>
          </table:table-cell>
          <table:table-cell office:value-type="string" table:style-name="ce35">
            <text:p>2018</text:p>
          </table:table-cell>
          <table:table-cell office:value-type="float" office:value="1216597" table:style-name="ce36">
            <text:p>121659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Economy in Jewish History: New Perspectives on the Interrelationship between Ethnicity and Economic Life</text:p>
          </table:table-cell>
          <table:table-cell office:value-type="string" table:style-name="ce33">
            <text:p>Gideon Reuveni </text:p>
          </table:table-cell>
          <table:table-cell office:value-type="string" table:style-name="ce33">
            <text:p>Berghahn Books</text:p>
          </table:table-cell>
          <table:table-cell office:value-type="string" table:style-name="ce34">
            <text:p>978-1845457747</text:p>
          </table:table-cell>
          <table:table-cell office:value-type="string" table:style-name="ce35">
            <text:p>2010</text:p>
          </table:table-cell>
          <table:table-cell office:value-type="float" office:value="1216598" table:style-name="ce36">
            <text:p>121659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Waves of Change: Coastal and Fisheries Co-Management in South Africa: Coastal and Fisheries Co-Management in South Africa</text:p>
          </table:table-cell>
          <table:table-cell office:value-type="string" table:style-name="ce33">
            <text:p>Maria Hauck</text:p>
          </table:table-cell>
          <table:table-cell office:value-type="string" table:style-name="ce33">
            <text:p>University of Cape Town Press</text:p>
          </table:table-cell>
          <table:table-cell office:value-type="string" table:style-name="ce34">
            <text:p>978-1919713809</text:p>
          </table:table-cell>
          <table:table-cell office:value-type="string" table:style-name="ce35">
            <text:p>2003</text:p>
          </table:table-cell>
          <table:table-cell office:value-type="float" office:value="1216599" table:style-name="ce36">
            <text:p>121659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50">
            <text:p><text:a xlink:href="http://ap.lib.nchu.edu.tw:2048/login?url=http://www.oxfordscholarship.com/view/10.1093/acprof:oso/9780198077466.001.0001/acprof-9780198077466">Rulers, Townsmen And Bazaars</text:a></text:p>
          </table:table-cell>
          <table:table-cell office:value-type="string" table:style-name="ce32">
            <text:p>C.A. Bayly </text:p>
          </table:table-cell>
          <table:table-cell office:value-type="string" table:style-name="ce32">
            <text:p>Oxford University Press</text:p>
          </table:table-cell>
          <table:table-cell office:value-type="string" table:style-name="ce37">
            <text:p>978-0198077466</text:p>
          </table:table-cell>
          <table:table-cell office:value-type="string" table:style-name="ce35">
            <text:p>2012</text:p>
          </table:table-cell>
          <table:table-cell office:value-type="string" table:style-name="ce29">
            <text:p>ebook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Business, Ethics and Institutions </text:p>
          </table:table-cell>
          <table:table-cell office:value-type="string" table:style-name="ce33">
            <text:p>Asli M Colpan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0367777081</text:p>
          </table:table-cell>
          <table:table-cell office:value-type="string" table:style-name="ce35">
            <text:p>2021</text:p>
          </table:table-cell>
          <table:table-cell office:value-type="float" office:value="1216600" table:style-name="ce36">
            <text:p>121660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Shylock's Children: Economics and Jewish Identity in Modern Europe</text:p>
          </table:table-cell>
          <table:table-cell office:value-type="string" table:style-name="ce33">
            <text:p>Derek J Penslar </text:p>
          </table:table-cell>
          <table:table-cell office:value-type="string" table:style-name="ce33">
            <text:p>University of California Press</text:p>
          </table:table-cell>
          <table:table-cell office:value-type="string" table:style-name="ce34">
            <text:p>978-0520225909</text:p>
          </table:table-cell>
          <table:table-cell office:value-type="string" table:style-name="ce35">
            <text:p>2001</text:p>
          </table:table-cell>
          <table:table-cell office:value-type="float" office:value="1216601" table:style-name="ce36">
            <text:p>121660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Provisioning Paris: Merchants and Millers in the Grain and Flour Trade during the Eighteenth Century</text:p>
          </table:table-cell>
          <table:table-cell office:value-type="string" table:style-name="ce33">
            <text:p>Steven L. Kaplan </text:p>
          </table:table-cell>
          <table:table-cell office:value-type="string" table:style-name="ce33">
            <text:p>Cornell University Press</text:p>
          </table:table-cell>
          <table:table-cell office:value-type="string" table:style-name="ce34">
            <text:p>978-0801416002</text:p>
          </table:table-cell>
          <table:table-cell office:value-type="string" table:style-name="ce35">
            <text:p>1984</text:p>
          </table:table-cell>
          <table:table-cell office:value-type="float" office:value="1217044" table:style-name="ce36">
            <text:p>1217044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Rice, Agriculture, and the Food Supply in Premodern Japan</text:p>
          </table:table-cell>
          <table:table-cell office:value-type="string" table:style-name="ce33">
            <text:p>Charlotte von Verschuer 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138099296</text:p>
          </table:table-cell>
          <table:table-cell office:value-type="string" table:style-name="ce35">
            <text:p>2017</text:p>
          </table:table-cell>
          <table:table-cell office:value-type="float" office:value="1216602" table:style-name="ce36">
            <text:p>121660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British Agriculture in the First World War</text:p>
          </table:table-cell>
          <table:table-cell office:value-type="string" table:style-name="ce33">
            <text:p>Peter Dewey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138965058</text:p>
          </table:table-cell>
          <table:table-cell office:value-type="string" table:style-name="ce35">
            <text:p>2016</text:p>
          </table:table-cell>
          <table:table-cell office:value-type="float" office:value="1216603" table:style-name="ce36">
            <text:p>121660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First World War: An Agrarian Interpretation</text:p>
          </table:table-cell>
          <table:table-cell office:value-type="string" table:style-name="ce33">
            <text:p>Avner Offer 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8202790</text:p>
          </table:table-cell>
          <table:table-cell office:value-type="string" table:style-name="ce35">
            <text:p>1991</text:p>
          </table:table-cell>
          <table:table-cell office:value-type="float" office:value="1216845" table:style-name="ce36">
            <text:p>121684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British Tariff System</text:p>
          </table:table-cell>
          <table:table-cell office:value-type="string" table:style-name="ce33">
            <text:p>E.B. McGuire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138297258</text:p>
          </table:table-cell>
          <table:table-cell office:value-type="string" table:style-name="ce35">
            <text:p>2019</text:p>
          </table:table-cell>
          <table:table-cell office:value-type="float" office:value="1216604" table:style-name="ce36">
            <text:p>121660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Forging a British World of Trade: Culture, Ethnicity, and Market in the Empire-Commonwealth, 1880-1975</text:p>
          </table:table-cell>
          <table:table-cell office:value-type="string" table:style-name="ce33">
            <text:p>David Thackeray</text:p>
          </table:table-cell>
          <table:table-cell office:value-type="string" table:style-name="ce33">
            <text:p>Oxford University Press</text:p>
          </table:table-cell>
          <table:table-cell office:value-type="string" table:style-name="ce34">
            <text:p>978-0198816713</text:p>
          </table:table-cell>
          <table:table-cell office:value-type="string" table:style-name="ce35">
            <text:p>2019</text:p>
          </table:table-cell>
          <table:table-cell office:value-type="float" office:value="1216605" table:style-name="ce36">
            <text:p>121660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50">
            <text:p><text:a xlink:href="http://ap.lib.nchu.edu.tw:2048/login?url=http://dx.doi.org/10.1017/CBO9780511482748">Slave Systems: Ancient and Modern</text:a></text:p>
          </table:table-cell>
          <table:table-cell office:value-type="string" table:style-name="ce32">
            <text:p>Enrico Dal Lago </text:p>
          </table:table-cell>
          <table:table-cell office:value-type="string" table:style-name="ce32">
            <text:p>Cambridge University Press</text:p>
          </table:table-cell>
          <table:table-cell office:value-type="string" table:style-name="ce37">
            <text:p>978-1009113847</text:p>
          </table:table-cell>
          <table:table-cell office:value-type="string" table:style-name="ce35">
            <text:p>2021</text:p>
          </table:table-cell>
          <table:table-cell office:value-type="string" table:style-name="ce29">
            <text:p>ebook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Revolution in Development: Mexico and the Governance of the Global Economy</text:p>
          </table:table-cell>
          <table:table-cell office:value-type="string" table:style-name="ce33">
            <text:p>Christy Thornston</text:p>
          </table:table-cell>
          <table:table-cell office:value-type="string" table:style-name="ce33">
            <text:p>University of California Press</text:p>
          </table:table-cell>
          <table:table-cell office:value-type="string" table:style-name="ce34">
            <text:p>978-0520297166</text:p>
          </table:table-cell>
          <table:table-cell office:value-type="string" table:style-name="ce35">
            <text:p>2021</text:p>
          </table:table-cell>
          <table:table-cell office:value-type="float" office:value="1216606" table:style-name="ce36">
            <text:p>121660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Horse Trading in the Age of Cars: Men in the Marketplace </text:p>
          </table:table-cell>
          <table:table-cell office:value-type="string" table:style-name="ce33">
            <text:p>Steven M. Gelber </text:p>
          </table:table-cell>
          <table:table-cell office:value-type="string" table:style-name="ce33">
            <text:p>John Hopkins University Press</text:p>
          </table:table-cell>
          <table:table-cell office:value-type="string" table:style-name="ce34">
            <text:p>978-0801889974</text:p>
          </table:table-cell>
          <table:table-cell office:value-type="string" table:style-name="ce35">
            <text:p>2008</text:p>
          </table:table-cell>
          <table:table-cell office:value-type="float" office:value="1216607" table:style-name="ce36">
            <text:p>121660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Meaningful Resistance: Market Reforms and the Roots of Social Protest in Latin America </text:p>
          </table:table-cell>
          <table:table-cell office:value-type="string" table:style-name="ce33">
            <text:p>Erica Simmons 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1107562059</text:p>
          </table:table-cell>
          <table:table-cell office:value-type="string" table:style-name="ce35">
            <text:p>2016</text:p>
          </table:table-cell>
          <table:table-cell office:value-type="float" office:value="1216608" table:style-name="ce36">
            <text:p>121660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Imperialism and Development - The East African Groundnut Scheme and its Legacy</text:p>
          </table:table-cell>
          <table:table-cell office:value-type="string" table:style-name="ce33">
            <text:p>Nicholas Westcott </text:p>
          </table:table-cell>
          <table:table-cell office:value-type="string" table:style-name="ce33">
            <text:p>Boydell and Brewer</text:p>
          </table:table-cell>
          <table:table-cell office:value-type="string" table:style-name="ce34">
            <text:p>978-1847012593</text:p>
          </table:table-cell>
          <table:table-cell office:value-type="string" table:style-name="ce35">
            <text:p>2020</text:p>
          </table:table-cell>
          <table:table-cell office:value-type="float" office:value="1216609" table:style-name="ce36">
            <text:p>121660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From Dust to Ashes: Cremation and the British Way of Death </text:p>
          </table:table-cell>
          <table:table-cell office:value-type="string" table:style-name="ce33">
            <text:p> P. Jupp </text:p>
          </table:table-cell>
          <table:table-cell office:value-type="string" table:style-name="ce33">
            <text:p>Macmillan</text:p>
          </table:table-cell>
          <table:table-cell office:value-type="string" table:style-name="ce34">
            <text:p>978-1349401550</text:p>
          </table:table-cell>
          <table:table-cell office:value-type="string" table:style-name="ce35">
            <text:p>2006</text:p>
          </table:table-cell>
          <table:table-cell office:value-type="float" office:value="1216610" table:style-name="ce36">
            <text:p>121661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Understanding Decline: Perceptions and Realities of British Economic Performance </text:p>
          </table:table-cell>
          <table:table-cell office:value-type="string" table:style-name="ce33">
            <text:p>Peter Clarke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0521036849</text:p>
          </table:table-cell>
          <table:table-cell office:value-type="string" table:style-name="ce35">
            <text:p>2008</text:p>
          </table:table-cell>
          <table:table-cell office:value-type="float" office:value="1216611" table:style-name="ce36">
            <text:p>121661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Behind and Beyond the Chicago Convention: The Evolution of Aerial Sovereignty</text:p>
          </table:table-cell>
          <table:table-cell office:value-type="string" table:style-name="ce33">
            <text:p>Pablo Mendes de Leon</text:p>
          </table:table-cell>
          <table:table-cell office:value-type="string" table:style-name="ce33">
            <text:p>Wolters Kluwer</text:p>
          </table:table-cell>
          <table:table-cell office:value-type="string" table:style-name="ce34">
            <text:p>978-9403511313</text:p>
          </table:table-cell>
          <table:table-cell office:value-type="string" table:style-name="ce35">
            <text:p>2019</text:p>
          </table:table-cell>
          <table:table-cell office:value-type="float" office:value="1216846" table:style-name="ce36">
            <text:p>121684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Creating Wine: The Emergence of a World Industry, 1840-1914</text:p>
          </table:table-cell>
          <table:table-cell office:value-type="string" table:style-name="ce33">
            <text:p>James Simpson</text:p>
          </table:table-cell>
          <table:table-cell office:value-type="string" table:style-name="ce33">
            <text:p>Princeton University Press</text:p>
          </table:table-cell>
          <table:table-cell office:value-type="string" table:style-name="ce34">
            <text:p>978-0691136035</text:p>
          </table:table-cell>
          <table:table-cell office:value-type="string" table:style-name="ce35">
            <text:p>2011</text:p>
          </table:table-cell>
          <table:table-cell office:value-type="float" office:value="1216612" table:style-name="ce36">
            <text:p>121661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British Business and Protection 1903-1932 </text:p>
          </table:table-cell>
          <table:table-cell office:value-type="string" table:style-name="ce33">
            <text:p>Andrew Marrison </text:p>
          </table:table-cell>
          <table:table-cell office:value-type="string" table:style-name="ce33">
            <text:p>Clarendon Press</text:p>
          </table:table-cell>
          <table:table-cell office:value-type="string" table:style-name="ce34">
            <text:p>978-0198202981</text:p>
          </table:table-cell>
          <table:table-cell office:value-type="string" table:style-name="ce35">
            <text:p>2016</text:p>
          </table:table-cell>
          <table:table-cell office:value-type="float" office:value="1216613" table:style-name="ce36">
            <text:p>121661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merican Business and Foreign Policy: Cases in Coffee and Cocoa Trade Regulation 1961-1974</text:p>
          </table:table-cell>
          <table:table-cell office:value-type="string" table:style-name="ce33">
            <text:p>Joseph Short 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138300637</text:p>
          </table:table-cell>
          <table:table-cell office:value-type="string" table:style-name="ce35">
            <text:p>2019</text:p>
          </table:table-cell>
          <table:table-cell office:value-type="float" office:value="1216614" table:style-name="ce36">
            <text:p>121661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Workers' Self-Management in Argentina: Contesting Neo-Liberalism by Occupying Companies, Creating Cooperatives, and Recuperating Autogestión</text:p>
          </table:table-cell>
          <table:table-cell office:value-type="string" table:style-name="ce33">
            <text:p>Marcelo Vieta</text:p>
          </table:table-cell>
          <table:table-cell office:value-type="string" table:style-name="ce33">
            <text:p>Haymarket Books</text:p>
          </table:table-cell>
          <table:table-cell office:value-type="string" table:style-name="ce34">
            <text:p>978-1642593396</text:p>
          </table:table-cell>
          <table:table-cell office:value-type="string" table:style-name="ce35">
            <text:p>2021</text:p>
          </table:table-cell>
          <table:table-cell office:value-type="float" office:value="1216615" table:style-name="ce36">
            <text:p>121661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Two Hundred Million Pound Strike; The 2003 British Airways Walkout </text:p>
          </table:table-cell>
          <table:table-cell office:value-type="string" table:style-name="ce33">
            <text:p>Ed Blissett </text:p>
          </table:table-cell>
          <table:table-cell office:value-type="string" table:style-name="ce33">
            <text:p>Peter Lang</text:p>
          </table:table-cell>
          <table:table-cell office:value-type="string" table:style-name="ce34">
            <text:p>978-1800790599</text:p>
          </table:table-cell>
          <table:table-cell office:value-type="string" table:style-name="ce35">
            <text:p>2021</text:p>
          </table:table-cell>
          <table:table-cell office:value-type="float" office:value="1217552" table:style-name="ce29">
            <text:p>1217552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Rag Race: How Jews Sewed Their Way to Success in America and the British Empire </text:p>
          </table:table-cell>
          <table:table-cell office:value-type="string" table:style-name="ce33">
            <text:p>Adam D. Mendelsohn</text:p>
          </table:table-cell>
          <table:table-cell office:value-type="string" table:style-name="ce33">
            <text:p>New York University Press, 2016</text:p>
          </table:table-cell>
          <table:table-cell office:value-type="string" table:style-name="ce34">
            <text:p>978-1479814381</text:p>
          </table:table-cell>
          <table:table-cell office:value-type="string" table:style-name="ce35">
            <text:p>2016</text:p>
          </table:table-cell>
          <table:table-cell office:value-type="float" office:value="1216616" table:style-name="ce36">
            <text:p>121661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Chosen Capital: The Jewish Encounter with American Capitalism </text:p>
          </table:table-cell>
          <table:table-cell office:value-type="string" table:style-name="ce33">
            <text:p>REBECCA KOBRIN</text:p>
          </table:table-cell>
          <table:table-cell office:value-type="string" table:style-name="ce33">
            <text:p>Rutgers University Press</text:p>
          </table:table-cell>
          <table:table-cell office:value-type="string" table:style-name="ce34">
            <text:p>978-0813553085</text:p>
          </table:table-cell>
          <table:table-cell office:value-type="string" table:style-name="ce35">
            <text:p>2012</text:p>
          </table:table-cell>
          <table:table-cell office:value-type="float" office:value="1216617" table:style-name="ce36">
            <text:p>121661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Jewish Economic Elite: Making Modern Europe </text:p>
          </table:table-cell>
          <table:table-cell office:value-type="string" table:style-name="ce33">
            <text:p>Cornelia Aust</text:p>
          </table:table-cell>
          <table:table-cell office:value-type="string" table:style-name="ce33">
            <text:p>Indiana University Press</text:p>
          </table:table-cell>
          <table:table-cell office:value-type="string" table:style-name="ce34">
            <text:p>978-0253032164</text:p>
          </table:table-cell>
          <table:table-cell office:value-type="string" table:style-name="ce35">
            <text:p>2018</text:p>
          </table:table-cell>
          <table:table-cell office:value-type="float" office:value="1216618" table:style-name="ce36">
            <text:p>121661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German-Jewish Economic Elite 1820-1935</text:p>
          </table:table-cell>
          <table:table-cell office:value-type="string" table:style-name="ce33">
            <text:p>W. E. Mosse</text:p>
          </table:table-cell>
          <table:table-cell office:value-type="string" table:style-name="ce33">
            <text:p>Clarendon Press</text:p>
          </table:table-cell>
          <table:table-cell office:value-type="float" office:value="9780198229902" table:style-name="ce34">
            <text:p>9780198229902<text:s/></text:p>
          </table:table-cell>
          <table:table-cell office:value-type="string" table:style-name="ce35">
            <text:p>1989</text:p>
          </table:table-cell>
          <table:table-cell office:value-type="float" office:value="1216619" table:style-name="ce36">
            <text:p>121661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No Condition is Permanent: Risk, Adventure and Return: the Business of Life</text:p>
          </table:table-cell>
          <table:table-cell office:value-type="string" table:style-name="ce33">
            <text:p>Bob Reid</text:p>
          </table:table-cell>
          <table:table-cell office:value-type="string" table:style-name="ce33">
            <text:p>Fonthill</text:p>
          </table:table-cell>
          <table:table-cell office:value-type="string" table:style-name="ce34">
            <text:p>978-1781558034</text:p>
          </table:table-cell>
          <table:table-cell office:value-type="string" table:style-name="ce35">
            <text:p>2020</text:p>
          </table:table-cell>
          <table:table-cell office:value-type="float" office:value="1216620" table:style-name="ce36">
            <text:p>121662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Clashing over Commerce: A History of US Trade Policy</text:p>
          </table:table-cell>
          <table:table-cell office:value-type="string" table:style-name="ce33">
            <text:p>Douglas A Irwin</text:p>
          </table:table-cell>
          <table:table-cell office:value-type="string" table:style-name="ce33">
            <text:p>University of Chicago Press</text:p>
          </table:table-cell>
          <table:table-cell office:value-type="string" table:style-name="ce34">
            <text:p>978-0226678443</text:p>
          </table:table-cell>
          <table:table-cell office:value-type="string" table:style-name="ce35">
            <text:p>2019</text:p>
          </table:table-cell>
          <table:table-cell office:value-type="float" office:value="1216621" table:style-name="ce36">
            <text:p>121662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merican Bonds: How Credit Markets Shaped a Nation</text:p>
          </table:table-cell>
          <table:table-cell office:value-type="string" table:style-name="ce33">
            <text:p>Sarah L. Quinn </text:p>
          </table:table-cell>
          <table:table-cell office:value-type="string" table:style-name="ce33">
            <text:p>Princeton University Press</text:p>
          </table:table-cell>
          <table:table-cell office:value-type="string" table:style-name="ce34">
            <text:p>978-0691227078</text:p>
          </table:table-cell>
          <table:table-cell office:value-type="string" table:style-name="ce35">
            <text:p>2021</text:p>
          </table:table-cell>
          <table:table-cell office:value-type="float" office:value="1216622" table:style-name="ce36">
            <text:p>121662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Automating Finance: Infrastructures, Engineers, and the Making of Electronic Markets</text:p>
          </table:table-cell>
          <table:table-cell office:value-type="string" table:style-name="ce33">
            <text:p>Juan Pablo Pardo-Guerra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-1108496421</text:p>
          </table:table-cell>
          <table:table-cell office:value-type="string" table:style-name="ce35">
            <text:p>2019</text:p>
          </table:table-cell>
          <table:table-cell office:value-type="float" office:value="1216623" table:style-name="ce36">
            <text:p>121662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Regulation of Milk Marketing in England and Wales </text:p>
          </table:table-cell>
          <table:table-cell office:value-type="string" table:style-name="ce33">
            <text:p>Leon Judan Steck</text:p>
          </table:table-cell>
          <table:table-cell office:value-type="string" table:style-name="ce33">
            <text:p>Forgotten Book</text:p>
          </table:table-cell>
          <table:table-cell office:value-type="string" table:style-name="ce34">
            <text:p>978-1397317056</text:p>
          </table:table-cell>
          <table:table-cell office:value-type="string" table:style-name="ce35">
            <text:p>2019</text:p>
          </table:table-cell>
          <table:table-cell office:value-type="float" office:value="1216590" table:style-name="ce36">
            <text:p>1216590</text:p>
          </table:table-cell>
          <table:table-cell table:style-name="ce51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Story of the Savannah</text:p>
          </table:table-cell>
          <table:table-cell office:value-type="string" table:style-name="ce33">
            <text:p>David Kuechle</text:p>
          </table:table-cell>
          <table:table-cell office:value-type="string" table:style-name="ce33">
            <text:p>Harvard University Press</text:p>
          </table:table-cell>
          <table:table-cell office:value-type="string" table:style-name="ce34">
            <text:p>978-0674839618</text:p>
          </table:table-cell>
          <table:table-cell office:value-type="string" table:style-name="ce35">
            <text:p>1971</text:p>
          </table:table-cell>
          <table:table-cell office:value-type="float" office:value="1216624" table:style-name="ce36">
            <text:p>121662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The Rise of Commercial Empires</text:p>
          </table:table-cell>
          <table:table-cell office:value-type="string" table:style-name="ce33">
            <text:p>David Ormrod</text:p>
          </table:table-cell>
          <table:table-cell office:value-type="string" table:style-name="ce33">
            <text:p>Cambridge University Press</text:p>
          </table:table-cell>
          <table:table-cell office:value-type="string" table:style-name="ce34">
            <text:p>9780521048644</text:p>
          </table:table-cell>
          <table:table-cell office:value-type="string" table:style-name="ce35">
            <text:p>2003</text:p>
          </table:table-cell>
          <table:table-cell office:value-type="float" office:value="1216627" table:style-name="ce36">
            <text:p>121662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2">
            <text:p>Industries and Global Competition</text:p>
          </table:table-cell>
          <table:table-cell office:value-type="string" table:style-name="ce32">
            <text:p>Bram Bouwens</text:p>
          </table:table-cell>
          <table:table-cell office:value-type="string" table:style-name="ce32">
            <text:p>Routledge</text:p>
          </table:table-cell>
          <table:table-cell office:value-type="string" table:style-name="ce37">
            <text:p>978-0367877330</text:p>
          </table:table-cell>
          <table:table-cell office:value-type="string" table:style-name="ce35">
            <text:p>2019</text:p>
          </table:table-cell>
          <table:table-cell office:value-type="float" office:value="1212551" table:style-name="ce29">
            <text:p>121255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Cameralism and the Enlightenment</text:p>
          </table:table-cell>
          <table:table-cell office:value-type="string" table:style-name="ce33">
            <text:p>Ere Nokkala</text:p>
          </table:table-cell>
          <table:table-cell office:value-type="string" table:style-name="ce33">
            <text:p>Routledge</text:p>
          </table:table-cell>
          <table:table-cell office:value-type="string" table:style-name="ce34">
            <text:p>978-1032239330</text:p>
          </table:table-cell>
          <table:table-cell office:value-type="string" table:style-name="ce35">
            <text:p>2021</text:p>
          </table:table-cell>
          <table:table-cell office:value-type="float" office:value="1216625" table:style-name="ce36">
            <text:p>121662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2">
            <text:p>現代商業史</text:p>
          </table:table-cell>
          <table:table-cell office:value-type="string" table:style-name="ce33">
            <text:p>Cameralism in Practice</text:p>
          </table:table-cell>
          <table:table-cell office:value-type="string" table:style-name="ce33">
            <text:p>MARTEN SEPPEL </text:p>
          </table:table-cell>
          <table:table-cell office:value-type="string" table:style-name="ce33">
            <text:p>Boydell</text:p>
          </table:table-cell>
          <table:table-cell office:value-type="string" table:style-name="ce34">
            <text:p>978-1783272280</text:p>
          </table:table-cell>
          <table:table-cell office:value-type="string" table:style-name="ce35">
            <text:p>2017</text:p>
          </table:table-cell>
          <table:table-cell office:value-type="float" office:value="1216626" table:style-name="ce36">
            <text:p>121662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The Power of Film Propaganda: Myth or Reality</text:p>
          </table:table-cell>
          <table:table-cell office:value-type="string" table:style-name="ce35">
            <text:p>Nicholas Reeves</text:p>
          </table:table-cell>
          <table:table-cell office:value-type="string" table:style-name="ce35">
            <text:p>Contunuum</text:p>
          </table:table-cell>
          <table:table-cell office:value-type="float" office:value="9780826473905" table:style-name="ce54">
            <text:p>9780826473905<text:s/>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121657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The British Documentary Film Movement, 1926–1946</text:p>
          </table:table-cell>
          <table:table-cell office:value-type="string" table:style-name="ce35">
            <text:p>Paul Swann</text:p>
          </table:table-cell>
          <table:table-cell office:value-type="string" table:style-name="ce35">
            <text:p>Cambridge University Press</text:p>
          </table:table-cell>
          <table:table-cell office:value-type="float" office:value="9780521063234" table:style-name="ce54">
            <text:p>9780521063234<text:s/>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121703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Rhetoric and Representation in Nonfiction Film</text:p>
          </table:table-cell>
          <table:table-cell office:value-type="string" table:style-name="ce35">
            <text:p>Carl Plantinga</text:p>
          </table:table-cell>
          <table:table-cell office:value-type="string" table:style-name="ce35">
            <text:p>Schuler Books</text:p>
          </table:table-cell>
          <table:table-cell office:value-type="float" office:value="9781936243013" table:style-name="ce54">
            <text:p>9781936243013<text:s/>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121657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Engaging Cinema: An Introduction to Film Studies</text:p>
          </table:table-cell>
          <table:table-cell office:value-type="string" table:style-name="ce35">
            <text:p>Bill Nichols</text:p>
          </table:table-cell>
          <table:table-cell office:value-type="string" table:style-name="ce35">
            <text:p>W W Norton</text:p>
          </table:table-cell>
          <table:table-cell office:value-type="float" office:value="9780393934915" table:style-name="ce54">
            <text:p>9780393934915<text:s/></text:p>
          </table:table-cell>
          <table:table-cell office:value-type="string" table:style-name="ce35">
            <text:p>2010</text:p>
          </table:table-cell>
          <table:table-cell office:value-type="string" table:style-name="ce35">
            <text:p>121657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A Paul Rotha Reader</text:p>
          </table:table-cell>
          <table:table-cell office:value-type="string" table:style-name="ce35">
            <text:p>Paul Rotha</text:p>
          </table:table-cell>
          <table:table-cell office:value-type="string" table:style-name="ce35">
            <text:p>The University of Exeter Press</text:p>
          </table:table-cell>
          <table:table-cell office:value-type="float" office:value="9780859896269" table:style-name="ce54">
            <text:p>9780859896269<text:s/></text:p>
          </table:table-cell>
          <table:table-cell office:value-type="string" table:style-name="ce35">
            <text:p>1999</text:p>
          </table:table-cell>
          <table:table-cell office:value-type="string" table:style-name="ce35">
            <text:p>1217037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Histories of Productivity: Genealogical Perspectives on the Body and Modern Economy</text:p>
          </table:table-cell>
          <table:table-cell office:value-type="string" table:style-name="ce35">
            <text:p>Peter-Paul Bänziger </text:p>
          </table:table-cell>
          <table:table-cell office:value-type="string" table:style-name="ce35">
            <text:p>Routledge</text:p>
          </table:table-cell>
          <table:table-cell office:value-type="float" office:value="9781138329515" table:style-name="ce54">
            <text:p>9781138329515<text:s/></text:p>
          </table:table-cell>
          <table:table-cell office:value-type="string" table:style-name="ce35">
            <text:p>2018</text:p>
          </table:table-cell>
          <table:table-cell office:value-type="string" table:style-name="ce35">
            <text:p>121703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States of Knowledge: The Co-production of Science and the Social Order</text:p>
          </table:table-cell>
          <table:table-cell office:value-type="string" table:style-name="ce35">
            <text:p>Sheila Jasanoff</text:p>
          </table:table-cell>
          <table:table-cell office:value-type="string" table:style-name="ce35">
            <text:p>Routledge</text:p>
          </table:table-cell>
          <table:table-cell office:value-type="float" office:value="9780415403290" table:style-name="ce54">
            <text:p>9780415403290<text:s/>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121657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Floating Coast: An Environmental History of the Bering Strait</text:p>
          </table:table-cell>
          <table:table-cell office:value-type="string" table:style-name="ce35">
            <text:p>Bathsheba Demuth </text:p>
          </table:table-cell>
          <table:table-cell office:value-type="string" table:style-name="ce35">
            <text:p>W W Norton</text:p>
          </table:table-cell>
          <table:table-cell office:value-type="float" office:value="9780393358322" table:style-name="ce54">
            <text:p>9780393358322<text:s/>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121657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Peasants in World History</text:p>
          </table:table-cell>
          <table:table-cell office:value-type="string" table:style-name="ce35">
            <text:p>Eric Vanhaute </text:p>
          </table:table-cell>
          <table:table-cell office:value-type="string" table:style-name="ce35">
            <text:p>Routledge</text:p>
          </table:table-cell>
          <table:table-cell office:value-type="float" office:value="9780415740944" table:style-name="ce54">
            <text:p>9780415740944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703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Food in World History</text:p>
          </table:table-cell>
          <table:table-cell office:value-type="string" table:style-name="ce35">
            <text:p>Jeffrey M. Pilcher</text:p>
          </table:table-cell>
          <table:table-cell office:value-type="string" table:style-name="ce35">
            <text:p>Routledge</text:p>
          </table:table-cell>
          <table:table-cell office:value-type="float" office:value="9781138857056" table:style-name="ce54">
            <text:p>9781138857056<text:s/>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121658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Every Farm a Factory: The Industrial Ideal in American Agriculture</text:p>
          </table:table-cell>
          <table:table-cell office:value-type="string" table:style-name="ce35">
            <text:p>Deborah Fitzgerald</text:p>
          </table:table-cell>
          <table:table-cell office:value-type="string" table:style-name="ce35">
            <text:p>Yale University Press</text:p>
          </table:table-cell>
          <table:table-cell office:value-type="float" office:value="9780300111286" table:style-name="ce54">
            <text:p>9780300111286<text:s/></text:p>
          </table:table-cell>
          <table:table-cell office:value-type="string" table:style-name="ce35">
            <text:p>2010</text:p>
          </table:table-cell>
          <table:table-cell office:value-type="string" table:style-name="ce35">
            <text:p>1216581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Trouillot Remixed: The Michel-Rolph Trouillot Reader</text:p>
          </table:table-cell>
          <table:table-cell office:value-type="string" table:style-name="ce35">
            <text:p>Michel-Rolph Trouillot</text:p>
          </table:table-cell>
          <table:table-cell office:value-type="string" table:style-name="ce35">
            <text:p>Duke University Press</text:p>
          </table:table-cell>
          <table:table-cell office:value-type="float" office:value="9781478014225" table:style-name="ce54">
            <text:p>9781478014225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7040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Markets in the Making: Rethinking Competition, Goods, and Innovation</text:p>
          </table:table-cell>
          <table:table-cell office:value-type="string" table:style-name="ce35">
            <text:p>Michel Callon</text:p>
          </table:table-cell>
          <table:table-cell office:value-type="string" table:style-name="ce35">
            <text:p>Zone Books</text:p>
          </table:table-cell>
          <table:table-cell office:value-type="float" office:value="9781942130574" table:style-name="ce54">
            <text:p>9781942130574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658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Material Markets: How Economic Agents are Constructed</text:p>
          </table:table-cell>
          <table:table-cell office:value-type="string" table:style-name="ce35">
            <text:p>Donald MacKenzie</text:p>
          </table:table-cell>
          <table:table-cell office:value-type="string" table:style-name="ce35">
            <text:p>Oxford University Press</text:p>
          </table:table-cell>
          <table:table-cell office:value-type="float" office:value="9780198835301" table:style-name="ce54">
            <text:p>9780198835301<text:s/>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1216583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Hungry for Revolution: The Politics of Food and the Making of Modern Chile</text:p>
          </table:table-cell>
          <table:table-cell office:value-type="string" table:style-name="ce35">
            <text:p>Joshua Frens-String</text:p>
          </table:table-cell>
          <table:table-cell office:value-type="string" table:style-name="ce35">
            <text:p>University of California Press</text:p>
          </table:table-cell>
          <table:table-cell office:value-type="float" office:value="9780520343375" table:style-name="ce54">
            <text:p>9780520343375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658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Unsettling Utopia: The Making and Unmaking of French India</text:p>
          </table:table-cell>
          <table:table-cell office:value-type="string" table:style-name="ce35">
            <text:p>Jessica Namakkal </text:p>
          </table:table-cell>
          <table:table-cell office:value-type="string" table:style-name="ce35">
            <text:p>Columbia University Press</text:p>
          </table:table-cell>
          <table:table-cell office:value-type="float" office:value="9780231197694" table:style-name="ce54">
            <text:p>9780231197694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658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Great Power Politics in the Fourth Industrial Revolution: The Geoeconomics of Technological Sovereignty</text:p>
          </table:table-cell>
          <table:table-cell office:value-type="string" table:style-name="ce35">
            <text:p>Glenn Diesen </text:p>
          </table:table-cell>
          <table:table-cell office:value-type="string" table:style-name="ce35">
            <text:p>I B Tauris</text:p>
          </table:table-cell>
          <table:table-cell office:value-type="float" office:value="9780755607006" table:style-name="ce54">
            <text:p>9780755607006<text:s/>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121658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A Brief History of Commercial Capitalism</text:p>
          </table:table-cell>
          <table:table-cell office:value-type="string" table:style-name="ce35">
            <text:p>Jairus Banaji</text:p>
          </table:table-cell>
          <table:table-cell office:value-type="string" table:style-name="ce35">
            <text:p>Haymarket Books</text:p>
          </table:table-cell>
          <table:table-cell office:value-type="float" office:value="9781642591323" table:style-name="ce54">
            <text:p>9781642591323<text:s/>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1216587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Scientific Racism in Modern South Africa </text:p>
          </table:table-cell>
          <table:table-cell office:value-type="string" table:style-name="ce35">
            <text:p>Saul Dubow</text:p>
          </table:table-cell>
          <table:table-cell office:value-type="string" table:style-name="ce35">
            <text:p>Cambridge University Press</text:p>
          </table:table-cell>
          <table:table-cell office:value-type="float" office:value="9780521479073" table:style-name="ce54">
            <text:p>9780521479073<text:s/></text:p>
          </table:table-cell>
          <table:table-cell office:value-type="string" table:style-name="ce35">
            <text:p>1995</text:p>
          </table:table-cell>
          <table:table-cell office:value-type="string" table:style-name="ce35">
            <text:p>121704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Racial Segregation and the Origins of Apartheid in South Africa, 1919-36</text:p>
          </table:table-cell>
          <table:table-cell office:value-type="string" table:style-name="ce35">
            <text:p>Saul Dubow</text:p>
          </table:table-cell>
          <table:table-cell office:value-type="string" table:style-name="ce35">
            <text:p>Palgrave Macmillan</text:p>
          </table:table-cell>
          <table:table-cell office:value-type="float" office:value="9781349200436" table:style-name="ce54">
            <text:p>9781349200436<text:s/></text:p>
          </table:table-cell>
          <table:table-cell office:value-type="string" table:style-name="ce35">
            <text:p>1989</text:p>
          </table:table-cell>
          <table:table-cell office:value-type="string" table:style-name="ce35">
            <text:p>121658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Too Valuable to be Lost: Overfishing in the North Atlantic since 1880</text:p>
          </table:table-cell>
          <table:table-cell office:value-type="string" table:style-name="ce35">
            <text:p>David Starkey</text:p>
          </table:table-cell>
          <table:table-cell office:value-type="string" table:style-name="ce35">
            <text:p>De Gruyter Oldenbourg</text:p>
          </table:table-cell>
          <table:table-cell office:value-type="float" office:value="9783110637588" table:style-name="ce54">
            <text:p>9783110637588<text:s/>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121658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林志龍</text:p>
          </table:table-cell>
          <table:table-cell office:value-type="string" table:style-name="ce35">
            <text:p>文學院</text:p>
          </table:table-cell>
          <table:table-cell office:value-type="string" table:style-name="ce35">
            <text:p>台灣與跨文化研究國際博士學位學程</text:p>
          </table:table-cell>
          <table:table-cell office:value-type="string" table:style-name="ce52">
            <text:p>身體、科技與文化研究</text:p>
          </table:table-cell>
          <table:table-cell office:value-type="string" table:style-name="ce53">
            <text:p>Social Opulence and Private Restraint: The Consumer in British Socialist Thought Since 1800</text:p>
          </table:table-cell>
          <table:table-cell office:value-type="string" table:style-name="ce35">
            <text:p>Noel Thompson </text:p>
          </table:table-cell>
          <table:table-cell office:value-type="string" table:style-name="ce35">
            <text:p>Oxford University Press</text:p>
          </table:table-cell>
          <table:table-cell office:value-type="float" office:value="9780199646012" table:style-name="ce54">
            <text:p>9780199646012<text:s/>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1217042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林克偉</text:p>
          </table:table-cell>
          <table:table-cell office:value-type="string" table:style-name="ce35">
            <text:p>工學院</text:p>
          </table:table-cell>
          <table:table-cell office:value-type="string" table:style-name="ce35">
            <text:p>材料科學與工程學系</text:p>
          </table:table-cell>
          <table:table-cell office:value-type="string" table:style-name="ce52">
            <text:p>材料物理性質</text:p>
          </table:table-cell>
          <table:table-cell office:value-type="string" table:style-name="ce53">
            <text:p>Solid State Physics, Volume 72</text:p>
          </table:table-cell>
          <table:table-cell office:value-type="string" table:style-name="ce35">
            <text:p>Robert Camley</text:p>
          </table:table-cell>
          <table:table-cell office:value-type="string" table:style-name="ce35">
            <text:p>Academic Press</text:p>
          </table:table-cell>
          <table:table-cell office:value-type="string" table:style-name="ce54">
            <text:p>9780323915175</text:p>
          </table:table-cell>
          <table:table-cell office:value-type="float" office:value="2021" table:style-name="ce35">
            <text:p>2021</text:p>
          </table:table-cell>
          <table:table-cell office:value-type="string" table:style-name="ce35">
            <text:p>121699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策分析專題</text:p>
          </table:table-cell>
          <table:table-cell office:value-type="string" table:style-name="ce53">
            <text:p>Public Policy: Politics, Analysis, and Alternatives, 7th edition.</text:p>
          </table:table-cell>
          <table:table-cell office:value-type="string" table:style-name="ce35">
            <text:p>Scott R. Furlong &amp; Michael E. Kraft<text:s/></text:p>
          </table:table-cell>
          <table:table-cell office:value-type="string" table:style-name="ce35">
            <text:p>‎ CQ Press</text:p>
          </table:table-cell>
          <table:table-cell office:value-type="string" table:style-name="ce54">
            <text:p>1544374615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1216834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策分析專題</text:p>
          </table:table-cell>
          <table:table-cell office:value-type="string" table:style-name="ce53">
            <text:p>Policy Paradox: The Art of Political Decision Making, 3rd edition.</text:p>
          </table:table-cell>
          <table:table-cell office:value-type="string" table:style-name="ce35">
            <text:p>Deborah Stone<text:s/></text:p>
          </table:table-cell>
          <table:table-cell office:value-type="string" table:style-name="ce35">
            <text:p>W. W. Norton &amp; Company</text:p>
          </table:table-cell>
          <table:table-cell office:value-type="string" table:style-name="ce54">
            <text:p>978-0393912722</text:p>
          </table:table-cell>
          <table:table-cell office:value-type="string" table:style-name="ce35">
            <text:p>2011</text:p>
          </table:table-cell>
          <table:table-cell office:value-type="string" table:style-name="ce35">
            <text:p>121683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策分析專題</text:p>
          </table:table-cell>
          <table:table-cell office:value-type="string" table:style-name="ce53">
            <text:p>Policy Analysis: Concepts and Practice, 6th edition.</text:p>
          </table:table-cell>
          <table:table-cell office:value-type="string" table:style-name="ce35">
            <text:p>David Weimer &amp; Aidan Vining</text:p>
          </table:table-cell>
          <table:table-cell office:value-type="string" table:style-name="ce35">
            <text:p>Routledge</text:p>
          </table:table-cell>
          <table:table-cell office:value-type="string" table:style-name="ce54">
            <text:p>978-1138216518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1216836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黨政治與地方治理</text:p>
          </table:table-cell>
          <table:table-cell office:value-type="string" table:style-name="ce53">
            <text:p>Idaho Politics and Government: Culture Clash and Conflicting Values in the Gem State</text:p>
          </table:table-cell>
          <table:table-cell office:value-type="string" table:style-name="ce35">
            <text:p>Jasper M. LiCalzi<text:s/></text:p>
          </table:table-cell>
          <table:table-cell office:value-type="string" table:style-name="ce35">
            <text:p>University of Nebraska Press</text:p>
          </table:table-cell>
          <table:table-cell office:value-type="string" table:style-name="ce54">
            <text:p>978-0803286894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1216837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黨政治與地方治理</text:p>
          </table:table-cell>
          <table:table-cell office:value-type="string" table:style-name="ce53">
            <text:p>Public-Private Partnership Projects in Infrastructure: An Essential Guide for Policy Makers, 2nd edition.</text:p>
          </table:table-cell>
          <table:table-cell office:value-type="string" table:style-name="ce35">
            <text:p>Jeffrey Delmon</text:p>
          </table:table-cell>
          <table:table-cell office:value-type="string" table:style-name="ce35">
            <text:p><text:s/>Cambridge University Press</text:p>
          </table:table-cell>
          <table:table-cell office:value-type="string" table:style-name="ce54">
            <text:p>978-1316645505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1211980</text:p>
            <text:p>ebook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紀和均</text:p>
          </table:table-cell>
          <table:table-cell office:value-type="string" table:style-name="ce35">
            <text:p>法政學院</text:p>
          </table:table-cell>
          <table:table-cell office:value-type="string" table:style-name="ce35">
            <text:p>國家政策與公共事務研究所</text:p>
          </table:table-cell>
          <table:table-cell office:value-type="string" table:style-name="ce52">
            <text:p>政黨政治與地方治理</text:p>
          </table:table-cell>
          <table:table-cell office:value-type="string" table:style-name="ce53">
            <text:p>Public/Private Partnerships for Local Governments</text:p>
          </table:table-cell>
          <table:table-cell office:value-type="string" table:style-name="ce35">
            <text:p>Oliver W. Porter </text:p>
          </table:table-cell>
          <table:table-cell office:value-type="string" table:style-name="ce35">
            <text:p>AuthorHouse</text:p>
          </table:table-cell>
          <table:table-cell office:value-type="string" table:style-name="ce54">
            <text:p>978-1434398376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1216838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王建富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管理學院</text:p>
          </table:table-cell>
          <table:table-cell office:value-type="string" table:style-name="ce52">
            <text:p>管理學</text:p>
          </table:table-cell>
          <table:table-cell office:value-type="string" table:style-name="ce53">
            <text:p>Fundamentals of Management, Asia edition, 9th edition.</text:p>
          </table:table-cell>
          <table:table-cell office:value-type="string" table:style-name="ce35">
            <text:p>Griffin</text:p>
          </table:table-cell>
          <table:table-cell office:value-type="string" table:style-name="ce35">
            <text:p>Cengage</text:p>
          </table:table-cell>
          <table:table-cell office:value-type="string" table:style-name="ce54">
            <text:p>9789814834438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1216839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萬國芬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企業管理學系</text:p>
          </table:table-cell>
          <table:table-cell office:value-type="string" table:style-name="ce55">
            <text:p>策略管理</text:p>
          </table:table-cell>
          <table:table-cell office:value-type="string" table:style-name="ce53">
            <text:p>Comtempory Strategy Analysis, 9th</text:p>
          </table:table-cell>
          <table:table-cell office:value-type="string" table:style-name="ce35">
            <text:p>Grant, Robert M.</text:p>
          </table:table-cell>
          <table:table-cell office:value-type="string" table:style-name="ce35">
            <text:p>Wiley</text:p>
          </table:table-cell>
          <table:table-cell office:value-type="float" office:value="9781119120834" table:style-name="ce54">
            <text:p>9781119120834<text:s/></text:p>
          </table:table-cell>
          <table:table-cell office:value-type="string" table:style-name="ce35">
            <text:p>2016</text:p>
          </table:table-cell>
          <table:table-cell office:value-type="string" table:style-name="ce35">
            <text:p>1201631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float" office:value="2" table:style-name="ce29">
            <text:p>2</text:p>
          </table:table-cell>
          <table:table-cell office:value-type="string" table:style-name="ce35">
            <text:p>呂瑾立</text:p>
          </table:table-cell>
          <table:table-cell office:value-type="string" table:style-name="ce35">
            <text:p>農業暨自然資源學院</text:p>
          </table:table-cell>
          <table:table-cell office:value-type="string" table:style-name="ce35">
            <text:p>食品安全研究所</text:p>
          </table:table-cell>
          <table:table-cell office:value-type="string" table:style-name="ce52">
            <text:p>食品安全流行病學</text:p>
          </table:table-cell>
          <table:table-cell office:value-type="string" table:style-name="ce53">
            <text:p>Williams Obstetrics, 26th edition.</text:p>
          </table:table-cell>
          <table:table-cell office:value-type="string" table:style-name="ce35">
            <text:p>F. Gary Cunningham, Kenneth J. Leveno, Jodi S. Dashe, Barbara L. Hoffman, Catherine Y. Spong, Brian M. Casey</text:p>
          </table:table-cell>
          <table:table-cell office:value-type="string" table:style-name="ce35">
            <text:p>McGraw-Hill Education</text:p>
          </table:table-cell>
          <table:table-cell office:value-type="float" office:value="9781260462739" table:style-name="ce54">
            <text:p>9781260462739<text:s/></text:p>
          </table:table-cell>
          <table:table-cell office:value-type="string" table:style-name="ce35">
            <text:p>2022</text:p>
          </table:table-cell>
          <table:table-cell office:value-type="string" table:style-name="ce35">
            <text:p>1219025</text:p>
          </table:table-cell>
          <table:table-cell table:style-name="ce35"/>
          <table:table-cell table:number-columns-repeated="16371" table:style-name="ce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呂瑾立</text:p>
          </table:table-cell>
          <table:table-cell office:value-type="string" table:style-name="ce35">
            <text:p>農業暨自然資源學院</text:p>
          </table:table-cell>
          <table:table-cell office:value-type="string" table:style-name="ce35">
            <text:p>食品安全研究所</text:p>
          </table:table-cell>
          <table:table-cell office:value-type="string" table:style-name="ce52">
            <text:p>食品安全流行病學</text:p>
          </table:table-cell>
          <table:table-cell office:value-type="string" table:style-name="ce53">
            <text:p>Gordis Epidemiology, 6th edition.</text:p>
          </table:table-cell>
          <table:table-cell office:value-type="string" table:style-name="ce35">
            <text:p>David D Celentano， Moyses Szklo</text:p>
          </table:table-cell>
          <table:table-cell office:value-type="string" table:style-name="ce35">
            <text:p>Elsevier Health Sciences</text:p>
          </table:table-cell>
          <table:table-cell office:value-type="string" table:style-name="ce54">
            <text:p>9780323552295</text:p>
          </table:table-cell>
          <table:table-cell office:value-type="string" table:style-name="ce35">
            <text:p>2018</text:p>
          </table:table-cell>
          <table:table-cell office:value-type="string" table:style-name="ce35">
            <text:p>1216905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float" office:value="2" table:style-name="ce46">
            <text:p>2</text:p>
          </table:table-cell>
          <table:table-cell office:value-type="string" table:style-name="ce35">
            <text:p>程德勝</text:p>
          </table:table-cell>
          <table:table-cell office:value-type="string" table:style-name="ce35">
            <text:p>生科學院</text:p>
          </table:table-cell>
          <table:table-cell office:value-type="string" table:style-name="ce35">
            <text:p>生物醫學研究所</text:p>
          </table:table-cell>
          <table:table-cell office:value-type="string" table:style-name="ce52">
            <text:p>生醫儀表學</text:p>
          </table:table-cell>
          <table:table-cell office:value-type="string" table:style-name="ce53">
            <text:p>Medical instrumentation : application and design</text:p>
          </table:table-cell>
          <table:table-cell office:value-type="string" table:style-name="ce35">
            <text:p>John G. Webster and Amit J. Nimunkar<text:s/></text:p>
          </table:table-cell>
          <table:table-cell office:value-type="string" table:style-name="ce35">
            <text:p>John Wiley &amp; Sons</text:p>
          </table:table-cell>
          <table:table-cell office:value-type="float" office:value="9781119457336" table:style-name="ce54">
            <text:p>9781119457336<text:s/>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1217297</text:p>
          </table:table-cell>
          <table:table-cell table:style-name="ce35"/>
          <table:table-cell table:number-columns-repeated="16371"/>
        </table:table-row>
        <table:table-row table:number-rows-repeated="1048409" table:style-name="ro2">
          <table:table-cell table:number-columns-repeated="16384"/>
        </table:table-row>
      </table:table>
      <table:table table:name="110-2-西_(敦煌書局提供)" table:style-name="ta1">
        <table:table-column table:style-name="co11" table:number-columns-repeated="2" table:default-cell-style-name="ce9"/>
        <table:table-column table:style-name="co12" table:default-cell-style-name="ce22"/>
        <table:table-column table:style-name="co13" table:default-cell-style-name="ce9"/>
        <table:table-column table:style-name="co14" table:default-cell-style-name="ce23"/>
        <table:table-column table:style-name="co15" table:default-cell-style-name="ce23"/>
        <table:table-column table:style-name="co16" table:default-cell-style-name="ce24"/>
        <table:table-column table:style-name="co17" table:default-cell-style-name="ce9"/>
        <table:table-column table:style-name="co10" table:number-columns-repeated="16376" table:default-cell-style-name="ce9"/>
        <table:table-row table:style-name="ro6">
          <table:table-cell office:value-type="string" table:number-columns-spanned="8" table:number-rows-spanned="1" table:style-name="ce59">
            <text:p>110-2-教科書清單(西文-<text:span text:style-name="T3">敦煌書局提供本校師生訂購之教科書清單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0">
            <text:p><text:span text:style-name="T5">年度</text:span></text:p>
          </table:table-cell>
          <table:table-cell office:value-type="string" table:style-name="ce11">
            <text:p><text:span text:style-name="T5">學期</text:span></text:p>
          </table:table-cell>
          <table:table-cell office:value-type="string" table:style-name="ce12">
            <text:p><text:span text:style-name="T6">書名</text:span></text:p>
          </table:table-cell>
          <table:table-cell office:value-type="string" table:style-name="ce13">
            <text:p><text:span text:style-name="T5">作者</text:span></text:p>
          </table:table-cell>
          <table:table-cell office:value-type="string" table:style-name="ce13">
            <text:p><text:span text:style-name="T5">出版者</text:span></text:p>
          </table:table-cell>
          <table:table-cell office:value-type="string" table:style-name="ce13">
            <text:p>ISBN</text:p>
          </table:table-cell>
          <table:table-cell office:value-type="string" table:style-name="ce56">
            <text:p><text:span text:style-name="T5">出版年</text:span></text:p>
          </table:table-cell>
          <table:table-cell office:value-type="string" table:style-name="ce58">
            <text:p><text:span text:style-name="T5">登錄號</text:span></text:p>
          </table:table-cell>
          <table:table-cell table:number-columns-repeated="16376" table:style-name="ce14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icroelectronic Circuits, 8th edition</text:p>
          </table:table-cell>
          <table:table-cell office:value-type="string" table:style-name="ce17">
            <text:p>Adel S. Sedra</text:p>
          </table:table-cell>
          <table:table-cell office:value-type="string" table:style-name="ce17">
            <text:p>Oxford University Press</text:p>
          </table:table-cell>
          <table:table-cell office:value-type="float" office:value="9780190853501" table:style-name="ce18">
            <text:p>9780190853501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57">
            <text:p>1216086</text:p>
            <text:p>1216882</text:p>
            <draw:custom-shape svg:x="0in" svg:y="0in" svg:width="0.06667in" svg:height="6.00929in" draw:z-index="5" draw:id="id218" draw:style-name="a656" draw:name="Text Box 8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" draw:id="id215" draw:style-name="a647" draw:name="Text Box 3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" draw:id="id216" draw:style-name="a650" draw:name="Text Box 4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" draw:id="id217" draw:style-name="a653" draw:name="Text Box 5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6" draw:id="id219" draw:style-name="a659" draw:name="Text Box 9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7" draw:id="id220" draw:style-name="a662" draw:name="Text Box 10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8" draw:id="id221" draw:style-name="a665" draw:name="Text Box 11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9" draw:id="id222" draw:style-name="a668" draw:name="Text Box 1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0" draw:id="id223" draw:style-name="a671" draw:name="Text Box 19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1" draw:id="id224" draw:style-name="a674" draw:name="Text Box 20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2" draw:id="id225" draw:style-name="a677" draw:name="Text Box 21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3" draw:id="id226" draw:style-name="a680" draw:name="Text Box 2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4" draw:id="id227" draw:style-name="a683" draw:name="Text Box 1520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5" draw:id="id228" draw:style-name="a686" draw:name="Text Box 152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6" draw:id="id229" draw:style-name="a689" draw:name="Text Box 15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7" draw:id="id230" draw:style-name="a692" draw:name="Text Box 152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8" draw:id="id231" draw:style-name="a695" draw:name="Text Box 1525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9" draw:id="id232" draw:style-name="a698" draw:name="Text Box 1526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0" draw:id="id233" draw:style-name="a701" draw:name="Text Box 1527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1" draw:id="id234" draw:style-name="a704" draw:name="Text Box 1528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2" draw:id="id235" draw:style-name="a707" draw:name="Text Box 1529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3" draw:id="id236" draw:style-name="a710" draw:name="Text Box 1530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4" draw:id="id237" draw:style-name="a713" draw:name="Text Box 153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5" draw:id="id238" draw:style-name="a716" draw:name="Text Box 153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6" draw:id="id239" draw:style-name="a719" draw:name="Text Box 1541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7" draw:id="id240" draw:style-name="a722" draw:name="Text Box 154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8" draw:id="id241" draw:style-name="a725" draw:name="Text Box 1543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9" draw:id="id242" draw:style-name="a728" draw:name="Text Box 1544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0" draw:id="id243" draw:style-name="a731" draw:name="Text Box 1545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1" draw:id="id244" draw:style-name="a734" draw:name="Text Box 1546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2" draw:id="id245" draw:style-name="a737" draw:name="Text Box 1547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3" draw:id="id246" draw:style-name="a740" draw:name="Text Box 154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4" draw:id="id247" draw:style-name="a743" draw:name="Text Box 1549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5" draw:id="id248" draw:style-name="a746" draw:name="Text Box 1550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6" draw:id="id249" draw:style-name="a749" draw:name="Text Box 155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7" draw:id="id250" draw:style-name="a752" draw:name="Text Box 155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8" draw:id="id251" draw:style-name="a755" draw:name="Text Box 155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9" draw:id="id252" draw:style-name="a758" draw:name="Text Box 1554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0" draw:id="id253" draw:style-name="a761" draw:name="Text Box 1555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1" draw:id="id254" draw:style-name="a764" draw:name="Text Box 1556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2" draw:id="id255" draw:style-name="a767" draw:name="Text Box 1557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3" draw:id="id256" draw:style-name="a770" draw:name="Text Box 1558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4" draw:id="id257" draw:style-name="a773" draw:name="Text Box 1559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5" draw:id="id258" draw:style-name="a776" draw:name="Text Box 1560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6" draw:id="id259" draw:style-name="a779" draw:name="Text Box 1561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7" draw:id="id260" draw:style-name="a782" draw:name="Text Box 156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8" draw:id="id261" draw:style-name="a785" draw:name="Text Box 1563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9" draw:id="id262" draw:style-name="a788" draw:name="Text Box 1564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0" draw:id="id263" draw:style-name="a791" draw:name="Text Box 1565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1" draw:id="id264" draw:style-name="a794" draw:name="Text Box 1566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2" draw:id="id265" draw:style-name="a797" draw:name="Text Box 1567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3" draw:id="id266" draw:style-name="a800" draw:name="Text Box 1568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0"/>
        </table:table-row>
        <table:table-row table:style-name="ro9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Bookworms Library 5 : Sense and Sensibility</text:p>
          </table:table-cell>
          <table:table-cell office:value-type="string" table:style-name="ce17">
            <text:p>Austen, Jane</text:p>
          </table:table-cell>
          <table:table-cell office:value-type="string" table:style-name="ce17">
            <text:p>Oxford University Press</text:p>
          </table:table-cell>
          <table:table-cell office:value-type="float" office:value="9780194614429" table:style-name="ce18">
            <text:p>9780194614429<text:s/></text:p>
          </table:table-cell>
          <table:table-cell office:value-type="float" office:value="2017" table:style-name="ce19">
            <text:p>2017<text:s/></text:p>
          </table:table-cell>
          <table:table-cell office:value-type="string" table:style-name="ce17">
            <text:p>1216883</text:p>
          </table:table-cell>
          <table:table-cell table:number-columns-repeated="16376" table:style-name="ce20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Q 3/e: Listening &amp; Speaking Student Book 5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float" office:value="9780194905176" table:style-name="ce18">
            <text:p>9780194905176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6884</text:p>
          </table:table-cell>
          <table:table-cell table:number-columns-repeated="16376" table:style-name="ce20"/>
        </table:table-row>
        <table:table-row table:style-name="ro10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undamentals of Machine Learning for Predictive Data Analytics : Algorithms, Worked Examples, and Case Studies, 2nd edition</text:p>
          </table:table-cell>
          <table:table-cell office:value-type="string" table:style-name="ce17">
            <text:p>John D. Kelleher/Brian Mac Namee/Aoife D'Arcy</text:p>
          </table:table-cell>
          <table:table-cell office:value-type="string" table:style-name="ce17">
            <text:p>MIT Press</text:p>
          </table:table-cell>
          <table:table-cell office:value-type="float" office:value="9780262044691" table:style-name="ce18">
            <text:p>9780262044691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6885</text:p>
            <draw:custom-shape svg:x="0in" svg:y="0in" svg:width="0.06667in" svg:height="0.41667in" draw:z-index="59" draw:id="id272" draw:style-name="a818" draw:name="Text Box 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" draw:id="id273" draw:style-name="a821" draw:name="Text Box 9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" draw:id="id274" draw:style-name="a824" draw:name="Text Box 10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" draw:id="id275" draw:style-name="a827" draw:name="Text Box 11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" draw:id="id276" draw:style-name="a830" draw:name="Text Box 1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" draw:id="id268" draw:style-name="a806" draw:name="Text Box 3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" draw:id="id269" draw:style-name="a809" draw:name="Text Box 4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" draw:id="id270" draw:style-name="a812" draw:name="Text Box 5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" draw:id="id271" draw:style-name="a815" draw:name="Text Box 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" draw:id="id277" draw:style-name="a833" draw:name="Text Box 19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" draw:id="id278" draw:style-name="a836" draw:name="Text Box 20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" draw:id="id279" draw:style-name="a839" draw:name="Text Box 2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" draw:id="id280" draw:style-name="a842" draw:name="Text Box 2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" draw:id="id281" draw:style-name="a845" draw:name="Text Box 1520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" draw:id="id282" draw:style-name="a848" draw:name="Text Box 152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" draw:id="id283" draw:style-name="a851" draw:name="Text Box 152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" draw:id="id284" draw:style-name="a854" draw:name="Text Box 152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" draw:id="id285" draw:style-name="a857" draw:name="Text Box 1525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" draw:id="id286" draw:style-name="a860" draw:name="Text Box 152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" draw:id="id287" draw:style-name="a863" draw:name="Text Box 1527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" draw:id="id288" draw:style-name="a866" draw:name="Text Box 1528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" draw:id="id289" draw:style-name="a869" draw:name="Text Box 1529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" draw:id="id290" draw:style-name="a872" draw:name="Text Box 1530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" draw:id="id291" draw:style-name="a875" draw:name="Text Box 153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" draw:id="id292" draw:style-name="a878" draw:name="Text Box 153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" draw:id="id293" draw:style-name="a881" draw:name="Text Box 1541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" draw:id="id294" draw:style-name="a884" draw:name="Text Box 154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" draw:id="id295" draw:style-name="a887" draw:name="Text Box 1543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" draw:id="id296" draw:style-name="a890" draw:name="Text Box 1544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" draw:id="id297" draw:style-name="a893" draw:name="Text Box 1545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" draw:id="id298" draw:style-name="a896" draw:name="Text Box 154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" draw:id="id299" draw:style-name="a899" draw:name="Text Box 1547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" draw:id="id300" draw:style-name="a902" draw:name="Text Box 1548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" draw:id="id313" draw:style-name="a941" draw:name="Text Box 1561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" draw:id="id314" draw:style-name="a944" draw:name="Text Box 156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" draw:id="id315" draw:style-name="a947" draw:name="Text Box 1563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" draw:id="id316" draw:style-name="a950" draw:name="Text Box 1564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" draw:id="id317" draw:style-name="a953" draw:name="Text Box 1565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" draw:id="id318" draw:style-name="a956" draw:name="Text Box 156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" draw:id="id307" draw:style-name="a923" draw:name="Text Box 1555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" draw:id="id308" draw:style-name="a926" draw:name="Text Box 155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" draw:id="id309" draw:style-name="a929" draw:name="Text Box 1557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" draw:id="id310" draw:style-name="a932" draw:name="Text Box 155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" draw:id="id311" draw:style-name="a935" draw:name="Text Box 1559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" draw:id="id312" draw:style-name="a938" draw:name="Text Box 1560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" draw:id="id320" draw:style-name="a962" draw:name="Text Box 156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" draw:id="id319" draw:style-name="a959" draw:name="Text Box 1567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" draw:id="id301" draw:style-name="a905" draw:name="Text Box 1549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" draw:id="id302" draw:style-name="a908" draw:name="Text Box 1550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" draw:id="id303" draw:style-name="a911" draw:name="Text Box 155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" draw:id="id304" draw:style-name="a914" draw:name="Text Box 155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" draw:id="id305" draw:style-name="a917" draw:name="Text Box 155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" draw:id="id306" draw:style-name="a920" draw:name="Text Box 1554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rinciples of Geotechnical Engineering, 10th edition, SI Edition</text:p>
          </table:table-cell>
          <table:table-cell office:value-type="string" table:style-name="ce17">
            <text:p>Braja M. Das</text:p>
          </table:table-cell>
          <table:table-cell office:value-type="string" table:style-name="ce17">
            <text:p>Cengage Learning</text:p>
          </table:table-cell>
          <table:table-cell office:value-type="float" office:value="9780357420485" table:style-name="ce18">
            <text:p>9780357420485<text:s/></text:p>
          </table:table-cell>
          <table:table-cell office:value-type="float" office:value="2021" table:style-name="ce19">
            <text:p>2021<text:s/></text:p>
          </table:table-cell>
          <table:table-cell office:value-type="string" table:style-name="ce17">
            <text:p>1216886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undamentals of Data Structures in C, 2nd edition</text:p>
          </table:table-cell>
          <table:table-cell office:value-type="string" table:style-name="ce17">
            <text:p>Horowitz Sahni</text:p>
          </table:table-cell>
          <table:table-cell office:value-type="string" table:style-name="ce17">
            <text:p>Silicon Press</text:p>
          </table:table-cell>
          <table:table-cell office:value-type="float" office:value="9780929306407" table:style-name="ce18">
            <text:p>9780929306407<text:s/></text:p>
          </table:table-cell>
          <table:table-cell office:value-type="float" office:value="2007" table:style-name="ce19">
            <text:p>2007<text:s/></text:p>
          </table:table-cell>
          <table:table-cell office:value-type="string" table:style-name="ce17">
            <text:p>960657</text:p>
            <text:p>1216887</text:p>
          </table:table-cell>
          <table:table-cell table:number-columns-repeated="16376" table:style-name="ce20"/>
        </table:table-row>
        <table:table-row table:style-name="ro11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ratt's Essential Biochemistry, 4th edition, Global edition</text:p>
          </table:table-cell>
          <table:table-cell office:value-type="string" table:style-name="ce17">
            <text:p>Charlotte W. Pratt/Kathleen Corne</text:p>
          </table:table-cell>
          <table:table-cell office:value-type="string" table:style-name="ce17">
            <text:p>John Wiley &amp; Sons, Inc.</text:p>
          </table:table-cell>
          <table:table-cell office:value-type="float" office:value="9781119451129" table:style-name="ce18">
            <text:p>9781119451129<text:s/>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7">
            <text:p>1213810</text:p>
            <text:p>1216888</text:p>
          </table:table-cell>
          <table:table-cell table:number-columns-repeated="16376" table:style-name="ce20"/>
        </table:table-row>
        <table:table-row table:style-name="ro12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undamentals of Modern Manufacturing: Materials, Processes and Systems, 7th edition, SI version</text:p>
          </table:table-cell>
          <table:table-cell office:value-type="string" table:style-name="ce17">
            <text:p>Groover</text:p>
          </table:table-cell>
          <table:table-cell office:value-type="string" table:style-name="ce17">
            <text:p>John Wiley &amp; Sons, Inc.</text:p>
          </table:table-cell>
          <table:table-cell office:value-type="float" office:value="9781119706427" table:style-name="ce18">
            <text:p>9781119706427<text:s/></text:p>
          </table:table-cell>
          <table:table-cell office:value-type="float" office:value="2021" table:style-name="ce19">
            <text:p>2021<text:s/></text:p>
          </table:table-cell>
          <table:table-cell office:value-type="string" table:style-name="ce17">
            <text:p>1216889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ssential Statistics, 2nd edition</text:p>
          </table:table-cell>
          <table:table-cell office:value-type="string" table:style-name="ce17">
            <text:p>William Navidi, Barry Monk</text:p>
          </table:table-cell>
          <table:table-cell office:value-type="string" table:style-name="ce17">
            <text:p>McGraw-Hill Book Company</text:p>
          </table:table-cell>
          <table:table-cell office:value-type="float" office:value="9781260083699" table:style-name="ce18">
            <text:p>9781260083699<text:s/>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7">
            <text:p>1216890</text:p>
          </table:table-cell>
          <table:table-cell table:number-columns-repeated="16376" table:style-name="ce20"/>
        </table:table-row>
        <table:table-row table:style-name="ro12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Human Resource Management: Gaining a Competitive Advantage, 12th edition</text:p>
          </table:table-cell>
          <table:table-cell office:value-type="string" table:style-name="ce17">
            <text:p>Raymond A. Noe/John R. Hollenbeck</text:p>
          </table:table-cell>
          <table:table-cell office:value-type="string" table:style-name="ce17">
            <text:p>McGraw-Hill Book Company</text:p>
          </table:table-cell>
          <table:table-cell office:value-type="float" office:value="9781260570748" table:style-name="ce18">
            <text:p>9781260570748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3817</text:p>
            <text:p>1216891</text:p>
          </table:table-cell>
          <table:table-cell table:number-columns-repeated="16376" table:style-name="ce20"/>
        </table:table-row>
        <table:table-row table:style-name="ro12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New Products Management ,12th edition</text:p>
          </table:table-cell>
          <table:table-cell office:value-type="string" table:style-name="ce17">
            <text:p>C. Merle Crawford/C. Anthony Di B</text:p>
          </table:table-cell>
          <table:table-cell office:value-type="string" table:style-name="ce17">
            <text:p>McGraw-Hill Book Company</text:p>
          </table:table-cell>
          <table:table-cell office:value-type="float" office:value="9781260575088" table:style-name="ce18">
            <text:p>9781260575088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6892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enetics: Analysis of Genes and Genomes, 9th edition, International edition</text:p>
          </table:table-cell>
          <table:table-cell office:value-type="string" table:style-name="ce17">
            <text:p>Hartl</text:p>
          </table:table-cell>
          <table:table-cell office:value-type="string" table:style-name="ce17">
            <text:p>Jones &amp; Bartlett Publishers</text:p>
          </table:table-cell>
          <table:table-cell office:value-type="float" office:value="9781284122930" table:style-name="ce18">
            <text:p>9781284122930<text:s/></text:p>
          </table:table-cell>
          <table:table-cell office:value-type="float" office:value="2019" table:style-name="ce19">
            <text:p>2019<text:s/></text:p>
          </table:table-cell>
          <table:table-cell office:value-type="string" table:style-name="ce17">
            <text:p>1205266</text:p>
            <text:p>1216893</text:p>
          </table:table-cell>
          <table:table-cell table:number-columns-repeated="16376" table:style-name="ce20"/>
        </table:table-row>
        <table:table-row table:style-name="ro13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ngineering Mechanics: Statics, 14th edition (SI Units)<text:s/></text:p>
          </table:table-cell>
          <table:table-cell office:value-type="string" table:style-name="ce17">
            <text:p>Russell Hibbeler</text:p>
          </table:table-cell>
          <table:table-cell office:value-type="string" table:style-name="ce17">
            <text:p>Pearson Education</text:p>
          </table:table-cell>
          <table:table-cell office:value-type="float" office:value="9781292089232" table:style-name="ce18">
            <text:p>9781292089232<text:s/></text:p>
          </table:table-cell>
          <table:table-cell office:value-type="float" office:value="2016" table:style-name="ce19">
            <text:p>2016<text:s/></text:p>
          </table:table-cell>
          <table:table-cell office:value-type="string" table:style-name="ce17">
            <text:p>1205570 (v.1)</text:p>
            <text:p>1216894(v.1)</text:p>
            <text:p>1205571(v.2)</text:p>
            <text:p>1216895(v.2)</text:p>
          </table:table-cell>
          <table:table-cell table:number-columns-repeated="16376" table:style-name="ce20"/>
        </table:table-row>
        <table:table-row table:style-name="ro12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Introduction to Computing and Programming in Python, 4th edition, Global Edition</text:p>
          </table:table-cell>
          <table:table-cell office:value-type="string" table:style-name="ce17">
            <text:p>Mark J. Guzdial/Barbara Ericson</text:p>
          </table:table-cell>
          <table:table-cell office:value-type="string" table:style-name="ce17">
            <text:p>Pearson Education</text:p>
          </table:table-cell>
          <table:table-cell office:value-type="float" office:value="9781292109862" table:style-name="ce18">
            <text:p>9781292109862<text:s/></text:p>
          </table:table-cell>
          <table:table-cell office:value-type="float" office:value="2017" table:style-name="ce19">
            <text:p>2017<text:s/></text:p>
          </table:table-cell>
          <table:table-cell office:value-type="string" table:style-name="ce17">
            <text:p>1216896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lectrical Engineering: Principles and Applications, 7th edition</text:p>
          </table:table-cell>
          <table:table-cell office:value-type="string" table:style-name="ce17">
            <text:p>Hambley</text:p>
          </table:table-cell>
          <table:table-cell office:value-type="string" table:style-name="ce17">
            <text:p>Pearson Education</text:p>
          </table:table-cell>
          <table:table-cell office:value-type="float" office:value="9781292223124" table:style-name="ce18">
            <text:p>9781292223124<text:s/>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7">
            <text:p>1216897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va How to Program, Early Objects, 11th edition, Global edition</text:p>
          </table:table-cell>
          <table:table-cell office:value-type="string" table:style-name="ce17">
            <text:p>Harvey Deitel /Paul J. Deitel</text:p>
          </table:table-cell>
          <table:table-cell office:value-type="string" table:style-name="ce17">
            <text:p>Pearson Education</text:p>
          </table:table-cell>
          <table:table-cell office:value-type="float" office:value="9781292223858" table:style-name="ce18">
            <text:p>9781292223858<text:s/>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7">
            <text:p>1216898</text:p>
          </table:table-cell>
          <table:table-cell table:number-columns-repeated="16376" table:style-name="ce20"/>
        </table:table-row>
        <table:table-row table:style-name="ro14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The Economics of Money, Banking and Financial Markets, 13th edition, Global edition</text:p>
          </table:table-cell>
          <table:table-cell office:value-type="string" table:style-name="ce17">
            <text:p>Frederic S. Mishkin</text:p>
          </table:table-cell>
          <table:table-cell office:value-type="string" table:style-name="ce17">
            <text:p>Pearson Education</text:p>
          </table:table-cell>
          <table:table-cell office:value-type="float" office:value="9781292409481" table:style-name="ce18">
            <text:p>9781292409481<text:s/></text:p>
          </table:table-cell>
          <table:table-cell office:value-type="float" office:value="2021" table:style-name="ce19">
            <text:p>2021<text:s/></text:p>
          </table:table-cell>
          <table:table-cell office:value-type="string" table:style-name="ce17">
            <text:p>1216899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Reading Voyage Expert 1<text:s/></text:p>
          </table:table-cell>
          <table:table-cell office:value-type="string" table:style-name="ce17">
            <text:p>McClelland/Jonathan S./Walters, B</text:p>
          </table:table-cell>
          <table:table-cell office:value-type="string" table:style-name="ce17">
            <text:p><text:span text:style-name="T4">書林出版有限公司</text:span></text:p>
          </table:table-cell>
          <table:table-cell office:value-type="float" office:value="9789574457878" table:style-name="ce18">
            <text:p>9789574457878<text:s/>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7">
            <text:p>1216900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Heat and Mass Transfer: Fundamentals and Applications, 6th edition (SI Units)</text:p>
          </table:table-cell>
          <table:table-cell office:value-type="string" table:style-name="ce17">
            <text:p>Yunus Cengel/ Afshin J. Ghajar</text:p>
          </table:table-cell>
          <table:table-cell office:value-type="string" table:style-name="ce17">
            <text:p>McGraw-Hill Book Company</text:p>
          </table:table-cell>
          <table:table-cell office:value-type="float" office:value="9789813158962" table:style-name="ce18">
            <text:p>9789813158962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6901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undamentals of Engineering Electromagentics (An Adapted Version)</text:p>
          </table:table-cell>
          <table:table-cell office:value-type="string" table:style-name="ce17">
            <text:p>Cheng</text:p>
          </table:table-cell>
          <table:table-cell office:value-type="string" table:style-name="ce17">
            <text:p>Pearson Education</text:p>
          </table:table-cell>
          <table:table-cell office:value-type="float" office:value="9789862803110" table:style-name="ce18">
            <text:p>9789862803110<text:s/></text:p>
          </table:table-cell>
          <table:table-cell office:value-type="float" office:value="2015" table:style-name="ce19">
            <text:p>2015<text:s/></text:p>
          </table:table-cell>
          <table:table-cell office:value-type="string" table:style-name="ce17">
            <text:p>1207857</text:p>
            <text:p>1216902</text:p>
          </table:table-cell>
          <table:table-cell table:number-columns-repeated="16376" table:style-name="ce20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The Norton Shakespeare : essential plays, the sonnets, 3rd edition</text:p>
          </table:table-cell>
          <table:table-cell office:value-type="string" table:style-name="ce17">
            <text:p>Cohen/Walter</text:p>
          </table:table-cell>
          <table:table-cell office:value-type="string" table:style-name="ce17">
            <text:p>W.W.Norton &amp; Company. Inc. Publishers</text:p>
          </table:table-cell>
          <table:table-cell office:value-type="float" office:value="9780393938630" table:style-name="ce18">
            <text:p>9780393938630<text:s/></text:p>
          </table:table-cell>
          <table:table-cell office:value-type="float" office:value="2017" table:style-name="ce19">
            <text:p>2017<text:s/></text:p>
          </table:table-cell>
          <table:table-cell office:value-type="string" table:style-name="ce17">
            <text:p>1217250</text:p>
          </table:table-cell>
          <table:table-cell table:number-columns-repeated="16376" table:style-name="ce20"/>
        </table:table-row>
        <table:table-row table:style-name="ro15"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The STM32F103 Arm Microcontroller and Embedded Systems: Using Assembly and C</text:p>
          </table:table-cell>
          <table:table-cell office:value-type="string" table:style-name="ce17">
            <text:p>Sepehr Naimi/Sarmad Naimi/Muhammad Ali Mazidi</text:p>
          </table:table-cell>
          <table:table-cell office:value-type="string" table:style-name="ce17">
            <text:p>Microdigitaled</text:p>
          </table:table-cell>
          <table:table-cell office:value-type="float" office:value="9781970054019" table:style-name="ce18">
            <text:p>9781970054019<text:s/></text:p>
          </table:table-cell>
          <table:table-cell office:value-type="float" office:value="2020" table:style-name="ce19">
            <text:p>2020<text:s/></text:p>
          </table:table-cell>
          <table:table-cell office:value-type="string" table:style-name="ce17">
            <text:p>1217268</text:p>
            <draw:custom-shape svg:x="0in" svg:y="0in" svg:width="0.06667in" svg:height="0.18333in" draw:z-index="111" draw:id="id324" draw:style-name="a974" draw:name="Text Box 5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321" draw:style-name="a965" draw:name="Text Box 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322" draw:style-name="a968" draw:name="Text Box 3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323" draw:style-name="a971" draw:name="Text Box 4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325" draw:style-name="a977" draw:name="Text Box 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3" draw:id="id326" draw:style-name="a980" draw:name="Text Box 8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327" draw:style-name="a983" draw:name="Text Box 9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328" draw:style-name="a986" draw:name="Text Box 10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329" draw:style-name="a989" draw:name="Text Box 11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330" draw:style-name="a992" draw:name="Text Box 1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331" draw:style-name="a995" draw:name="Text Box 19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332" draw:style-name="a998" draw:name="Text Box 20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333" draw:style-name="a1001" draw:name="Text Box 21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334" draw:style-name="a1004" draw:name="Text Box 2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2" draw:id="id335" draw:style-name="a1007" draw:name="Text Box 1520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342" draw:style-name="a1028" draw:name="Text Box 1528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343" draw:style-name="a1031" draw:name="Text Box 1529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344" draw:style-name="a1034" draw:name="Text Box 1530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345" draw:style-name="a1037" draw:name="Text Box 1531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1" draw:id="id424" draw:style-name="a1274" draw:name="Text Box 1564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2" draw:id="id425" draw:style-name="a1277" draw:name="Text Box 1565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3" draw:id="id426" draw:style-name="a1280" draw:name="Text Box 156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4" draw:id="id427" draw:style-name="a1283" draw:name="Text Box 1567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5" draw:id="id428" draw:style-name="a1286" draw:name="Text Box 1568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347" draw:style-name="a1043" draw:name="Text Box 1541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348" draw:style-name="a1046" draw:name="Text Box 154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349" draw:style-name="a1049" draw:name="Text Box 1543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350" draw:style-name="a1052" draw:name="Text Box 1544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351" draw:style-name="a1055" draw:name="Text Box 1545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352" draw:style-name="a1058" draw:name="Text Box 154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353" draw:style-name="a1061" draw:name="Text Box 1547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1" draw:id="id354" draw:style-name="a1064" draw:name="Text Box 154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355" draw:style-name="a1067" draw:name="Text Box 1549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356" draw:style-name="a1070" draw:name="Text Box 1550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357" draw:style-name="a1073" draw:name="Text Box 1551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358" draw:style-name="a1076" draw:name="Text Box 155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359" draw:style-name="a1079" draw:name="Text Box 1553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360" draw:style-name="a1082" draw:name="Text Box 1554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361" draw:style-name="a1085" draw:name="Text Box 1555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362" draw:style-name="a1088" draw:name="Text Box 155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0" draw:id="id363" draw:style-name="a1091" draw:name="Text Box 1557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364" draw:style-name="a1094" draw:name="Text Box 155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365" draw:style-name="a1097" draw:name="Text Box 1559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366" draw:style-name="a1100" draw:name="Text Box 1560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4" draw:id="id367" draw:style-name="a1103" draw:name="Text Box 1561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368" draw:style-name="a1106" draw:name="Text Box 156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369" draw:style-name="a1109" draw:name="Text Box 1563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370" draw:style-name="a1112" draw:name="Text Box 1564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7" draw:id="id400" draw:style-name="a1202" draw:name="Text Box 153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8" draw:id="id401" draw:style-name="a1205" draw:name="Text Box 1541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9" draw:id="id402" draw:style-name="a1208" draw:name="Text Box 154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0" draw:id="id403" draw:style-name="a1211" draw:name="Text Box 1543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1" draw:id="id404" draw:style-name="a1214" draw:name="Text Box 1544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2" draw:id="id405" draw:style-name="a1217" draw:name="Text Box 1545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3" draw:id="id406" draw:style-name="a1220" draw:name="Text Box 154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4" draw:id="id407" draw:style-name="a1223" draw:name="Text Box 1547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5" draw:id="id408" draw:style-name="a1226" draw:name="Text Box 1548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6" draw:id="id409" draw:style-name="a1229" draw:name="Text Box 1549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7" draw:id="id410" draw:style-name="a1232" draw:name="Text Box 1550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8" draw:id="id411" draw:style-name="a1235" draw:name="Text Box 1551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9" draw:id="id412" draw:style-name="a1238" draw:name="Text Box 155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0" draw:id="id413" draw:style-name="a1241" draw:name="Text Box 1553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1" draw:id="id414" draw:style-name="a1244" draw:name="Text Box 1554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2" draw:id="id415" draw:style-name="a1247" draw:name="Text Box 1555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3" draw:id="id416" draw:style-name="a1250" draw:name="Text Box 1556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4" draw:id="id417" draw:style-name="a1253" draw:name="Text Box 1557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5" draw:id="id418" draw:style-name="a1256" draw:name="Text Box 1558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6" draw:id="id419" draw:style-name="a1259" draw:name="Text Box 1559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7" draw:id="id420" draw:style-name="a1262" draw:name="Text Box 1560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8" draw:id="id421" draw:style-name="a1265" draw:name="Text Box 1561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9" draw:id="id422" draw:style-name="a1268" draw:name="Text Box 156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0" draw:id="id423" draw:style-name="a1271" draw:name="Text Box 1563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336" draw:style-name="a1010" draw:name="Text Box 1521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337" draw:style-name="a1013" draw:name="Text Box 152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338" draw:style-name="a1016" draw:name="Text Box 1523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6" draw:id="id339" draw:style-name="a1019" draw:name="Text Box 1525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340" draw:style-name="a1022" draw:name="Text Box 152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341" draw:style-name="a1025" draw:name="Text Box 1527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346" draw:style-name="a1040" draw:name="Text Box 153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371" draw:style-name="a1115" draw:name="Text Box 1565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372" draw:style-name="a1118" draw:name="Text Box 156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373" draw:style-name="a1121" draw:name="Text Box 1567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374" draw:style-name="a1124" draw:name="Text Box 1568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375" draw:style-name="a1127" draw:name="Text Box 1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3" draw:id="id376" draw:style-name="a1130" draw:name="Text Box 3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4" draw:id="id377" draw:style-name="a1133" draw:name="Text Box 4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5" draw:id="id378" draw:style-name="a1136" draw:name="Text Box 5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6" draw:id="id379" draw:style-name="a1139" draw:name="Text Box 6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7" draw:id="id380" draw:style-name="a1142" draw:name="Text Box 8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8" draw:id="id381" draw:style-name="a1145" draw:name="Text Box 9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9" draw:id="id382" draw:style-name="a1148" draw:name="Text Box 10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0" draw:id="id383" draw:style-name="a1151" draw:name="Text Box 11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1" draw:id="id384" draw:style-name="a1154" draw:name="Text Box 1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2" draw:id="id385" draw:style-name="a1157" draw:name="Text Box 19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3" draw:id="id386" draw:style-name="a1160" draw:name="Text Box 20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4" draw:id="id387" draw:style-name="a1163" draw:name="Text Box 21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5" draw:id="id388" draw:style-name="a1166" draw:name="Text Box 2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6" draw:id="id389" draw:style-name="a1169" draw:name="Text Box 1520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7" draw:id="id390" draw:style-name="a1172" draw:name="Text Box 1521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8" draw:id="id391" draw:style-name="a1175" draw:name="Text Box 15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9" draw:id="id392" draw:style-name="a1178" draw:name="Text Box 1523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0" draw:id="id393" draw:style-name="a1181" draw:name="Text Box 1525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1" draw:id="id394" draw:style-name="a1184" draw:name="Text Box 1526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2" draw:id="id395" draw:style-name="a1187" draw:name="Text Box 1527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3" draw:id="id396" draw:style-name="a1190" draw:name="Text Box 1528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4" draw:id="id397" draw:style-name="a1193" draw:name="Text Box 1529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5" draw:id="id398" draw:style-name="a1196" draw:name="Text Box 1530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6" draw:id="id399" draw:style-name="a1199" draw:name="Text Box 1531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1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110-2-西(教師申請).A2:110-2-西(教師申請).M167" table:name="表格1" table:display-filter-buttons="true"/>
        <table:database-range table:target-range-address="110-2-西_(敦煌書局提供).A2:110-2-西_(敦煌書局提供).H24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1T07:04:03Z</dc:date>
  </office:meta>
</office:document-meta>
</file>