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1.879791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8.0433333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7.858125cm"/>
    </style:style>
    <style:style style:name="co21" style:family="table-column">
      <style:table-column-properties fo:break-before="auto" style:column-width="1.42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2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22"/>
        <table:table-column table:style-name="co2" table:default-cell-style-name="ce9"/>
        <table:table-column table:style-name="co11" table:default-cell-style-name="ce23"/>
        <table:table-column table:style-name="co12" table:number-columns-repeated="13" table:default-cell-style-name="ce3"/>
        <table:table-column table:style-name="co2" table:number-columns-repeated="16358" table:default-cell-style-name="ce3"/>
        <table:table-row table:style-name="ro1">
          <table:table-cell office:value-type="string" table:number-columns-spanned="13" table:number-rows-spanned="1" table:style-name="ce31">
            <text:p>110-2中文教科書清單(圖書+視聽資料)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style-name="ce28">
            <text:p>年度</text:p>
          </table:table-cell>
          <table:table-cell office:value-type="string" table:style-name="ce28">
            <text:p>學期</text:p>
          </table:table-cell>
          <table:table-cell office:value-type="string" table:style-name="ce28">
            <text:p>教師</text:p>
          </table:table-cell>
          <table:table-cell office:value-type="string" table:style-name="ce28">
            <text:p>院別</text:p>
          </table:table-cell>
          <table:table-cell office:value-type="string" table:style-name="ce28">
            <text:p>系所</text:p>
          </table:table-cell>
          <table:table-cell office:value-type="string" table:style-name="ce28">
            <text:p>課程名稱</text:p>
          </table:table-cell>
          <table:table-cell office:value-type="string" table:style-name="ce28">
            <text:p>類型</text:p>
          </table:table-cell>
          <table:table-cell office:value-type="string" table:style-name="ce29">
            <text:p>題名</text:p>
          </table:table-cell>
          <table:table-cell office:value-type="string" table:style-name="ce29">
            <text:p>作者</text:p>
          </table:table-cell>
          <table:table-cell office:value-type="string" table:style-name="ce29">
            <text:p>出版者</text:p>
          </table:table-cell>
          <table:table-cell office:value-type="string" table:style-name="ce30">
            <text:p>ISBN</text:p>
          </table:table-cell>
          <table:table-cell office:value-type="string" table:style-name="ce29">
            <text:p>出版年</text:p>
          </table:table-cell>
          <table:table-cell office:value-type="string" table:style-name="ce28">
            <text:p>登錄號</text:p>
          </table:table-cell>
          <table:table-cell table:number-columns-repeated="16371" table:style-name="ce4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祐剛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通識教育中心</text:p>
          </table:table-cell>
          <table:table-cell office:value-type="string" table:style-name="ce6">
            <text:p>環境與健康</text:p>
          </table:table-cell>
          <table:table-cell office:value-type="string" table:style-name="ce5">
            <text:p>圖書</text:p>
          </table:table-cell>
          <table:table-cell office:value-type="string" table:style-name="ce7">
            <text:p>環境與健康</text:p>
          </table:table-cell>
          <table:table-cell office:value-type="string" table:style-name="ce8">
            <text:p>洪玉珠、陳昌佑、顏毋過、賴嘉祥、郭加恩、馮文昇、馮靜安、仇敏、丁健原、林靜佩</text:p>
            <draw:custom-shape svg:x="0in" svg:y="0in" svg:width="0.09375in" svg:height="0.23958in" draw:z-index="4" draw:id="id3" draw:style-name="a11" draw:name="Shape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8" draw:id="id7" draw:style-name="a23" draw:name="Shape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" draw:id="id2" draw:style-name="a8" draw:name="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0" draw:id="id159" draw:style-name="a479" draw:name="Shape 5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1" draw:id="id160" draw:style-name="a482" draw:name="Shape 5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2" draw:id="id161" draw:style-name="a485" draw:name="Shape 5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2" draw:id="id51" draw:style-name="a155" draw:name="Shape 3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3" draw:id="id52" draw:style-name="a158" draw:name="Shape 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4" draw:id="id53" draw:style-name="a161" draw:name="Shape 3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5" draw:id="id54" draw:style-name="a164" draw:name="Shape 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6" draw:id="id55" draw:style-name="a167" draw:name="Shape 5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7" draw:id="id56" draw:style-name="a170" draw:name="Shape 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0" draw:id="id9" draw:style-name="a29" draw:name="Shape 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1" draw:id="id10" draw:style-name="a32" draw:name="Shape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2" draw:id="id11" draw:style-name="a35" draw:name="Shape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3" draw:id="id12" draw:style-name="a38" draw:name="Shape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4" draw:id="id13" draw:style-name="a41" draw:name="Shape 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5" draw:id="id14" draw:style-name="a44" draw:name="Shape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" draw:id="id15" draw:style-name="a47" draw:name="Shape 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" draw:id="id16" draw:style-name="a50" draw:name="Shape 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8" draw:id="id17" draw:style-name="a53" draw:name="Shape 4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" draw:id="id18" draw:style-name="a56" draw:name="Shape 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" draw:id="id19" draw:style-name="a59" draw:name="Shape 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" draw:id="id20" draw:style-name="a62" draw:name="Shape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2" draw:id="id21" draw:style-name="a65" draw:name="Shape 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3" draw:id="id22" draw:style-name="a68" draw:name="Shape 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4" draw:id="id23" draw:style-name="a71" draw:name="Shape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5" draw:id="id24" draw:style-name="a74" draw:name="Shape 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6" draw:id="id25" draw:style-name="a77" draw:name="Shape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7" draw:id="id26" draw:style-name="a80" draw:name="Shape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6" draw:id="id135" draw:style-name="a407" draw:name="Shape 5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7" draw:id="id136" draw:style-name="a410" draw:name="Shape 5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8" draw:id="id137" draw:style-name="a413" draw:name="Shape 5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9" draw:id="id138" draw:style-name="a416" draw:name="Shape 5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0" draw:id="id139" draw:style-name="a419" draw:name="Shape 5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1" draw:id="id140" draw:style-name="a422" draw:name="Shape 5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42" draw:id="id141" draw:style-name="a425" draw:name="Shape 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3" draw:id="id142" draw:style-name="a428" draw:name="Shape 5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4" draw:id="id143" draw:style-name="a431" draw:name="Shape 5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5" draw:id="id144" draw:style-name="a434" draw:name="Shape 5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6" draw:id="id145" draw:style-name="a437" draw:name="Shape 5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7" draw:id="id146" draw:style-name="a440" draw:name="Shape 5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8" draw:id="id147" draw:style-name="a443" draw:name="Shape 5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9" draw:id="id148" draw:style-name="a446" draw:name="Shape 5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0" draw:id="id149" draw:style-name="a449" draw:name="Shape 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1" draw:id="id150" draw:style-name="a452" draw:name="Shape 5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2" draw:id="id151" draw:style-name="a455" draw:name="Shape 5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3" draw:id="id152" draw:style-name="a458" draw:name="Shape 5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4" draw:id="id153" draw:style-name="a461" draw:name="Shape 5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5" draw:id="id154" draw:style-name="a464" draw:name="Shape 5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6" draw:id="id155" draw:style-name="a467" draw:name="Shape 5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7" draw:id="id156" draw:style-name="a470" draw:name="Shape 5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8" draw:id="id157" draw:style-name="a473" draw:name="Shape 5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9" draw:id="id158" draw:style-name="a476" draw:name="Shape 5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8" draw:id="id27" draw:style-name="a83" draw:name="Shape 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9" draw:id="id28" draw:style-name="a86" draw:name="Shape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0" draw:id="id29" draw:style-name="a89" draw:name="Shape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1" draw:id="id30" draw:style-name="a92" draw:name="Shape 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2" draw:id="id31" draw:style-name="a95" draw:name="Shape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33" draw:id="id32" draw:style-name="a98" draw:name="Shape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4" draw:id="id33" draw:style-name="a101" draw:name="Shape 3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5" draw:id="id34" draw:style-name="a104" draw:name="Shape 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6" draw:id="id35" draw:style-name="a107" draw:name="Shape 3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7" draw:id="id36" draw:style-name="a110" draw:name="Shape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8" draw:id="id37" draw:style-name="a113" draw:name="Shape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9" draw:id="id38" draw:style-name="a116" draw:name="Shape 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0" draw:id="id39" draw:style-name="a119" draw:name="Shape 3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1" draw:id="id40" draw:style-name="a122" draw:name="Shape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2" draw:id="id41" draw:style-name="a125" draw:name="Shape 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3" draw:id="id42" draw:style-name="a128" draw:name="Shape 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4" draw:id="id43" draw:style-name="a131" draw:name="Shape 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5" draw:id="id44" draw:style-name="a134" draw:name="Shape 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6" draw:id="id45" draw:style-name="a137" draw:name="Shape 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7" draw:id="id46" draw:style-name="a140" draw:name="Shape 3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8" draw:id="id47" draw:style-name="a143" draw:name="Shape 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9" draw:id="id48" draw:style-name="a146" draw:name="Shape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0" draw:id="id49" draw:style-name="a149" draw:name="Shape 3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1" draw:id="id50" draw:style-name="a152" draw:name="Shape 3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8" draw:id="id57" draw:style-name="a173" draw:name="Shape 5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59" draw:id="id58" draw:style-name="a176" draw:name="Shape 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0" draw:id="id59" draw:style-name="a179" draw:name="Shape 5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1" draw:id="id60" draw:style-name="a182" draw:name="Shape 5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2" draw:id="id61" draw:style-name="a185" draw:name="Shape 5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3" draw:id="id62" draw:style-name="a188" draw:name="Shape 5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9" draw:id="id8" draw:style-name="a26" draw:name="Shape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5" draw:id="id4" draw:style-name="a14" draw:name="Shape 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6" draw:id="id5" draw:style-name="a17" draw:name="Shape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7" draw:id="id6" draw:style-name="a20" draw:name="Shape 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4" draw:id="id63" draw:style-name="a191" draw:name="Shape 5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5" draw:id="id64" draw:style-name="a194" draw:name="Shape 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6" draw:id="id65" draw:style-name="a197" draw:name="Shape 5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7" draw:id="id66" draw:style-name="a200" draw:name="Shape 5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8" draw:id="id67" draw:style-name="a203" draw:name="Shape 5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69" draw:id="id68" draw:style-name="a206" draw:name="Shape 5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0" draw:id="id69" draw:style-name="a209" draw:name="Shape 5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1" draw:id="id70" draw:style-name="a212" draw:name="Shape 5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2" draw:id="id71" draw:style-name="a215" draw:name="Shape 5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73" draw:id="id72" draw:style-name="a218" draw:name="Shape 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4" draw:id="id73" draw:style-name="a221" draw:name="Shape 5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5" draw:id="id74" draw:style-name="a224" draw:name="Shape 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6" draw:id="id75" draw:style-name="a227" draw:name="Shape 5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7" draw:id="id76" draw:style-name="a230" draw:name="Shape 5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8" draw:id="id77" draw:style-name="a233" draw:name="Shape 5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9" draw:id="id78" draw:style-name="a236" draw:name="Shape 5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0" draw:id="id79" draw:style-name="a239" draw:name="Shape 5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1" draw:id="id80" draw:style-name="a242" draw:name="Shape 5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2" draw:id="id81" draw:style-name="a245" draw:name="Shape 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3" draw:id="id82" draw:style-name="a248" draw:name="Shape 5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4" draw:id="id83" draw:style-name="a251" draw:name="Shape 5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5" draw:id="id84" draw:style-name="a254" draw:name="Shape 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6" draw:id="id85" draw:style-name="a257" draw:name="Shape 5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7" draw:id="id86" draw:style-name="a260" draw:name="Shape 5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88" draw:id="id87" draw:style-name="a263" draw:name="Shape 5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9" draw:id="id88" draw:style-name="a266" draw:name="Shape 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0" draw:id="id89" draw:style-name="a269" draw:name="Shape 5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1" draw:id="id90" draw:style-name="a272" draw:name="Shape 5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2" draw:id="id91" draw:style-name="a275" draw:name="Shape 5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3" draw:id="id92" draw:style-name="a278" draw:name="Shape 5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4" draw:id="id93" draw:style-name="a281" draw:name="Shape 5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5" draw:id="id94" draw:style-name="a284" draw:name="Shape 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6" draw:id="id95" draw:style-name="a287" draw:name="Shape 5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97" draw:id="id96" draw:style-name="a290" draw:name="Shape 5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8" draw:id="id97" draw:style-name="a293" draw:name="Shape 5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9" draw:id="id98" draw:style-name="a296" draw:name="Shape 5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0" draw:id="id99" draw:style-name="a299" draw:name="Shape 5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01" draw:id="id100" draw:style-name="a302" draw:name="Shape 5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2" draw:id="id101" draw:style-name="a305" draw:name="Shape 5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3" draw:id="id102" draw:style-name="a308" draw:name="Shape 5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4" draw:id="id103" draw:style-name="a311" draw:name="Shape 5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5" draw:id="id104" draw:style-name="a314" draw:name="Shape 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6" draw:id="id105" draw:style-name="a317" draw:name="Shape 5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7" draw:id="id106" draw:style-name="a320" draw:name="Shape 5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8" draw:id="id107" draw:style-name="a323" draw:name="Shape 5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9" draw:id="id108" draw:style-name="a326" draw:name="Shape 5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0" draw:id="id109" draw:style-name="a329" draw:name="Shape 5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1" draw:id="id110" draw:style-name="a332" draw:name="Shape 5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2" draw:id="id111" draw:style-name="a335" draw:name="Shape 5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3" draw:id="id112" draw:style-name="a338" draw:name="Shape 5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14" draw:id="id113" draw:style-name="a341" draw:name="Shape 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5" draw:id="id114" draw:style-name="a344" draw:name="Shape 5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6" draw:id="id115" draw:style-name="a347" draw:name="Shape 5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7" draw:id="id116" draw:style-name="a350" draw:name="Shape 5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8" draw:id="id117" draw:style-name="a353" draw:name="Shape 5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9" draw:id="id118" draw:style-name="a356" draw:name="Shape 5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0" draw:id="id119" draw:style-name="a359" draw:name="Shape 5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1" draw:id="id120" draw:style-name="a362" draw:name="Shape 5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2" draw:id="id121" draw:style-name="a365" draw:name="Shape 5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3" draw:id="id122" draw:style-name="a368" draw:name="Shape 5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4" draw:id="id123" draw:style-name="a371" draw:name="Shape 5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5" draw:id="id124" draw:style-name="a374" draw:name="Shape 5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6" draw:id="id125" draw:style-name="a377" draw:name="Shape 5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7" draw:id="id126" draw:style-name="a380" draw:name="Shape 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8" draw:id="id127" draw:style-name="a383" draw:name="Shape 5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9" draw:id="id128" draw:style-name="a386" draw:name="Shape 5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0" draw:id="id129" draw:style-name="a389" draw:name="Shape 5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1" draw:id="id130" draw:style-name="a392" draw:name="Shape 5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2" draw:id="id131" draw:style-name="a395" draw:name="Shape 5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3" draw:id="id132" draw:style-name="a398" draw:name="Shape 5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4" draw:id="id133" draw:style-name="a401" draw:name="Shape 5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5" draw:id="id134" draw:style-name="a404" draw:name="Shape 5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華格納出版有限公司</text:p>
          </table:table-cell>
          <table:table-cell office:value-type="string" table:style-name="ce7">
            <text:p>9789863627852</text:p>
          </table:table-cell>
          <table:table-cell office:value-type="string" table:style-name="ce7">
            <office:annotation draw:style-name="a486" svg:x="11in" svg:y="3.72916666666667in" svg:width="1.44791666666667in" svg:height="0.625in">
              <dc:creator>nchulib</dc:creator>
              <text:p><text:span text:style-name="T1">nchulib:</text:span><text:span text:style-name="T2"/></text:p>
              <text:p><text:span text:style-name="T2">2001</text:span><text:span text:style-name="T3">年為初版第二刷，館藏為1996年初版</text:span></text:p>
            </office:annotation>
            <text:p>2021</text:p>
          </table:table-cell>
          <table:table-cell office:value-type="float" office:value="1508810" table:style-name="ce5">
            <text:p>1508810</text:p>
          </table:table-cell>
          <table:table-cell table:number-columns-repeated="13" table:style-name="ce2"/>
          <table:table-cell table:number-columns-repeated="16358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龍昇</text:p>
          </table:table-cell>
          <table:table-cell office:value-type="string" table:style-name="ce5">
            <text:p>法學院</text:p>
          </table:table-cell>
          <table:table-cell office:value-type="string" table:style-name="ce5">
            <text:p>法律系</text:p>
          </table:table-cell>
          <table:table-cell office:value-type="string" table:style-name="ce6">
            <text:p>專利法</text:p>
          </table:table-cell>
          <table:table-cell office:value-type="string" table:style-name="ce5">
            <text:p>圖書</text:p>
          </table:table-cell>
          <table:table-cell office:value-type="string" table:style-name="ce7">
            <text:p>專利法</text:p>
          </table:table-cell>
          <table:table-cell office:value-type="string" table:style-name="ce8">
            <text:p>陳龍昇</text:p>
          </table:table-cell>
          <table:table-cell office:value-type="string" table:style-name="ce8">
            <text:p>元照出版</text:p>
          </table:table-cell>
          <table:table-cell office:value-type="string" table:style-name="ce7">
            <text:p>9789575114008</text:p>
          </table:table-cell>
          <table:table-cell office:value-type="string" table:style-name="ce7">
            <text:p>2020</text:p>
          </table:table-cell>
          <table:table-cell office:value-type="float" office:value="1303451" table:style-name="ce5">
            <office:annotation draw:style-name="a487" svg:x="12.3854166666667in" svg:y="3.79166666666667in" svg:width="1.60416666666667in" svg:height="0.572916666666667in">
              <dc:creator>nchulib</dc:creator>
              <text:p><text:span text:style-name="T1">nchulib:</text:span><text:span text:style-name="T2"/></text:p>
              <text:p><text:span text:style-name="T3">館藏為初版</text:span></text:p>
            </office:annotation>
            <text:p>1303451</text:p>
          </table:table-cell>
          <table:table-cell table:number-columns-repeated="13" table:style-name="ce9"/>
          <table:table-cell table:number-columns-repeated="16358" table:style-name="ce10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龍昇</text:p>
          </table:table-cell>
          <table:table-cell office:value-type="string" table:style-name="ce5">
            <text:p>法學院</text:p>
          </table:table-cell>
          <table:table-cell office:value-type="string" table:style-name="ce5">
            <text:p>法律系</text:p>
          </table:table-cell>
          <table:table-cell office:value-type="string" table:style-name="ce6">
            <text:p>專利法</text:p>
          </table:table-cell>
          <table:table-cell office:value-type="string" table:style-name="ce5">
            <text:p>圖書</text:p>
          </table:table-cell>
          <table:table-cell office:value-type="string" table:style-name="ce11">
            <text:p>我國專利制度之研究</text:p>
          </table:table-cell>
          <table:table-cell office:value-type="string" table:style-name="ce8">
            <text:p>陳文吟</text:p>
          </table:table-cell>
          <table:table-cell office:value-type="string" table:style-name="ce8">
            <text:p>五南出版</text:p>
          </table:table-cell>
          <table:table-cell office:value-type="string" table:style-name="ce7">
            <text:p>9789865222444</text:p>
          </table:table-cell>
          <table:table-cell office:value-type="string" table:style-name="ce7">
            <text:p>2020</text:p>
          </table:table-cell>
          <table:table-cell office:value-type="float" office:value="1508853" table:style-name="ce5">
            <text:p>1508853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志龍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台文所</text:p>
          </table:table-cell>
          <table:table-cell office:value-type="string" table:style-name="ce6">
            <text:p>社會學</text:p>
          </table:table-cell>
          <table:table-cell office:value-type="string" table:style-name="ce5">
            <text:p>圖書</text:p>
          </table:table-cell>
          <table:table-cell office:value-type="string" table:style-name="ce12">
            <text:p>都市社會學</text:p>
          </table:table-cell>
          <table:table-cell office:value-type="string" table:style-name="ce13">
            <text:p>王佳煌</text:p>
          </table:table-cell>
          <table:table-cell office:value-type="string" table:style-name="ce13">
            <text:p>三民書局, 2005</text:p>
          </table:table-cell>
          <table:table-cell office:value-type="float" office:value="9571442674" table:style-name="ce14">
            <text:p>9571442674<text:s/></text:p>
          </table:table-cell>
          <table:table-cell office:value-type="string" table:style-name="ce7">
            <text:p>2015</text:p>
          </table:table-cell>
          <table:table-cell office:value-type="float" office:value="1304416" table:style-name="ce5">
            <text:p>1304416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志龍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台文所</text:p>
          </table:table-cell>
          <table:table-cell office:value-type="string" table:style-name="ce6">
            <text:p>社會學</text:p>
          </table:table-cell>
          <table:table-cell office:value-type="string" table:style-name="ce5">
            <text:p>圖書</text:p>
          </table:table-cell>
          <table:table-cell office:value-type="string" table:style-name="ce12">
            <text:p>台灣的社會變遷1985-2005: 家庭與婚姻</text:p>
          </table:table-cell>
          <table:table-cell office:value-type="string" table:style-name="ce13">
            <text:p>伊慶春</text:p>
          </table:table-cell>
          <table:table-cell office:value-type="string" table:style-name="ce13">
            <text:p>中央研究院社會學研究所</text:p>
          </table:table-cell>
          <table:table-cell office:value-type="float" office:value="9789860324037" table:style-name="ce14">
            <text:p>9789860324037<text:s/></text:p>
          </table:table-cell>
          <table:table-cell office:value-type="string" table:style-name="ce7">
            <text:p>2012</text:p>
          </table:table-cell>
          <table:table-cell office:value-type="float" office:value="1303417" table:style-name="ce5">
            <text:p>1303417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志龍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台文所</text:p>
          </table:table-cell>
          <table:table-cell office:value-type="string" table:style-name="ce6">
            <text:p>社會學</text:p>
          </table:table-cell>
          <table:table-cell office:value-type="string" table:style-name="ce5">
            <text:p>圖書</text:p>
          </table:table-cell>
          <table:table-cell office:value-type="string" table:style-name="ce12">
            <text:p>族群、國家治理、與新秩序的建構</text:p>
          </table:table-cell>
          <table:table-cell office:value-type="string" table:style-name="ce13">
            <text:p>黃應貴</text:p>
          </table:table-cell>
          <table:table-cell office:value-type="string" table:style-name="ce13">
            <text:p>群學, 2018</text:p>
          </table:table-cell>
          <table:table-cell office:value-type="float" office:value="9789869470872" table:style-name="ce14">
            <text:p>9789869470872<text:s/></text:p>
          </table:table-cell>
          <table:table-cell office:value-type="string" table:style-name="ce7">
            <text:p>2010</text:p>
          </table:table-cell>
          <table:table-cell office:value-type="float" office:value="1304418" table:style-name="ce5">
            <text:p>1304418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志龍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台文所</text:p>
          </table:table-cell>
          <table:table-cell office:value-type="string" table:style-name="ce6">
            <text:p>社會學</text:p>
          </table:table-cell>
          <table:table-cell office:value-type="string" table:style-name="ce5">
            <text:p>圖書</text:p>
          </table:table-cell>
          <table:table-cell office:value-type="string" table:style-name="ce12">
            <text:p>常民風格的社會學</text:p>
          </table:table-cell>
          <table:table-cell office:value-type="string" table:style-name="ce13">
            <text:p>David Newman</text:p>
          </table:table-cell>
          <table:table-cell office:value-type="string" table:style-name="ce13">
            <text:p>星富文化 2010</text:p>
          </table:table-cell>
          <table:table-cell office:value-type="float" office:value="9789868001589" table:style-name="ce14">
            <text:p>9789868001589<text:s/></text:p>
          </table:table-cell>
          <table:table-cell office:value-type="string" table:style-name="ce7">
            <text:p>2016</text:p>
          </table:table-cell>
          <table:table-cell office:value-type="float" office:value="1304419" table:style-name="ce5">
            <text:p>1304419</text:p>
          </table:table-cell>
          <table:table-cell table:number-columns-repeated="13" table:style-name="ce2"/>
          <table:table-cell table:number-columns-repeated="16358"/>
        </table:table-row>
        <table:table-row table:style-name="ro8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志龍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台文所</text:p>
          </table:table-cell>
          <table:table-cell office:value-type="string" table:style-name="ce6">
            <text:p>社會學</text:p>
          </table:table-cell>
          <table:table-cell office:value-type="string" table:style-name="ce5">
            <text:p>圖書</text:p>
          </table:table-cell>
          <table:table-cell office:value-type="string" table:style-name="ce12">
            <text:p>泰利的街角</text:p>
          </table:table-cell>
          <table:table-cell office:value-type="string" table:style-name="ce15">
            <text:p>Elliot Liebow</text:p>
          </table:table-cell>
          <table:table-cell office:value-type="string" table:style-name="ce13">
            <text:p>群學</text:p>
          </table:table-cell>
          <table:table-cell office:value-type="float" office:value="9789866525056" table:style-name="ce14">
            <text:p>9789866525056<text:s/></text:p>
          </table:table-cell>
          <table:table-cell office:value-type="string" table:style-name="ce7">
            <text:p>2009</text:p>
          </table:table-cell>
          <table:table-cell office:value-type="float" office:value="572626" table:style-name="ce5">
            <text:p>572626</text:p>
          </table:table-cell>
          <table:table-cell table:number-columns-repeated="13" table:style-name="ce2"/>
          <table:table-cell table:number-columns-repeated="16358"/>
        </table:table-row>
        <table:table-row table:style-name="ro9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志龍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台文所</text:p>
          </table:table-cell>
          <table:table-cell office:value-type="string" table:style-name="ce6">
            <text:p>社會學</text:p>
          </table:table-cell>
          <table:table-cell office:value-type="string" table:style-name="ce5">
            <text:p>DVD</text:p>
          </table:table-cell>
          <table:table-cell office:value-type="string" table:style-name="ce12">
            <text:p>好友戀習簿(DVD)</text:p>
          </table:table-cell>
          <table:table-cell table:style-name="ce13"/>
          <table:table-cell office:value-type="string" table:style-name="ce13">
            <text:p>聯影企業</text:p>
          </table:table-cell>
          <table:table-cell office:value-type="float" office:value="4712263220793" table:style-name="ce16">
            <text:p>4712263220793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Q014418</text:p>
          </table:table-cell>
          <table:table-cell table:number-columns-repeated="13" table:style-name="ce2"/>
          <table:table-cell table:number-columns-repeated="16358"/>
        </table:table-row>
        <table:table-row table:style-name="ro10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建富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行銷系</text:p>
          </table:table-cell>
          <table:table-cell office:value-type="string" table:style-name="ce6">
            <text:p>管理學</text:p>
          </table:table-cell>
          <table:table-cell office:value-type="string" table:style-name="ce5">
            <text:p>圖書</text:p>
          </table:table-cell>
          <table:table-cell office:value-type="string" table:style-name="ce7">
            <text:p>現代管理學</text:p>
          </table:table-cell>
          <table:table-cell office:value-type="string" table:style-name="ce8">
            <text:p>曾忠蕙編譯，樓永堅審訂</text:p>
          </table:table-cell>
          <table:table-cell office:value-type="string" table:style-name="ce8">
            <text:p>普林斯頓</text:p>
          </table:table-cell>
          <table:table-cell office:value-type="string" table:style-name="ce7">
            <text:p>9789579282727</text:p>
          </table:table-cell>
          <table:table-cell office:value-type="string" table:style-name="ce7">
            <text:p>2020</text:p>
          </table:table-cell>
          <table:table-cell office:value-type="float" office:value="1508856" table:style-name="ce5">
            <text:p>1508856</text:p>
          </table:table-cell>
          <table:table-cell table:number-columns-repeated="13" table:style-name="ce2"/>
          <table:table-cell table:number-columns-repeated="16358"/>
        </table:table-row>
        <table:table-row table:style-name="ro11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謝育龍</text:p>
          </table:table-cell>
          <table:table-cell office:value-type="string" table:style-name="ce5">
            <text:p>教務處</text:p>
          </table:table-cell>
          <table:table-cell office:value-type="string" table:style-name="ce5">
            <text:p>通識教育中心</text:p>
          </table:table-cell>
          <table:table-cell office:value-type="string" table:style-name="ce6">
            <text:p>資訊素養：程式設計與應用</text:p>
          </table:table-cell>
          <table:table-cell office:value-type="string" table:style-name="ce5">
            <text:p>圖書</text:p>
          </table:table-cell>
          <table:table-cell office:value-type="string" table:style-name="ce17">
            <text:p>一步到位 Python 程式設計</text:p>
          </table:table-cell>
          <table:table-cell office:value-type="string" table:style-name="ce18">
            <text:p>陳惠貞</text:p>
          </table:table-cell>
          <table:table-cell office:value-type="string" table:style-name="ce18">
            <text:p>旗標出版社</text:p>
          </table:table-cell>
          <table:table-cell office:value-type="string" table:style-name="ce17">
            <text:p>9789863125709</text:p>
          </table:table-cell>
          <table:table-cell office:value-type="string" table:style-name="ce17">
            <text:p>2019</text:p>
          </table:table-cell>
          <table:table-cell office:value-type="float" office:value="1504987" table:style-name="ce5">
            <text:p>1504987</text:p>
          </table:table-cell>
          <table:table-cell table:number-columns-repeated="13" table:style-name="ce2"/>
          <table:table-cell table:number-columns-repeated="16358"/>
        </table:table-row>
        <table:table-row table:style-name="ro12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謝育龍</text:p>
          </table:table-cell>
          <table:table-cell office:value-type="string" table:style-name="ce5">
            <text:p>教務處</text:p>
          </table:table-cell>
          <table:table-cell office:value-type="string" table:style-name="ce5">
            <text:p>通識中心</text:p>
          </table:table-cell>
          <table:table-cell office:value-type="string" table:style-name="ce6">
            <text:p>自由軟體與資訊安全</text:p>
          </table:table-cell>
          <table:table-cell office:value-type="string" table:style-name="ce5">
            <text:p>圖書</text:p>
          </table:table-cell>
          <table:table-cell office:value-type="string" table:style-name="ce5">
            <text:p>資訊安全概論，第四版</text:p>
          </table:table-cell>
          <table:table-cell office:value-type="string" table:style-name="ce8">
            <text:p>林祝興、張明信</text:p>
          </table:table-cell>
          <table:table-cell office:value-type="string" table:style-name="ce8">
            <text:p>旗標出版社</text:p>
          </table:table-cell>
          <table:table-cell office:value-type="float" office:value="9789863126843" table:style-name="ce16">
            <text:p>9789863126843</text:p>
          </table:table-cell>
          <table:table-cell office:value-type="string" table:style-name="ce7">
            <text:p>2019</text:p>
          </table:table-cell>
          <table:table-cell office:value-type="float" office:value="1304421" table:style-name="ce5">
            <text:p>1304421</text:p>
          </table:table-cell>
          <table:table-cell table:number-columns-repeated="13" table:style-name="ce2"/>
          <table:table-cell table:number-columns-repeated="16358"/>
        </table:table-row>
        <table:table-row table:number-rows-repeated="937" table:style-name="ro13">
          <table:table-cell table:number-columns-repeated="7" table:style-name="ce19"/>
          <table:table-cell table:number-columns-repeated="2" table:style-name="ce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3" table:style-name="ce2"/>
          <table:table-cell table:number-columns-repeated="16358"/>
        </table:table-row>
        <table:table-row table:number-rows-repeated="1047625" table:style-name="ro14">
          <table:table-cell table:number-columns-repeated="16384"/>
        </table:table-row>
      </table:table>
      <table:table table:name="敦煌教科書" table:style-name="ta2"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number-columns-repeated="10" table:default-cell-style-name="ce26"/>
        <table:table-column table:style-name="co2" table:number-columns-repeated="16366" table:default-cell-style-name="ce26"/>
        <table:table-row table:style-name="ro2">
          <table:table-cell office:value-type="string" table:style-name="ce24">
            <text:p>學年度</text:p>
          </table:table-cell>
          <table:table-cell office:value-type="string" table:style-name="ce24">
            <text:p>學期</text:p>
          </table:table-cell>
          <table:table-cell office:value-type="string" table:style-name="ce24">
            <text:p>登錄號</text:p>
          </table:table-cell>
          <table:table-cell office:value-type="string" table:style-name="ce24">
            <text:p>ISBN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日期</text:p>
          </table:table-cell>
          <table:table-cell office:value-type="string" table:style-name="ce24">
            <text:p>出版社</text:p>
          </table:table-cell>
          <table:table-cell table:number-columns-repeated="16376" table:style-name="ce4"/>
        </table:table-row>
        <table:table-row table:style-name="ro6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8987" table:style-name="ce25">
            <text:p>1508987</text:p>
          </table:table-cell>
          <table:table-cell office:value-type="string" table:style-name="ce17">
            <text:p>9789579138956</text:p>
          </table:table-cell>
          <table:table-cell office:value-type="string" table:style-name="ce17">
            <text:p>史上最強大好學初級日語（隨書附日籍名師親錄標準日語發音＋朗讀音檔QR Code）</text:p>
          </table:table-cell>
          <table:table-cell office:value-type="string" table:style-name="ce17">
            <text:p>陳怡如</text:p>
          </table:table-cell>
          <table:table-cell office:value-type="string" table:style-name="ce17">
            <text:p>20200921</text:p>
          </table:table-cell>
          <table:table-cell office:value-type="string" table:style-name="ce17">
            <text:p>瑞蘭國際有限公司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8988" table:style-name="ce25">
            <text:p>1508988</text:p>
          </table:table-cell>
          <table:table-cell office:value-type="string" table:style-name="ce17">
            <text:p>9789868244733</text:p>
          </table:table-cell>
          <table:table-cell office:value-type="string" table:style-name="ce17">
            <text:p>樂學日語(2)</text:p>
          </table:table-cell>
          <table:table-cell office:value-type="string" table:style-name="ce17">
            <text:p>緒方智幸/林嘉惠</text:p>
          </table:table-cell>
          <table:table-cell office:value-type="string" table:style-name="ce17">
            <text:p>20220124</text:p>
          </table:table-cell>
          <table:table-cell office:value-type="string" table:style-name="ce17">
            <text:p>鴻麒創意整合行銷有限公司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8989" table:style-name="ce25">
            <text:p>1508989</text:p>
          </table:table-cell>
          <table:table-cell office:value-type="string" table:style-name="ce17">
            <text:p>9787770284304</text:p>
          </table:table-cell>
          <table:table-cell office:value-type="string" table:style-name="ce17">
            <text:p>侵權行為法（增補版）</text:p>
          </table:table-cell>
          <table:table-cell office:value-type="string" table:style-name="ce17">
            <text:p>王澤鑑</text:p>
          </table:table-cell>
          <table:table-cell office:value-type="string" table:style-name="ce17">
            <text:p>20211115</text:p>
          </table:table-cell>
          <table:table-cell office:value-type="string" table:style-name="ce17">
            <text:p>王澤鑑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8990" table:style-name="ce25">
            <text:p>1508990</text:p>
          </table:table-cell>
          <table:table-cell office:value-type="string" table:style-name="ce17">
            <text:p>9789865227012</text:p>
          </table:table-cell>
          <table:table-cell office:value-type="string" table:style-name="ce17">
            <text:p>消費者保護法(第5版)</text:p>
          </table:table-cell>
          <table:table-cell office:value-type="string" table:style-name="ce17">
            <text:p>洪誌宏</text:p>
          </table:table-cell>
          <table:table-cell office:value-type="string" table:style-name="ce17">
            <text:p>20210625</text:p>
          </table:table-cell>
          <table:table-cell office:value-type="string" table:style-name="ce17">
            <text:p>五南圖書出版股份有限公司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8991" table:style-name="ce25">
            <text:p>1508991</text:p>
          </table:table-cell>
          <table:table-cell office:value-type="string" table:style-name="ce17">
            <text:p>9789575116118</text:p>
          </table:table-cell>
          <table:table-cell office:value-type="string" table:style-name="ce17">
            <text:p>智慧財產權法(地11版)</text:p>
          </table:table-cell>
          <table:table-cell office:value-type="string" table:style-name="ce17">
            <text:p>謝銘洋</text:p>
          </table:table-cell>
          <table:table-cell office:value-type="string" table:style-name="ce17">
            <text:p>20210915</text:p>
          </table:table-cell>
          <table:table-cell office:value-type="string" table:style-name="ce17">
            <text:p>元照出版有限公司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8992" table:style-name="ce25">
            <text:p>1508992</text:p>
          </table:table-cell>
          <table:table-cell office:value-type="string" table:style-name="ce17">
            <text:p>9789575116750</text:p>
          </table:table-cell>
          <table:table-cell office:value-type="string" table:style-name="ce17">
            <text:p>月旦小六法 (第32版)</text:p>
          </table:table-cell>
          <table:table-cell office:value-type="string" table:style-name="ce17">
            <text:p>陳聰富</text:p>
          </table:table-cell>
          <table:table-cell office:value-type="string" table:style-name="ce17">
            <text:p>20220215</text:p>
          </table:table-cell>
          <table:table-cell office:value-type="string" table:style-name="ce17">
            <text:p>元照出版有限公司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8993" table:style-name="ce25">
            <text:p>1508993</text:p>
          </table:table-cell>
          <table:table-cell office:value-type="string" table:style-name="ce17">
            <text:p>9789862972137</text:p>
          </table:table-cell>
          <table:table-cell office:value-type="string" table:style-name="ce17">
            <text:p>稅務會計 (含稅務法令及實務) 修訂43版</text:p>
          </table:table-cell>
          <table:table-cell office:value-type="string" table:style-name="ce17">
            <text:p>吳家驥/陳崑山/饒月琴</text:p>
          </table:table-cell>
          <table:table-cell office:value-type="string" table:style-name="ce17">
            <text:p>20210715</text:p>
          </table:table-cell>
          <table:table-cell office:value-type="string" table:style-name="ce17">
            <text:p>文笙書局股份有限公司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8994" table:style-name="ce25">
            <text:p>1508994</text:p>
          </table:table-cell>
          <table:table-cell office:value-type="string" table:style-name="ce17">
            <text:p>9789571518206</text:p>
          </table:table-cell>
          <table:table-cell office:value-type="string" table:style-name="ce17">
            <text:p>魏晉南北朝志怪選 (第三版)</text:p>
          </table:table-cell>
          <table:table-cell office:value-type="string" table:style-name="ce17">
            <text:p>尤雅姿</text:p>
          </table:table-cell>
          <table:table-cell office:value-type="string" table:style-name="ce17">
            <text:p>20211015</text:p>
          </table:table-cell>
          <table:table-cell office:value-type="string" table:style-name="ce17">
            <text:p>台灣學生書局有限公司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8995" table:style-name="ce25">
            <text:p>1508995</text:p>
          </table:table-cell>
          <table:table-cell office:value-type="string" table:style-name="ce17">
            <text:p>9789864630660</text:p>
          </table:table-cell>
          <table:table-cell office:value-type="string" table:style-name="ce17">
            <text:p>微算機原理與應用(精裝本)</text:p>
          </table:table-cell>
          <table:table-cell office:value-type="string" table:style-name="ce17">
            <text:p>林銘波/林姝廷</text:p>
          </table:table-cell>
          <table:table-cell office:value-type="string" table:style-name="ce17">
            <text:p>20151215</text:p>
          </table:table-cell>
          <table:table-cell office:value-type="string" table:style-name="ce17">
            <text:p>全華圖書股份有限公司</text:p>
          </table:table-cell>
          <table:table-cell table:number-columns-repeated="16376"/>
        </table:table-row>
        <table:table-row table:style-name="ro6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8996" table:style-name="ce25">
            <text:p>1508996</text:p>
          </table:table-cell>
          <table:table-cell office:value-type="string" table:style-name="ce17">
            <text:p>9789865033132</text:p>
          </table:table-cell>
          <table:table-cell office:value-type="string" table:style-name="ce17">
            <text:p>MATLAB程式設計：基礎篇(第五版)(附範例、程式光碟)？</text:p>
          </table:table-cell>
          <table:table-cell office:value-type="string" table:style-name="ce17">
            <text:p>葉倍宏 </text:p>
          </table:table-cell>
          <table:table-cell office:value-type="string" table:style-name="ce17">
            <text:p>20200312</text:p>
          </table:table-cell>
          <table:table-cell office:value-type="string" table:style-name="ce17">
            <text:p>全華科技圖書股份有限公司</text:p>
          </table:table-cell>
          <table:table-cell table:number-columns-repeated="16376"/>
        </table:table-row>
        <table:table-row table:style-name="ro6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8997" table:style-name="ce25">
            <text:p>1508997</text:p>
          </table:table-cell>
          <table:table-cell office:value-type="string" table:style-name="ce17">
            <text:p>9789865034450</text:p>
          </table:table-cell>
          <table:table-cell office:value-type="string" table:style-name="ce17">
            <text:p>數位影像處理：Python程式實作(第二版)(附範例光碟)？</text:p>
          </table:table-cell>
          <table:table-cell office:value-type="string" table:style-name="ce17">
            <text:p>張元翔 </text:p>
          </table:table-cell>
          <table:table-cell office:value-type="string" table:style-name="ce17">
            <text:p>20200715</text:p>
          </table:table-cell>
          <table:table-cell office:value-type="string" table:style-name="ce17">
            <text:p>全華科技圖書股份有限公司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8998" table:style-name="ce25">
            <text:p>1508998</text:p>
          </table:table-cell>
          <table:table-cell office:value-type="string" table:style-name="ce17">
            <text:p>9789865038700</text:p>
          </table:table-cell>
          <table:table-cell office:value-type="string" table:style-name="ce17">
            <text:p>金融市場 (第四版)</text:p>
          </table:table-cell>
          <table:table-cell office:value-type="string" table:style-name="ce17">
            <text:p>李顯儀</text:p>
          </table:table-cell>
          <table:table-cell office:value-type="string" table:style-name="ce17">
            <text:p>20210915</text:p>
          </table:table-cell>
          <table:table-cell office:value-type="string" table:style-name="ce17">
            <text:p>全華科技圖書股份有限公司</text:p>
          </table:table-cell>
          <table:table-cell table:number-columns-repeated="16376"/>
        </table:table-row>
        <table:table-row table:style-name="ro16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8999" table:style-name="ce25">
            <text:p>1508999</text:p>
          </table:table-cell>
          <table:table-cell office:value-type="string" table:style-name="ce17">
            <text:p>9789576383953</text:p>
          </table:table-cell>
          <table:table-cell office:value-type="string" table:style-name="ce17">
            <text:p>植物分類學-臺灣維管束植物科誌</text:p>
          </table:table-cell>
          <table:table-cell office:value-type="string" table:style-name="ce17">
            <text:p>黃增泉</text:p>
          </table:table-cell>
          <table:table-cell office:value-type="string" table:style-name="ce17">
            <text:p>20080415</text:p>
          </table:table-cell>
          <table:table-cell office:value-type="string" table:style-name="ce17">
            <text:p>南天書局有限公司</text:p>
          </table:table-cell>
          <table:table-cell table:number-columns-repeated="16376"/>
        </table:table-row>
        <table:table-row table:style-name="ro17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00" table:style-name="ce25">
            <text:p>1509000</text:p>
          </table:table-cell>
          <table:table-cell office:value-type="string" table:style-name="ce17">
            <text:p>9789574365531</text:p>
          </table:table-cell>
          <table:table-cell office:value-type="string" table:style-name="ce17">
            <text:p>企業概論 5/e</text:p>
          </table:table-cell>
          <table:table-cell office:value-type="string" table:style-name="ce17">
            <text:p>林建煌</text:p>
          </table:table-cell>
          <table:table-cell office:value-type="string" table:style-name="ce17">
            <text:p>20190515</text:p>
          </table:table-cell>
          <table:table-cell office:value-type="string" table:style-name="ce17">
            <text:p>林建煌</text:p>
          </table:table-cell>
          <table:table-cell table:number-columns-repeated="16376"/>
        </table:table-row>
        <table:table-row table:style-name="ro18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01" table:style-name="ce25">
            <text:p>1509001</text:p>
          </table:table-cell>
          <table:table-cell office:value-type="string" table:style-name="ce17">
            <text:p>9789574395859</text:p>
          </table:table-cell>
          <table:table-cell office:value-type="string" table:style-name="ce17">
            <text:p>消費者行為 (第七版)</text:p>
          </table:table-cell>
          <table:table-cell office:value-type="string" table:style-name="ce17">
            <text:p>林建煌</text:p>
          </table:table-cell>
          <table:table-cell office:value-type="string" table:style-name="ce17">
            <text:p>20220115</text:p>
          </table:table-cell>
          <table:table-cell office:value-type="string" table:style-name="ce17">
            <text:p>林建煌</text:p>
          </table:table-cell>
          <table:table-cell table:number-columns-repeated="16376"/>
        </table:table-row>
        <table:table-row table:style-name="ro6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02" table:style-name="ce25">
            <text:p>1509002</text:p>
          </table:table-cell>
          <table:table-cell office:value-type="string" table:style-name="ce17">
            <text:p>9789863412250</text:p>
          </table:table-cell>
          <table:table-cell office:value-type="string" table:style-name="ce17">
            <text:p>新產品管理 (Crawford/New Products Management 11/e)</text:p>
          </table:table-cell>
          <table:table-cell office:value-type="string" table:style-name="ce17">
            <text:p>Crawford</text:p>
          </table:table-cell>
          <table:table-cell office:value-type="string" table:style-name="ce17">
            <text:p>20151218</text:p>
          </table:table-cell>
          <table:table-cell office:value-type="string" table:style-name="ce17">
            <text:p>美商麥格羅希爾</text:p>
          </table:table-cell>
          <table:table-cell table:number-columns-repeated="16376"/>
        </table:table-row>
        <table:table-row table:style-name="ro6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03" table:style-name="ce25">
            <text:p>1509003</text:p>
          </table:table-cell>
          <table:table-cell office:value-type="string" table:style-name="ce17">
            <text:p>9789863414100</text:p>
          </table:table-cell>
          <table:table-cell office:value-type="string" table:style-name="ce17">
            <text:p>服務管理 (Fitzsimmons/Service Management 9/e)</text:p>
          </table:table-cell>
          <table:table-cell office:value-type="string" table:style-name="ce17">
            <text:p>周瑛琪/顏炘怡</text:p>
          </table:table-cell>
          <table:table-cell office:value-type="string" table:style-name="ce17">
            <text:p>20190615</text:p>
          </table:table-cell>
          <table:table-cell office:value-type="string" table:style-name="ce17">
            <text:p>美商麥格羅希爾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04" table:style-name="ce25">
            <text:p>1509004</text:p>
          </table:table-cell>
          <table:table-cell office:value-type="string" table:style-name="ce17">
            <text:p>9789869660228</text:p>
          </table:table-cell>
          <table:table-cell office:value-type="string" table:style-name="ce17">
            <text:p>服務創新: 跨域複合的商業模式變革</text:p>
          </table:table-cell>
          <table:table-cell office:value-type="string" table:style-name="ce17">
            <text:p>歐素華/葉毓君</text:p>
          </table:table-cell>
          <table:table-cell office:value-type="string" table:style-name="ce17">
            <text:p>20180807</text:p>
          </table:table-cell>
          <table:table-cell office:value-type="string" table:style-name="ce17">
            <text:p>華泰文化事業股份有限公司</text:p>
          </table:table-cell>
          <table:table-cell table:number-columns-repeated="16376"/>
        </table:table-row>
        <table:table-row table:style-name="ro6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05" table:style-name="ce25">
            <text:p>1509005</text:p>
          </table:table-cell>
          <table:table-cell office:value-type="string" table:style-name="ce17">
            <text:p>9789575849313</text:p>
          </table:table-cell>
          <table:table-cell office:value-type="string" table:style-name="ce17">
            <text:p>化學反應工程(Levenspiel: Chemical Reaction Engineering 3/e)</text:p>
          </table:table-cell>
          <table:table-cell office:value-type="string" table:style-name="ce17">
            <text:p>李尚凡/林振隆/陳寶祺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高立圖書有限公司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06" table:style-name="ce25">
            <text:p>1509006</text:p>
          </table:table-cell>
          <table:table-cell office:value-type="string" table:style-name="ce17">
            <text:p>9789579282949</text:p>
          </table:table-cell>
          <table:table-cell office:value-type="string" table:style-name="ce17">
            <text:p>工程統計(：Modern Engineering Statistics)</text:p>
          </table:table-cell>
          <table:table-cell office:value-type="string" table:style-name="ce17">
            <text:p>Lapin</text:p>
          </table:table-cell>
          <table:table-cell office:value-type="string" table:style-name="ce17">
            <text:p>20210615</text:p>
          </table:table-cell>
          <table:table-cell office:value-type="string" table:style-name="ce17">
            <text:p>高立圖書有限公司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07" table:style-name="ce25">
            <text:p>1509007</text:p>
          </table:table-cell>
          <table:table-cell office:value-type="string" table:style-name="ce17">
            <text:p>9789863781509</text:p>
          </table:table-cell>
          <table:table-cell office:value-type="string" table:style-name="ce17">
            <text:p>基礎日本語 (第五版) (附光碟)</text:p>
          </table:table-cell>
          <table:table-cell office:value-type="string" table:style-name="ce17">
            <text:p>劉姬芳/高子原/張雅棻</text:p>
          </table:table-cell>
          <table:table-cell office:value-type="string" table:style-name="ce17">
            <text:p>20170901</text:p>
          </table:table-cell>
          <table:table-cell office:value-type="string" table:style-name="ce17">
            <text:p>高立圖書有限公司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08" table:style-name="ce25">
            <text:p>1509008</text:p>
          </table:table-cell>
          <table:table-cell office:value-type="string" table:style-name="ce17">
            <text:p>9789868647121</text:p>
          </table:table-cell>
          <table:table-cell office:value-type="string" table:style-name="ce17">
            <text:p>企業倫理: 內外部管理觀點與個案 (第三版)</text:p>
          </table:table-cell>
          <table:table-cell office:value-type="string" table:style-name="ce17">
            <text:p>陳勁甫/許金田</text:p>
          </table:table-cell>
          <table:table-cell office:value-type="string" table:style-name="ce17">
            <text:p>20210815</text:p>
          </table:table-cell>
          <table:table-cell office:value-type="string" table:style-name="ce17">
            <text:p>前程文化事業股份有限公司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09" table:style-name="ce25">
            <text:p>1509009</text:p>
          </table:table-cell>
          <table:table-cell office:value-type="string" table:style-name="ce17">
            <text:p>9789864307777</text:p>
          </table:table-cell>
          <table:table-cell office:value-type="string" table:style-name="ce17">
            <text:p>中興國文 (第五版)</text:p>
          </table:table-cell>
          <table:table-cell office:value-type="string" table:style-name="ce17">
            <text:p>國立中興大學 中國文學系</text:p>
          </table:table-cell>
          <table:table-cell office:value-type="string" table:style-name="ce17">
            <text:p>20211015</text:p>
          </table:table-cell>
          <table:table-cell office:value-type="string" table:style-name="ce17">
            <text:p>新文京開發出版有限公司</text:p>
          </table:table-cell>
          <table:table-cell table:number-columns-repeated="16376"/>
        </table:table-row>
        <table:table-row table:style-name="ro6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10" table:style-name="ce25">
            <text:p>1509010</text:p>
          </table:table-cell>
          <table:table-cell office:value-type="string" table:style-name="ce17">
            <text:p>9789860627244</text:p>
          </table:table-cell>
          <table:table-cell office:value-type="string" table:style-name="ce17">
            <text:p>市場調查實務: 問卷設計與研究分析 (第四版)</text:p>
          </table:table-cell>
          <table:table-cell office:value-type="string" table:style-name="ce17">
            <text:p>吳柏林/謝名娟</text:p>
          </table:table-cell>
          <table:table-cell office:value-type="string" table:style-name="ce17">
            <text:p>20210827</text:p>
          </table:table-cell>
          <table:table-cell office:value-type="string" table:style-name="ce17">
            <text:p>新陸書局股份有限公司</text:p>
          </table:table-cell>
          <table:table-cell table:number-columns-repeated="16376"/>
        </table:table-row>
        <table:table-row table:style-name="ro19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11" table:style-name="ce25">
            <text:p>1509011</text:p>
          </table:table-cell>
          <table:table-cell office:value-type="string" table:style-name="ce17">
            <text:p>9789862956229</text:p>
          </table:table-cell>
          <table:table-cell office:value-type="string" table:style-name="ce17">
            <text:p>刑法案例研習(一) (第二版)</text:p>
          </table:table-cell>
          <table:table-cell office:value-type="string" table:style-name="ce17">
            <text:p>黃惠婷</text:p>
          </table:table-cell>
          <table:table-cell office:value-type="string" table:style-name="ce17">
            <text:p>20160902</text:p>
          </table:table-cell>
          <table:table-cell office:value-type="string" table:style-name="ce17">
            <text:p>新學林出版股份有限公司</text:p>
          </table:table-cell>
          <table:table-cell table:number-columns-repeated="16376"/>
        </table:table-row>
        <table:table-row table:style-name="ro20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12" table:style-name="ce25">
            <text:p>1509012</text:p>
          </table:table-cell>
          <table:table-cell office:value-type="string" table:style-name="ce17">
            <text:p>9789865532550</text:p>
          </table:table-cell>
          <table:table-cell office:value-type="string" table:style-name="ce17">
            <text:p>刑法案例研習(二)(3版)</text:p>
          </table:table-cell>
          <table:table-cell office:value-type="string" table:style-name="ce17">
            <text:p>黃惠婷</text:p>
          </table:table-cell>
          <table:table-cell office:value-type="string" table:style-name="ce17">
            <text:p>20200915</text:p>
          </table:table-cell>
          <table:table-cell office:value-type="string" table:style-name="ce17">
            <text:p>新學林出版股份有限公司</text:p>
          </table:table-cell>
          <table:table-cell table:number-columns-repeated="16376"/>
        </table:table-row>
        <table:table-row table:style-name="ro15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13" table:style-name="ce25">
            <text:p>1509013</text:p>
          </table:table-cell>
          <table:table-cell office:value-type="string" table:style-name="ce17">
            <text:p>9789863122463</text:p>
          </table:table-cell>
          <table:table-cell office:value-type="string" table:style-name="ce17">
            <text:p>正確學會數位攝影的16堂課 (附光碟*1)</text:p>
          </table:table-cell>
          <table:table-cell office:value-type="string" table:style-name="ce17">
            <text:p>施威銘研究室作</text:p>
          </table:table-cell>
          <table:table-cell office:value-type="string" table:style-name="ce17">
            <text:p>20150215</text:p>
          </table:table-cell>
          <table:table-cell office:value-type="string" table:style-name="ce17">
            <text:p>旗標科技股份有限公司</text:p>
          </table:table-cell>
          <table:table-cell table:number-columns-repeated="16376"/>
        </table:table-row>
        <table:table-row table:style-name="ro21"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1509014" table:style-name="ce12">
            <text:p>1509014</text:p>
          </table:table-cell>
          <table:table-cell office:value-type="string" table:style-name="ce7">
            <text:p>9789864371907</text:p>
          </table:table-cell>
          <table:table-cell office:value-type="string" table:style-name="ce7">
            <text:p>通俗與經典化的互現: 民國初年上海文藝雜誌翻譯研究</text:p>
          </table:table-cell>
          <table:table-cell office:value-type="string" table:style-name="ce7">
            <text:p>葉嘉</text:p>
          </table:table-cell>
          <table:table-cell office:value-type="string" table:style-name="ce7">
            <text:p>20210620<text:s/></text:p>
          </table:table-cell>
          <table:table-cell office:value-type="string" table:style-name="ce7">
            <text:p>華藝數位股份有限公司</text:p>
          </table:table-cell>
          <table:table-cell table:number-columns-repeated="16376"/>
        </table:table-row>
        <table:table-row table:number-rows-repeated="3" table:style-name="ro15">
          <table:table-cell table:number-columns-repeated="3" table:style-name="ce26"/>
          <table:table-cell table:style-name="ce27"/>
          <table:table-cell table:number-columns-repeated="16380" table:style-name="ce26"/>
        </table:table-row>
        <table:table-row table:number-rows-repeated="933" table:style-name="ro15">
          <table:table-cell table:number-columns-repeated="3"/>
          <table:table-cell table:style-name="ce27"/>
          <table:table-cell table:number-columns-repeated="16380"/>
        </table:table-row>
        <table:table-row table:number-rows-repeated="104761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1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21-04-07T06:25:55Z</meta:creation-date>
    <dc:date>2024-03-21T07:02:07Z</dc:date>
    <meta:print-date>2021-07-22T03:49:36Z</meta:print-date>
  </office:meta>
</office:document-meta>
</file>