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D0D0D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D0D0D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D0D0D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D0D0D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D0D0D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D0D0D"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D0D0D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D0D0D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D0D0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D0D0D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D0D0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D0D0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36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FF0000" style:text-underline-style="none" style:text-underline-type="none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/>
    </style:style>
    <style:style style:name="ce3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D0D0D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D0D0D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fo:color="#0D0D0D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D0D0D"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wrap-option="wrap"/>
      <style:text-properties fo:color="#0D0D0D" fo:font-size="14pt" style:font-size-asian="14pt" style:font-size-complex="14pt"/>
    </style:style>
    <style:style style:name="ce4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/>
    </style:style>
    <style:style style:name="ce4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/>
      <style:text-properties fo:color="#0D0D0D" fo:font-size="10pt" style:font-size-asian="10pt" style:font-size-complex="10pt"/>
    </style:style>
    <style:style style:name="ce52" style:family="table-cell" style:parent-style-name="_36229__36899__32080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/>
    </style:style>
    <style:style style:name="ce5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D0D0D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D0D0D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0.31875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09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3.9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1-西(教師申請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7"/>
        <table:table-column table:style-name="co6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9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40">
            <text:p>110-1-教科書清單(西文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4">
            <text:p>學期</text:p>
          </table:table-cell>
          <table:table-cell office:value-type="string" table:style-name="ce5">
            <text:p>教師</text:p>
          </table:table-cell>
          <table:table-cell office:value-type="string" table:style-name="ce5">
            <text:p>院別</text:p>
          </table:table-cell>
          <table:table-cell office:value-type="string" table:style-name="ce5">
            <text:p>系所</text:p>
          </table:table-cell>
          <table:table-cell office:value-type="string" table:style-name="ce6">
            <text:p>課程名稱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條碼號</text:p>
          </table:table-cell>
          <table:table-cell office:value-type="string" table:style-name="ce8">
            <text:p>備註</text:p>
          </table:table-cell>
          <table:table-cell table:number-columns-repeated="16371" table:style-name="ce9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Through the Back Door: The Black Market in Poland 1944–1989</text:p>
          </table:table-cell>
          <table:table-cell office:value-type="string" table:style-name="ce14">
            <text:p>Jerzy Kochanowski</text:p>
          </table:table-cell>
          <table:table-cell office:value-type="string" table:style-name="ce14">
            <text:p>Peter Lang</text:p>
          </table:table-cell>
          <table:table-cell office:value-type="string" table:style-name="ce14">
            <text:p>9783631655856</text:p>
          </table:table-cell>
          <table:table-cell office:value-type="float" office:value="2017" table:style-name="ce15">
            <text:p>2017</text:p>
          </table:table-cell>
          <table:table-cell office:value-type="float" office:value="1215951" table:style-name="ce12">
            <text:p>1215951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Market Ethics and Practices, c.1300–1850<text:s/></text:p>
          </table:table-cell>
          <table:table-cell office:value-type="string" table:style-name="ce14">
            <text:p>Simon Middleton </text:p>
          </table:table-cell>
          <table:table-cell office:value-type="string" table:style-name="ce14">
            <text:p>Routledge</text:p>
          </table:table-cell>
          <table:table-cell office:value-type="string" table:style-name="ce14">
            <text:p>9781138281578</text:p>
          </table:table-cell>
          <table:table-cell office:value-type="float" office:value="2017" table:style-name="ce15">
            <text:p>2017</text:p>
          </table:table-cell>
          <table:table-cell office:value-type="string" table:style-name="ce12">
            <text:p>1215952</text:p>
          </table:table-cell>
          <table:table-cell table:style-name="ce16"/>
          <table:table-cell table:number-columns-repeated="16371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The American Aviation Experience: A History</text:p>
          </table:table-cell>
          <table:table-cell office:value-type="string" table:style-name="ce17">
            <text:p>Tim Brady</text:p>
            <draw:custom-shape svg:x="0in" svg:y="0in" svg:width="0.06667in" svg:height="5.00326in" draw:z-index="5" draw:id="id4" draw:style-name="a14" draw:name="Text Box 8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2" draw:id="id1" draw:style-name="a5" draw:name="Text Box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3" draw:id="id2" draw:style-name="a8" draw:name="Text Box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4" draw:id="id3" draw:style-name="a11" draw:name="Text Box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6" draw:id="id5" draw:style-name="a17" draw:name="Text Box 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7" draw:id="id6" draw:style-name="a20" draw:name="Text Box 10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8" draw:id="id7" draw:style-name="a23" draw:name="Text Box 1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9" draw:id="id8" draw:style-name="a26" draw:name="Text Box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10" draw:id="id9" draw:style-name="a29" draw:name="Text Box 1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11" draw:id="id10" draw:style-name="a32" draw:name="Text Box 2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12" draw:id="id11" draw:style-name="a35" draw:name="Text Box 2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5.00326in" draw:z-index="13" draw:id="id12" draw:style-name="a38" draw:name="Text Box 2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14" draw:id="id13" draw:style-name="a41" draw:name="Text Box 1520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15" draw:id="id14" draw:style-name="a44" draw:name="Text Box 152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16" draw:id="id15" draw:style-name="a47" draw:name="Text Box 152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5.00326in" draw:z-index="17" draw:id="id16" draw:style-name="a50" draw:name="Text Box 152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18" draw:id="id17" draw:style-name="a53" draw:name="Text Box 152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19" draw:id="id18" draw:style-name="a56" draw:name="Text Box 152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20" draw:id="id19" draw:style-name="a59" draw:name="Text Box 1527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21" draw:id="id20" draw:style-name="a62" draw:name="Text Box 1528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22" draw:id="id21" draw:style-name="a65" draw:name="Text Box 1529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23" draw:id="id22" draw:style-name="a68" draw:name="Text Box 1530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24" draw:id="id23" draw:style-name="a71" draw:name="Text Box 153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25" draw:id="id24" draw:style-name="a74" draw:name="Text Box 153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26" draw:id="id25" draw:style-name="a77" draw:name="Text Box 1541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27" draw:id="id26" draw:style-name="a80" draw:name="Text Box 154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28" draw:id="id27" draw:style-name="a83" draw:name="Text Box 154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29" draw:id="id28" draw:style-name="a86" draw:name="Text Box 1544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30" draw:id="id29" draw:style-name="a89" draw:name="Text Box 1545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31" draw:id="id30" draw:style-name="a92" draw:name="Text Box 1546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5.00326in" draw:z-index="32" draw:id="id31" draw:style-name="a95" draw:name="Text Box 1547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33" draw:id="id32" draw:style-name="a98" draw:name="Text Box 154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34" draw:id="id33" draw:style-name="a101" draw:name="Text Box 1549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35" draw:id="id34" draw:style-name="a104" draw:name="Text Box 1550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36" draw:id="id35" draw:style-name="a107" draw:name="Text Box 1551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37" draw:id="id36" draw:style-name="a110" draw:name="Text Box 155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38" draw:id="id37" draw:style-name="a113" draw:name="Text Box 155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39" draw:id="id38" draw:style-name="a116" draw:name="Text Box 1554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40" draw:id="id39" draw:style-name="a119" draw:name="Text Box 1555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5.00326in" draw:z-index="41" draw:id="id40" draw:style-name="a122" draw:name="Text Box 1556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42" draw:id="id41" draw:style-name="a125" draw:name="Text Box 155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43" draw:id="id42" draw:style-name="a128" draw:name="Text Box 155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44" draw:id="id43" draw:style-name="a131" draw:name="Text Box 1559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5.00326in" draw:z-index="45" draw:id="id44" draw:style-name="a134" draw:name="Text Box 1560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46" draw:id="id45" draw:style-name="a137" draw:name="Text Box 156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47" draw:id="id46" draw:style-name="a140" draw:name="Text Box 156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48" draw:id="id47" draw:style-name="a143" draw:name="Text Box 156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49" draw:id="id48" draw:style-name="a146" draw:name="Text Box 1564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50" draw:id="id49" draw:style-name="a149" draw:name="Text Box 1565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51" draw:id="id50" draw:style-name="a152" draw:name="Text Box 1566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52" draw:id="id51" draw:style-name="a155" draw:name="Text Box 1567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0326in" draw:z-index="53" draw:id="id52" draw:style-name="a158" draw:name="Text Box 1568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Southern Illinois University Press</text:p>
          </table:table-cell>
          <table:table-cell office:value-type="string" table:style-name="ce18">
            <text:p>9780809323715</text:p>
          </table:table-cell>
          <table:table-cell office:value-type="float" office:value="2001" table:style-name="ce17">
            <text:p>2001</text:p>
          </table:table-cell>
          <table:table-cell office:value-type="string" table:style-name="ce12">
            <text:p>1215953</text:p>
          </table:table-cell>
          <table:table-cell table:style-name="ce19"/>
          <table:table-cell table:number-columns-repeated="16371" table:style-name="ce20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Airships in International Affairs 1890 - 1940</text:p>
          </table:table-cell>
          <table:table-cell office:value-type="string" table:style-name="ce17">
            <text:p>Duggan, J.</text:p>
          </table:table-cell>
          <table:table-cell office:value-type="string" table:style-name="ce17">
            <text:p>Palgrave Macmillan</text:p>
          </table:table-cell>
          <table:table-cell office:value-type="string" table:style-name="ce18">
            <text:p>9781349412341</text:p>
          </table:table-cell>
          <table:table-cell office:value-type="float" office:value="2001" table:style-name="ce17">
            <text:p>2001</text:p>
          </table:table-cell>
          <table:table-cell office:value-type="string" table:style-name="ce12">
            <text:p>1215954</text:p>
          </table:table-cell>
          <table:table-cell table:style-name="ce16"/>
          <table:table-cell table:number-columns-repeated="16371" table:style-name="ce20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Military Money: A Fiscal History of the U.S. Army Overseas in World War II</text:p>
          </table:table-cell>
          <table:table-cell office:value-type="string" table:style-name="ce17">
            <text:p>Walter Rundell Jr. </text:p>
          </table:table-cell>
          <table:table-cell office:value-type="string" table:style-name="ce17">
            <text:p>Texas A&amp;M University Press</text:p>
          </table:table-cell>
          <table:table-cell office:value-type="string" table:style-name="ce18">
            <text:p>9781585440313</text:p>
          </table:table-cell>
          <table:table-cell office:value-type="float" office:value="2000" table:style-name="ce17">
            <text:p>2000</text:p>
          </table:table-cell>
          <table:table-cell office:value-type="string" table:style-name="ce12">
            <text:p>1215955</text:p>
          </table:table-cell>
          <table:table-cell table:style-name="ce16"/>
          <table:table-cell table:number-columns-repeated="16371" table:style-name="ce20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Women and the Land, 1500-1900</text:p>
          </table:table-cell>
          <table:table-cell office:value-type="string" table:style-name="ce17">
            <text:p>Amanda L. Capern</text:p>
            <draw:custom-shape svg:x="0in" svg:y="0in" svg:width="0.06667in" svg:height="0.33333in" draw:z-index="59" draw:id="id58" draw:style-name="a176" draw:name="Text Box 8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0" draw:id="id59" draw:style-name="a179" draw:name="Text Box 9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1" draw:id="id60" draw:style-name="a182" draw:name="Text Box 10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2" draw:id="id61" draw:style-name="a185" draw:name="Text Box 11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3" draw:id="id62" draw:style-name="a188" draw:name="Text Box 12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5" draw:id="id54" draw:style-name="a164" draw:name="Text Box 3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6" draw:id="id55" draw:style-name="a167" draw:name="Text Box 4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7" draw:id="id56" draw:style-name="a170" draw:name="Text Box 5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58" draw:id="id57" draw:style-name="a173" draw:name="Text Box 6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4" draw:id="id63" draw:style-name="a191" draw:name="Text Box 19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5" draw:id="id64" draw:style-name="a194" draw:name="Text Box 20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6" draw:id="id65" draw:style-name="a197" draw:name="Text Box 21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67" draw:id="id66" draw:style-name="a200" draw:name="Text Box 22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8" draw:id="id67" draw:style-name="a203" draw:name="Text Box 1520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9" draw:id="id68" draw:style-name="a206" draw:name="Text Box 1521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0" draw:id="id69" draw:style-name="a209" draw:name="Text Box 152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71" draw:id="id70" draw:style-name="a212" draw:name="Text Box 1523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2" draw:id="id71" draw:style-name="a215" draw:name="Text Box 1525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3" draw:id="id72" draw:style-name="a218" draw:name="Text Box 1526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4" draw:id="id73" draw:style-name="a221" draw:name="Text Box 1527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5" draw:id="id74" draw:style-name="a224" draw:name="Text Box 1528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6" draw:id="id75" draw:style-name="a227" draw:name="Text Box 1529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7" draw:id="id76" draw:style-name="a230" draw:name="Text Box 1530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8" draw:id="id77" draw:style-name="a233" draw:name="Text Box 1531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9" draw:id="id78" draw:style-name="a236" draw:name="Text Box 1532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0" draw:id="id79" draw:style-name="a239" draw:name="Text Box 1541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1" draw:id="id80" draw:style-name="a242" draw:name="Text Box 1542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2" draw:id="id81" draw:style-name="a245" draw:name="Text Box 1543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3" draw:id="id82" draw:style-name="a248" draw:name="Text Box 1544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4" draw:id="id83" draw:style-name="a251" draw:name="Text Box 1545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5" draw:id="id84" draw:style-name="a254" draw:name="Text Box 1546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86" draw:id="id85" draw:style-name="a257" draw:name="Text Box 1547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7" draw:id="id86" draw:style-name="a260" draw:name="Text Box 1548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0" draw:id="id99" draw:style-name="a299" draw:name="Text Box 156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1" draw:id="id100" draw:style-name="a302" draw:name="Text Box 156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2" draw:id="id101" draw:style-name="a305" draw:name="Text Box 1563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3" draw:id="id102" draw:style-name="a308" draw:name="Text Box 1564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4" draw:id="id103" draw:style-name="a311" draw:name="Text Box 1565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5" draw:id="id104" draw:style-name="a314" draw:name="Text Box 1566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4" draw:id="id93" draw:style-name="a281" draw:name="Text Box 1555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95" draw:id="id94" draw:style-name="a284" draw:name="Text Box 1556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6" draw:id="id95" draw:style-name="a287" draw:name="Text Box 1557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7" draw:id="id96" draw:style-name="a290" draw:name="Text Box 1558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8" draw:id="id97" draw:style-name="a293" draw:name="Text Box 1559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99" draw:id="id98" draw:style-name="a296" draw:name="Text Box 1560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7" draw:id="id106" draw:style-name="a320" draw:name="Text Box 1568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6" draw:id="id105" draw:style-name="a317" draw:name="Text Box 1567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8" draw:id="id87" draw:style-name="a263" draw:name="Text Box 1549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9" draw:id="id88" draw:style-name="a266" draw:name="Text Box 1550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0" draw:id="id89" draw:style-name="a269" draw:name="Text Box 1551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1" draw:id="id90" draw:style-name="a272" draw:name="Text Box 1552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2" draw:id="id91" draw:style-name="a275" draw:name="Text Box 1553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3" draw:id="id92" draw:style-name="a278" draw:name="Text Box 1554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The Boydell Press</text:p>
          </table:table-cell>
          <table:table-cell office:value-type="string" table:style-name="ce18">
            <text:p>9781783273980</text:p>
          </table:table-cell>
          <table:table-cell office:value-type="float" office:value="2019" table:style-name="ce17">
            <text:p>2019</text:p>
          </table:table-cell>
          <table:table-cell office:value-type="string" table:style-name="ce12">
            <text:p>1215956</text:p>
          </table:table-cell>
          <table:table-cell table:style-name="ce16"/>
          <table:table-cell table:number-columns-repeated="16371" table:style-name="ce20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The Politics of Consumer Credit in the UK, 1938-1992</text:p>
          </table:table-cell>
          <table:table-cell office:value-type="string" table:style-name="ce17">
            <text:p>Stuart Aveyar</text:p>
          </table:table-cell>
          <table:table-cell office:value-type="string" table:style-name="ce17">
            <text:p>Oxford University Prsss</text:p>
          </table:table-cell>
          <table:table-cell office:value-type="string" table:style-name="ce18">
            <text:p>9780198732235</text:p>
          </table:table-cell>
          <table:table-cell office:value-type="float" office:value="2018" table:style-name="ce17">
            <text:p>2018</text:p>
          </table:table-cell>
          <table:table-cell office:value-type="string" table:style-name="ce12">
            <text:p>1215957</text:p>
          </table:table-cell>
          <table:table-cell table:style-name="ce16"/>
          <table:table-cell table:number-columns-repeated="16371" table:style-name="ce20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Speculative Markets: Drug Circuits and Derivative Life in Nigeria</text:p>
          </table:table-cell>
          <table:table-cell office:value-type="string" table:style-name="ce17">
            <text:p>Kristin Peterson</text:p>
          </table:table-cell>
          <table:table-cell office:value-type="string" table:style-name="ce17">
            <text:p>Duke University Press</text:p>
          </table:table-cell>
          <table:table-cell office:value-type="string" table:style-name="ce18">
            <text:p>9780822357025</text:p>
          </table:table-cell>
          <table:table-cell office:value-type="float" office:value="2014" table:style-name="ce17">
            <text:p>2014</text:p>
          </table:table-cell>
          <table:table-cell office:value-type="string" table:style-name="ce12">
            <text:p>1215958</text:p>
          </table:table-cell>
          <table:table-cell table:style-name="ce16"/>
          <table:table-cell table:number-columns-repeated="16371" table:style-name="ce20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Capitalism's Hidden Worlds</text:p>
          </table:table-cell>
          <table:table-cell office:value-type="string" table:style-name="ce17">
            <text:p>Kenneth Lipartito</text:p>
          </table:table-cell>
          <table:table-cell office:value-type="string" table:style-name="ce17">
            <text:p>University of Pennsylvania Press</text:p>
          </table:table-cell>
          <table:table-cell office:value-type="string" table:style-name="ce18">
            <text:p>9780812251814</text:p>
          </table:table-cell>
          <table:table-cell office:value-type="float" office:value="2020" table:style-name="ce17">
            <text:p>2020</text:p>
          </table:table-cell>
          <table:table-cell office:value-type="string" table:style-name="ce12">
            <text:p>1215959</text:p>
          </table:table-cell>
          <table:table-cell table:style-name="ce16"/>
          <table:table-cell table:number-columns-repeated="16371" table:style-name="ce20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Capital Gains: Business and Politics in Twentieth-Century America</text:p>
          </table:table-cell>
          <table:table-cell office:value-type="string" table:style-name="ce17">
            <text:p>Richard R John</text:p>
          </table:table-cell>
          <table:table-cell office:value-type="string" table:style-name="ce17">
            <text:p>University of Pennsylvania Press</text:p>
          </table:table-cell>
          <table:table-cell office:value-type="string" table:style-name="ce18">
            <text:p>9780812224481</text:p>
          </table:table-cell>
          <table:table-cell office:value-type="float" office:value="2019" table:style-name="ce17">
            <text:p>2019</text:p>
          </table:table-cell>
          <table:table-cell office:value-type="string" table:style-name="ce12">
            <text:p>1215960</text:p>
          </table:table-cell>
          <table:table-cell table:style-name="ce16"/>
          <table:table-cell table:number-columns-repeated="16371" table:style-name="ce20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Buying into the Regime: Grapes and Consumption in Cold War Chile and the United States </text:p>
          </table:table-cell>
          <table:table-cell office:value-type="string" table:style-name="ce17">
            <text:p>Heidi Tinsman</text:p>
          </table:table-cell>
          <table:table-cell office:value-type="string" table:style-name="ce17">
            <text:p>Duke University Press</text:p>
          </table:table-cell>
          <table:table-cell office:value-type="string" table:style-name="ce18">
            <text:p>9780822355359</text:p>
          </table:table-cell>
          <table:table-cell office:value-type="float" office:value="2014" table:style-name="ce17">
            <text:p>2014</text:p>
          </table:table-cell>
          <table:table-cell office:value-type="string" table:style-name="ce12">
            <text:p>1215961</text:p>
          </table:table-cell>
          <table:table-cell table:style-name="ce16"/>
          <table:table-cell table:number-columns-repeated="16371" table:style-name="ce20"/>
        </table:table-row>
        <table:table-row table:style-name="ro8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Suppressing Piracy in the Early Eighteenth Century: Pirates, Merchants and British Imperial Authority in the Atlantic and Indian Oceans </text:p>
          </table:table-cell>
          <table:table-cell office:value-type="string" table:style-name="ce17">
            <text:p>David Wilson</text:p>
          </table:table-cell>
          <table:table-cell office:value-type="string" table:style-name="ce17">
            <text:p>Boydell Press</text:p>
          </table:table-cell>
          <table:table-cell office:value-type="string" table:style-name="ce18">
            <text:p>9781783275953</text:p>
          </table:table-cell>
          <table:table-cell office:value-type="float" office:value="2021" table:style-name="ce17">
            <text:p>2021</text:p>
          </table:table-cell>
          <table:table-cell office:value-type="string" table:style-name="ce12">
            <text:p>1215962</text:p>
          </table:table-cell>
          <table:table-cell table:style-name="ce16"/>
          <table:table-cell table:number-columns-repeated="16371" table:style-name="ce20"/>
        </table:table-row>
        <table:table-row table:style-name="ro9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The Promise and Peril of Credit: What a Forgotten Legend about Jews and Finance Tells Us about the Making of European Commercial Society</text:p>
          </table:table-cell>
          <table:table-cell office:value-type="string" table:style-name="ce17">
            <text:p>Francesca Trivellato</text:p>
          </table:table-cell>
          <table:table-cell office:value-type="string" table:style-name="ce17">
            <text:p>Princeton University Press</text:p>
          </table:table-cell>
          <table:table-cell office:value-type="string" table:style-name="ce18">
            <text:p>9780691217383</text:p>
          </table:table-cell>
          <table:table-cell office:value-type="float" office:value="2021" table:style-name="ce17">
            <text:p>2021</text:p>
          </table:table-cell>
          <table:table-cell office:value-type="string" table:style-name="ce12">
            <text:p>1215963</text:p>
          </table:table-cell>
          <table:table-cell table:style-name="ce16"/>
          <table:table-cell table:number-columns-repeated="16371" table:style-name="ce20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Blue Helmets and Black Markets: The Business of Survival in the Siege of Sarajevo </text:p>
          </table:table-cell>
          <table:table-cell office:value-type="string" table:style-name="ce17">
            <text:p>Peter Andreas</text:p>
          </table:table-cell>
          <table:table-cell office:value-type="string" table:style-name="ce17">
            <text:p>Cornell University Press</text:p>
          </table:table-cell>
          <table:table-cell office:value-type="string" table:style-name="ce18">
            <text:p>9781501704338</text:p>
          </table:table-cell>
          <table:table-cell office:value-type="float" office:value="2016" table:style-name="ce17">
            <text:p>2016</text:p>
          </table:table-cell>
          <table:table-cell office:value-type="string" table:style-name="ce12">
            <text:p>1215964</text:p>
          </table:table-cell>
          <table:table-cell table:style-name="ce16"/>
          <table:table-cell table:number-columns-repeated="16371" table:style-name="ce20"/>
        </table:table-row>
        <table:table-row table:style-name="ro10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Selling Power: Economics, Policy, and Electric Utilities Before 1940</text:p>
          </table:table-cell>
          <table:table-cell office:value-type="string" table:style-name="ce17">
            <text:p>John L. Neufeld</text:p>
          </table:table-cell>
          <table:table-cell office:value-type="string" table:style-name="ce17">
            <text:p>University of Chicago Press</text:p>
          </table:table-cell>
          <table:table-cell office:value-type="string" table:style-name="ce18">
            <text:p>9780226399638</text:p>
          </table:table-cell>
          <table:table-cell office:value-type="float" office:value="2016" table:style-name="ce17">
            <text:p>2016</text:p>
          </table:table-cell>
          <table:table-cell office:value-type="string" table:style-name="ce12">
            <text:p>1215965</text:p>
          </table:table-cell>
          <table:table-cell table:style-name="ce16"/>
          <table:table-cell table:number-columns-repeated="16371" table:style-name="ce20"/>
        </table:table-row>
        <table:table-row table:style-name="ro11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Markets, Governance, and Institutions in the Process of Economic Development</text:p>
          </table:table-cell>
          <table:table-cell office:value-type="string" table:style-name="ce17">
            <text:p>Ajit Mishra</text:p>
          </table:table-cell>
          <table:table-cell office:value-type="string" table:style-name="ce17">
            <text:p>Oxford University Press</text:p>
          </table:table-cell>
          <table:table-cell office:value-type="string" table:style-name="ce18">
            <text:p>9780198812555</text:p>
          </table:table-cell>
          <table:table-cell office:value-type="float" office:value="2018" table:style-name="ce17">
            <text:p>2018</text:p>
          </table:table-cell>
          <table:table-cell office:value-type="string" table:style-name="ce12">
            <text:p>1215966</text:p>
          </table:table-cell>
          <table:table-cell table:style-name="ce16"/>
          <table:table-cell table:number-columns-repeated="16371" table:style-name="ce20"/>
        </table:table-row>
        <table:table-row table:style-name="ro12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Respectable Banking: The Search for Stability in London's Money and Credit Markets since 1695</text:p>
          </table:table-cell>
          <table:table-cell office:value-type="string" table:style-name="ce17">
            <text:p>Anthony C. Hotson</text:p>
          </table:table-cell>
          <table:table-cell office:value-type="string" table:style-name="ce17">
            <text:p>Cambridge University Press</text:p>
          </table:table-cell>
          <table:table-cell office:value-type="string" table:style-name="ce18">
            <text:p>9781107198586</text:p>
          </table:table-cell>
          <table:table-cell office:value-type="float" office:value="2017" table:style-name="ce17">
            <text:p>2017</text:p>
          </table:table-cell>
          <table:table-cell office:value-type="string" table:style-name="ce12">
            <text:p>1215967</text:p>
          </table:table-cell>
          <table:table-cell table:style-name="ce16"/>
          <table:table-cell table:number-columns-repeated="16371" table:style-name="ce20"/>
        </table:table-row>
        <table:table-row table:style-name="ro13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African Markets and the Utu-Ubuntu Business Model: A perspective on economic informality in Nairobi</text:p>
          </table:table-cell>
          <table:table-cell office:value-type="string" table:style-name="ce17">
            <text:p>Mary Njeri Kinyanjui</text:p>
          </table:table-cell>
          <table:table-cell office:value-type="string" table:style-name="ce17">
            <text:p>African Minds</text:p>
          </table:table-cell>
          <table:table-cell office:value-type="string" table:style-name="ce18">
            <text:p>9781928331780</text:p>
          </table:table-cell>
          <table:table-cell office:value-type="float" office:value="2019" table:style-name="ce17">
            <text:p>2019</text:p>
          </table:table-cell>
          <table:table-cell office:value-type="string" table:style-name="ce12">
            <text:p>1215968</text:p>
          </table:table-cell>
          <table:table-cell table:style-name="ce16"/>
          <table:table-cell table:number-columns-repeated="16371" table:style-name="ce20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Swimming Upstream: Four Generations of Fishmongering</text:p>
          </table:table-cell>
          <table:table-cell office:value-type="string" table:style-name="ce14">
            <text:p>Michael F Foley</text:p>
          </table:table-cell>
          <table:table-cell office:value-type="string" table:style-name="ce14">
            <text:p>Author House</text:p>
          </table:table-cell>
          <table:table-cell office:value-type="string" table:style-name="ce14">
            <text:p>9781728371412</text:p>
          </table:table-cell>
          <table:table-cell office:value-type="float" office:value="2020" table:style-name="ce15">
            <text:p>2020</text:p>
          </table:table-cell>
          <table:table-cell office:value-type="string" table:style-name="ce12">
            <text:p>1215969</text:p>
          </table:table-cell>
          <table:table-cell table:style-name="ce16"/>
          <table:table-cell table:number-columns-repeated="16371" table:style-name="ce20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Grocery Activism: The Radical History of Food Cooperatives in Minnesota</text:p>
          </table:table-cell>
          <table:table-cell office:value-type="string" table:style-name="ce14">
            <text:p>Craig B. Upright</text:p>
          </table:table-cell>
          <table:table-cell office:value-type="string" table:style-name="ce14">
            <text:p>University of Minnesota Pres</text:p>
          </table:table-cell>
          <table:table-cell office:value-type="string" table:style-name="ce14">
            <text:p>9781517900731</text:p>
          </table:table-cell>
          <table:table-cell office:value-type="float" office:value="2020" table:style-name="ce15">
            <text:p>2020</text:p>
          </table:table-cell>
          <table:table-cell office:value-type="string" table:style-name="ce12">
            <text:p>1215970</text:p>
          </table:table-cell>
          <table:table-cell table:style-name="ce16"/>
          <table:table-cell table:number-columns-repeated="16371" table:style-name="ce20"/>
        </table:table-row>
        <table:table-row table:style-name="ro1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2">
            <text:p>教務處</text:p>
          </table:table-cell>
          <table:table-cell office:value-type="string" table:style-name="ce12">
            <text:p>通識中心</text:p>
          </table:table-cell>
          <table:table-cell office:value-type="string" table:style-name="ce12">
            <text:p>現代商業史</text:p>
          </table:table-cell>
          <table:table-cell office:value-type="string" table:style-name="ce13">
            <text:p>Partisan Ruptures: Self-Management, Market Reform and the Spectre of Socialist Yugoslavia</text:p>
          </table:table-cell>
          <table:table-cell office:value-type="string" table:style-name="ce17">
            <text:p>Gal Kirn</text:p>
          </table:table-cell>
          <table:table-cell office:value-type="string" table:style-name="ce17">
            <text:p>Pluto Press</text:p>
          </table:table-cell>
          <table:table-cell office:value-type="string" table:style-name="ce18">
            <text:p>9780745338941</text:p>
          </table:table-cell>
          <table:table-cell office:value-type="float" office:value="2019" table:style-name="ce17">
            <text:p>2019</text:p>
          </table:table-cell>
          <table:table-cell office:value-type="string" table:style-name="ce12">
            <text:p>1215971</text:p>
          </table:table-cell>
          <table:table-cell table:style-name="ce16"/>
          <table:table-cell table:number-columns-repeated="16371" table:style-name="ce20"/>
        </table:table-row>
        <table:table-row table:style-name="ro15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西洋史學名著選讀</text:p>
          </table:table-cell>
          <table:table-cell office:value-type="string" table:style-name="ce13">
            <text:p>Markets and Men: A Study Of Artificial Control Schemes In Some Primary Industries </text:p>
          </table:table-cell>
          <table:table-cell office:value-type="string" table:style-name="ce17">
            <text:p>J. W. F. Rowe</text:p>
          </table:table-cell>
          <table:table-cell office:value-type="string" table:style-name="ce17">
            <text:p>Cambridge University Press</text:p>
          </table:table-cell>
          <table:table-cell office:value-type="string" table:style-name="ce18">
            <text:p>9781107675001</text:p>
          </table:table-cell>
          <table:table-cell office:value-type="float" office:value="2014" table:style-name="ce17">
            <text:p>2014</text:p>
          </table:table-cell>
          <table:table-cell office:value-type="string" table:style-name="ce12">
            <text:p>1215972</text:p>
          </table:table-cell>
          <table:table-cell table:style-name="ce16"/>
          <table:table-cell table:number-columns-repeated="16371" table:style-name="ce20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西洋史學名著選讀</text:p>
          </table:table-cell>
          <table:table-cell office:value-type="string" table:style-name="ce13">
            <text:p>Making Mondragon: The Growth and Dynamics of the Worker Cooperative Complex</text:p>
          </table:table-cell>
          <table:table-cell office:value-type="string" table:style-name="ce17">
            <text:p>William Foote Whyte </text:p>
          </table:table-cell>
          <table:table-cell office:value-type="string" table:style-name="ce17">
            <text:p>Cornell University Press</text:p>
          </table:table-cell>
          <table:table-cell office:value-type="string" table:style-name="ce18">
            <text:p>9780875461823</text:p>
          </table:table-cell>
          <table:table-cell office:value-type="float" office:value="1991" table:style-name="ce17">
            <text:p>1991</text:p>
          </table:table-cell>
          <table:table-cell office:value-type="string" table:style-name="ce12">
            <text:p>1215973</text:p>
          </table:table-cell>
          <table:table-cell table:style-name="ce16"/>
          <table:table-cell table:number-columns-repeated="16371" table:style-name="ce20"/>
        </table:table-row>
        <table:table-row table:style-name="ro16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西洋史學名著選讀</text:p>
          </table:table-cell>
          <table:table-cell office:value-type="string" table:style-name="ce13">
            <text:p>Race, Nation and Empire: Making Histories, 1750 to the Present</text:p>
          </table:table-cell>
          <table:table-cell office:value-type="string" table:style-name="ce17">
            <text:p>Catherine Hall</text:p>
          </table:table-cell>
          <table:table-cell office:value-type="string" table:style-name="ce17">
            <text:p>Manchester University Press</text:p>
          </table:table-cell>
          <table:table-cell office:value-type="string" table:style-name="ce18">
            <text:p>9780719082665</text:p>
          </table:table-cell>
          <table:table-cell office:value-type="float" office:value="2010" table:style-name="ce17">
            <text:p>2010</text:p>
          </table:table-cell>
          <table:table-cell office:value-type="string" table:style-name="ce12">
            <text:p>1215974</text:p>
          </table:table-cell>
          <table:table-cell table:style-name="ce16"/>
          <table:table-cell table:number-columns-repeated="16371" table:style-name="ce20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西洋史學名著選讀</text:p>
          </table:table-cell>
          <table:table-cell office:value-type="string" table:style-name="ce13">
            <text:p>The British Monopolies Commission</text:p>
          </table:table-cell>
          <table:table-cell office:value-type="string" table:style-name="ce17">
            <text:p>Charles K. Rowley</text:p>
          </table:table-cell>
          <table:table-cell office:value-type="string" table:style-name="ce17">
            <text:p>Routledge</text:p>
          </table:table-cell>
          <table:table-cell office:value-type="string" table:style-name="ce18">
            <text:p>9781138878631</text:p>
          </table:table-cell>
          <table:table-cell office:value-type="float" office:value="2014" table:style-name="ce17">
            <text:p>2014</text:p>
          </table:table-cell>
          <table:table-cell office:value-type="string" table:style-name="ce12">
            <text:p>1215975</text:p>
          </table:table-cell>
          <table:table-cell table:style-name="ce16"/>
          <table:table-cell table:number-columns-repeated="16371" table:style-name="ce20"/>
        </table:table-row>
        <table:table-row table:style-name="ro17">
          <table:table-cell office:value-type="float" office:value="110" table:style-name="ce21">
            <text:p>110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林志龍</text:p>
          </table:table-cell>
          <table:table-cell office:value-type="string" table:style-name="ce24">
            <text:p>文學院</text:p>
          </table:table-cell>
          <table:table-cell office:value-type="string" table:style-name="ce24">
            <text:p>歷史系</text:p>
          </table:table-cell>
          <table:table-cell office:value-type="string" table:style-name="ce24">
            <text:p>西洋史學名著選讀</text:p>
          </table:table-cell>
          <table:table-cell office:value-type="string" table:style-name="ce25">
            <text:p>The Finest Years: British Cinema of the 1940s</text:p>
          </table:table-cell>
          <table:table-cell office:value-type="string" table:style-name="ce24">
            <text:p>Charles Drazin </text:p>
            <draw:custom-shape svg:x="0in" svg:y="0in" svg:width="0.06667in" svg:height="0.14167in" draw:z-index="111" draw:id="id110" draw:style-name="a332" draw:name="Text Box 5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08" draw:id="id107" draw:style-name="a323" draw:name="Text Box 1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09" draw:id="id108" draw:style-name="a326" draw:name="Text Box 3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0" draw:id="id109" draw:style-name="a329" draw:name="Text Box 4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12" draw:id="id111" draw:style-name="a335" draw:name="Text Box 6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3" draw:id="id112" draw:style-name="a338" draw:name="Text Box 8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4" draw:id="id113" draw:style-name="a341" draw:name="Text Box 9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5" draw:id="id114" draw:style-name="a344" draw:name="Text Box 10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6" draw:id="id115" draw:style-name="a347" draw:name="Text Box 11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7" draw:id="id116" draw:style-name="a350" draw:name="Text Box 1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8" draw:id="id117" draw:style-name="a353" draw:name="Text Box 19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9" draw:id="id118" draw:style-name="a356" draw:name="Text Box 20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0" draw:id="id119" draw:style-name="a359" draw:name="Text Box 21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21" draw:id="id120" draw:style-name="a362" draw:name="Text Box 22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2" draw:id="id121" draw:style-name="a365" draw:name="Text Box 1520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9" draw:id="id128" draw:style-name="a386" draw:name="Text Box 1528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0" draw:id="id129" draw:style-name="a389" draw:name="Text Box 1529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1" draw:id="id130" draw:style-name="a392" draw:name="Text Box 1530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2" draw:id="id131" draw:style-name="a395" draw:name="Text Box 1531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1" draw:id="id210" draw:style-name="a632" draw:name="Text Box 1564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2" draw:id="id211" draw:style-name="a635" draw:name="Text Box 1565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3" draw:id="id212" draw:style-name="a638" draw:name="Text Box 1566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4" draw:id="id213" draw:style-name="a641" draw:name="Text Box 1567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5" draw:id="id214" draw:style-name="a644" draw:name="Text Box 1568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4" draw:id="id133" draw:style-name="a401" draw:name="Text Box 1541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5" draw:id="id134" draw:style-name="a404" draw:name="Text Box 1542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6" draw:id="id135" draw:style-name="a407" draw:name="Text Box 1543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7" draw:id="id136" draw:style-name="a410" draw:name="Text Box 1544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8" draw:id="id137" draw:style-name="a413" draw:name="Text Box 1545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9" draw:id="id138" draw:style-name="a416" draw:name="Text Box 1546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40" draw:id="id139" draw:style-name="a419" draw:name="Text Box 1547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1" draw:id="id140" draw:style-name="a422" draw:name="Text Box 1548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2" draw:id="id141" draw:style-name="a425" draw:name="Text Box 1549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3" draw:id="id142" draw:style-name="a428" draw:name="Text Box 1550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4" draw:id="id143" draw:style-name="a431" draw:name="Text Box 1551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5" draw:id="id144" draw:style-name="a434" draw:name="Text Box 1552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6" draw:id="id145" draw:style-name="a437" draw:name="Text Box 1553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7" draw:id="id146" draw:style-name="a440" draw:name="Text Box 1554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8" draw:id="id147" draw:style-name="a443" draw:name="Text Box 1555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49" draw:id="id148" draw:style-name="a446" draw:name="Text Box 1556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0" draw:id="id149" draw:style-name="a449" draw:name="Text Box 1557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1" draw:id="id150" draw:style-name="a452" draw:name="Text Box 1558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2" draw:id="id151" draw:style-name="a455" draw:name="Text Box 1559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53" draw:id="id152" draw:style-name="a458" draw:name="Text Box 1560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4" draw:id="id153" draw:style-name="a461" draw:name="Text Box 1561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5" draw:id="id154" draw:style-name="a464" draw:name="Text Box 1562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6" draw:id="id155" draw:style-name="a467" draw:name="Text Box 1563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7" draw:id="id156" draw:style-name="a470" draw:name="Text Box 1564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7" draw:id="id186" draw:style-name="a560" draw:name="Text Box 153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8" draw:id="id187" draw:style-name="a563" draw:name="Text Box 1541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9" draw:id="id188" draw:style-name="a566" draw:name="Text Box 1542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0" draw:id="id189" draw:style-name="a569" draw:name="Text Box 1543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1" draw:id="id190" draw:style-name="a572" draw:name="Text Box 1544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2" draw:id="id191" draw:style-name="a575" draw:name="Text Box 1545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3" draw:id="id192" draw:style-name="a578" draw:name="Text Box 1546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94" draw:id="id193" draw:style-name="a581" draw:name="Text Box 1547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5" draw:id="id194" draw:style-name="a584" draw:name="Text Box 1548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6" draw:id="id195" draw:style-name="a587" draw:name="Text Box 1549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7" draw:id="id196" draw:style-name="a590" draw:name="Text Box 1550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8" draw:id="id197" draw:style-name="a593" draw:name="Text Box 1551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9" draw:id="id198" draw:style-name="a596" draw:name="Text Box 1552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0" draw:id="id199" draw:style-name="a599" draw:name="Text Box 1553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1" draw:id="id200" draw:style-name="a602" draw:name="Text Box 1554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2" draw:id="id201" draw:style-name="a605" draw:name="Text Box 1555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203" draw:id="id202" draw:style-name="a608" draw:name="Text Box 1556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4" draw:id="id203" draw:style-name="a611" draw:name="Text Box 1557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5" draw:id="id204" draw:style-name="a614" draw:name="Text Box 1558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6" draw:id="id205" draw:style-name="a617" draw:name="Text Box 1559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207" draw:id="id206" draw:style-name="a620" draw:name="Text Box 1560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8" draw:id="id207" draw:style-name="a623" draw:name="Text Box 1561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9" draw:id="id208" draw:style-name="a626" draw:name="Text Box 1562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0" draw:id="id209" draw:style-name="a629" draw:name="Text Box 1563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3" draw:id="id122" draw:style-name="a368" draw:name="Text Box 1521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4" draw:id="id123" draw:style-name="a371" draw:name="Text Box 1522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25" draw:id="id124" draw:style-name="a374" draw:name="Text Box 1523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6" draw:id="id125" draw:style-name="a377" draw:name="Text Box 1525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7" draw:id="id126" draw:style-name="a380" draw:name="Text Box 1526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8" draw:id="id127" draw:style-name="a383" draw:name="Text Box 1527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3" draw:id="id132" draw:style-name="a398" draw:name="Text Box 1532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8" draw:id="id157" draw:style-name="a473" draw:name="Text Box 1565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9" draw:id="id158" draw:style-name="a476" draw:name="Text Box 1566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0" draw:id="id159" draw:style-name="a479" draw:name="Text Box 1567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1" draw:id="id160" draw:style-name="a482" draw:name="Text Box 1568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2" draw:id="id161" draw:style-name="a485" draw:name="Text Box 1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3" draw:id="id162" draw:style-name="a488" draw:name="Text Box 3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4" draw:id="id163" draw:style-name="a491" draw:name="Text Box 4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5" draw:id="id164" draw:style-name="a494" draw:name="Text Box 5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66" draw:id="id165" draw:style-name="a497" draw:name="Text Box 6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7" draw:id="id166" draw:style-name="a500" draw:name="Text Box 8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8" draw:id="id167" draw:style-name="a503" draw:name="Text Box 9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9" draw:id="id168" draw:style-name="a506" draw:name="Text Box 10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0" draw:id="id169" draw:style-name="a509" draw:name="Text Box 11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1" draw:id="id170" draw:style-name="a512" draw:name="Text Box 1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2" draw:id="id171" draw:style-name="a515" draw:name="Text Box 19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3" draw:id="id172" draw:style-name="a518" draw:name="Text Box 20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4" draw:id="id173" draw:style-name="a521" draw:name="Text Box 21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75" draw:id="id174" draw:style-name="a524" draw:name="Text Box 22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6" draw:id="id175" draw:style-name="a527" draw:name="Text Box 1520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7" draw:id="id176" draw:style-name="a530" draw:name="Text Box 1521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8" draw:id="id177" draw:style-name="a533" draw:name="Text Box 1522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79" draw:id="id178" draw:style-name="a536" draw:name="Text Box 1523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0" draw:id="id179" draw:style-name="a539" draw:name="Text Box 1525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1" draw:id="id180" draw:style-name="a542" draw:name="Text Box 1526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2" draw:id="id181" draw:style-name="a545" draw:name="Text Box 1527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3" draw:id="id182" draw:style-name="a548" draw:name="Text Box 1528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4" draw:id="id183" draw:style-name="a551" draw:name="Text Box 1529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5" draw:id="id184" draw:style-name="a554" draw:name="Text Box 1530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6" draw:id="id185" draw:style-name="a557" draw:name="Text Box 1531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">
            <text:p>I.B.Tauris</text:p>
          </table:table-cell>
          <table:table-cell office:value-type="string" table:style-name="ce26">
            <text:p>9781845114114</text:p>
          </table:table-cell>
          <table:table-cell office:value-type="float" office:value="2007" table:style-name="ce24">
            <text:p>2007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絶版</text:p>
          </table:table-cell>
          <table:table-cell table:number-columns-repeated="16371" table:style-name="ce28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西洋史學名著選讀</text:p>
          </table:table-cell>
          <table:table-cell office:value-type="string" table:style-name="ce13">
            <text:p>Medieval Market Morality: Life, Law and Ethics in the English Marketplace, 1200–1500</text:p>
          </table:table-cell>
          <table:table-cell office:value-type="string" table:style-name="ce17">
            <text:p>James Davis</text:p>
          </table:table-cell>
          <table:table-cell office:value-type="string" table:style-name="ce17">
            <text:p>Cambridge University Press</text:p>
          </table:table-cell>
          <table:table-cell office:value-type="string" table:style-name="ce18">
            <text:p>9781107633124</text:p>
          </table:table-cell>
          <table:table-cell office:value-type="float" office:value="2014" table:style-name="ce17">
            <text:p>2014</text:p>
          </table:table-cell>
          <table:table-cell office:value-type="string" table:style-name="ce17">
            <text:p>1215976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西洋史學名著選讀</text:p>
          </table:table-cell>
          <table:table-cell office:value-type="string" table:style-name="ce13">
            <text:p>The Power of Tiananmen: State-Society Relations and the 1989 Beijing Student Movement</text:p>
          </table:table-cell>
          <table:table-cell office:value-type="string" table:style-name="ce17">
            <text:p>Dingxin Zhao</text:p>
          </table:table-cell>
          <table:table-cell office:value-type="string" table:style-name="ce17">
            <text:p>University of Chicago Press</text:p>
          </table:table-cell>
          <table:table-cell office:value-type="string" table:style-name="ce18">
            <text:p>9780226982618</text:p>
          </table:table-cell>
          <table:table-cell office:value-type="float" office:value="2004" table:style-name="ce17">
            <text:p>2004</text:p>
          </table:table-cell>
          <table:table-cell office:value-type="string" table:style-name="ce17">
            <text:p>1215977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西洋史學名著選讀</text:p>
          </table:table-cell>
          <table:table-cell office:value-type="string" table:style-name="ce13">
            <text:p>Sovereign Skies: The Origins of American Civil Aviation Policy</text:p>
          </table:table-cell>
          <table:table-cell office:value-type="string" table:style-name="ce14">
            <text:p>Sean Seyer</text:p>
          </table:table-cell>
          <table:table-cell office:value-type="string" table:style-name="ce14">
            <text:p>John Hopkins University Press</text:p>
          </table:table-cell>
          <table:table-cell office:value-type="string" table:style-name="ce14">
            <text:p>9781421440538</text:p>
          </table:table-cell>
          <table:table-cell office:value-type="float" office:value="2021" table:style-name="ce15">
            <text:p>2021</text:p>
          </table:table-cell>
          <table:table-cell office:value-type="string" table:style-name="ce17">
            <text:p>1215978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西洋史學名著選讀</text:p>
          </table:table-cell>
          <table:table-cell office:value-type="string" table:style-name="ce13">
            <text:p>Collective Courage: A History of African American Cooperative Economic Thought and Practice </text:p>
          </table:table-cell>
          <table:table-cell office:value-type="string" table:style-name="ce17">
            <text:p>Jessica Gordon Nembhard</text:p>
          </table:table-cell>
          <table:table-cell office:value-type="string" table:style-name="ce17">
            <text:p>The Pennsylvania State University Press</text:p>
          </table:table-cell>
          <table:table-cell office:value-type="string" table:style-name="ce18">
            <text:p>9780271062174</text:p>
          </table:table-cell>
          <table:table-cell office:value-type="float" office:value="2014" table:style-name="ce17">
            <text:p>2014</text:p>
          </table:table-cell>
          <table:table-cell office:value-type="string" table:style-name="ce17">
            <text:p>1215979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Making modern Paris : Victor Baltard's Central Markets and the urban practice of architecture </text:p>
          </table:table-cell>
          <table:table-cell office:value-type="string" table:style-name="ce17">
            <text:p>Christopher Mead</text:p>
          </table:table-cell>
          <table:table-cell office:value-type="string" table:style-name="ce17">
            <text:p>Pennsylvania State University Press</text:p>
          </table:table-cell>
          <table:table-cell office:value-type="float" office:value="9780271050874" table:style-name="ce18">
            <text:p>9780271050874<text:s/></text:p>
          </table:table-cell>
          <table:table-cell office:value-type="float" office:value="2012" table:style-name="ce17">
            <text:p>2012</text:p>
          </table:table-cell>
          <table:table-cell office:value-type="string" table:style-name="ce17">
            <text:p>1215497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Marketing Sovereign Promises: Monopoly Brokerage and the Growth of the English State</text:p>
          </table:table-cell>
          <table:table-cell office:value-type="string" table:style-name="ce17">
            <text:p>Gary W Cox</text:p>
          </table:table-cell>
          <table:table-cell office:value-type="string" table:style-name="ce17">
            <text:p>Cambridge University Press</text:p>
          </table:table-cell>
          <table:table-cell office:value-type="float" office:value="9781316506097" table:style-name="ce18">
            <text:p>9781316506097<text:s/></text:p>
          </table:table-cell>
          <table:table-cell office:value-type="float" office:value="2016" table:style-name="ce17">
            <text:p>2016</text:p>
          </table:table-cell>
          <table:table-cell office:value-type="string" table:style-name="ce17">
            <text:p>1215177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Remaking Central Europe: The League of Nations and the Former Habsburg Lands</text:p>
          </table:table-cell>
          <table:table-cell office:value-type="string" table:style-name="ce17">
            <text:p>Peter Becker</text:p>
          </table:table-cell>
          <table:table-cell office:value-type="string" table:style-name="ce17">
            <text:p>Oxford University Press</text:p>
          </table:table-cell>
          <table:table-cell office:value-type="float" office:value="9780198854685" table:style-name="ce18">
            <text:p>9780198854685<text:s/>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1215178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The Arabs and the Scramble for Africa</text:p>
          </table:table-cell>
          <table:table-cell office:value-type="string" table:style-name="ce17">
            <text:p>John Craven Wilkinson </text:p>
          </table:table-cell>
          <table:table-cell office:value-type="string" table:style-name="ce17">
            <text:p>Equinox Publishing Ltd</text:p>
          </table:table-cell>
          <table:table-cell office:value-type="float" office:value="9781781790687" table:style-name="ce18">
            <text:p>9781781790687<text:s/></text:p>
          </table:table-cell>
          <table:table-cell office:value-type="float" office:value="2014" table:style-name="ce17">
            <text:p>2014</text:p>
          </table:table-cell>
          <table:table-cell office:value-type="float" office:value="1215500" table:style-name="ce15">
            <text:p>1215500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Beyond the Balance of Power: France And The Politics Of National Security In The Era Of The First World War</text:p>
          </table:table-cell>
          <table:table-cell office:value-type="string" table:style-name="ce14">
            <text:p>Peter Jackson</text:p>
          </table:table-cell>
          <table:table-cell office:value-type="string" table:style-name="ce14">
            <text:p>Cambridge University Press</text:p>
          </table:table-cell>
          <table:table-cell office:value-type="float" office:value="9781316635308" table:style-name="ce14">
            <text:p>9.78132E+12</text:p>
          </table:table-cell>
          <table:table-cell office:value-type="float" office:value="2017" table:style-name="ce15">
            <text:p>2017</text:p>
          </table:table-cell>
          <table:table-cell office:value-type="string" table:style-name="ce17">
            <text:p>1215179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Empire Ascendant: The British World, Race, and the Rise of Japan, 1894-1914</text:p>
          </table:table-cell>
          <table:table-cell office:value-type="string" table:style-name="ce17">
            <text:p>Cees Heere </text:p>
          </table:table-cell>
          <table:table-cell office:value-type="string" table:style-name="ce17">
            <text:p>Oxford University Press</text:p>
          </table:table-cell>
          <table:table-cell office:value-type="float" office:value="9780198837398" table:style-name="ce18">
            <text:p>9780198837398<text:s/>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1215180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Quakers in the British Atlantic World, c.1660-1800</text:p>
          </table:table-cell>
          <table:table-cell office:value-type="string" table:style-name="ce17">
            <text:p>Esther Sahle</text:p>
          </table:table-cell>
          <table:table-cell office:value-type="string" table:style-name="ce17">
            <text:p>Boydell Press</text:p>
          </table:table-cell>
          <table:table-cell office:value-type="float" office:value="9781783275861" table:style-name="ce18">
            <text:p>9781783275861<text:s/>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1215181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In a Sea of Empires: Networks and Crossings in the Revolutionary Caribbean</text:p>
          </table:table-cell>
          <table:table-cell office:value-type="string" table:style-name="ce29">
            <text:p>Jeppe Mulich </text:p>
          </table:table-cell>
          <table:table-cell office:value-type="string" table:style-name="ce29">
            <text:p>Cambridge University Press</text:p>
          </table:table-cell>
          <table:table-cell office:value-type="float" office:value="9781108489720" table:style-name="ce30">
            <text:p>9781108489720<text:s/></text:p>
          </table:table-cell>
          <table:table-cell office:value-type="float" office:value="2020" table:style-name="ce29">
            <text:p>2020</text:p>
          </table:table-cell>
          <table:table-cell office:value-type="string" table:style-name="ce17">
            <text:p>1215182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Egypt's Occupation: Colonial Economism and the Crises of Capitalism</text:p>
          </table:table-cell>
          <table:table-cell office:value-type="string" table:style-name="ce17">
            <text:p>Aaron G. Jakes</text:p>
          </table:table-cell>
          <table:table-cell office:value-type="string" table:style-name="ce17">
            <text:p>Stanford University Press</text:p>
          </table:table-cell>
          <table:table-cell office:value-type="float" office:value="9781503612617" table:style-name="ce18">
            <text:p>9781503612617<text:s/>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121518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Latin America and the Global Cold War</text:p>
          </table:table-cell>
          <table:table-cell office:value-type="string" table:style-name="ce17">
            <text:p>Thomas C Field</text:p>
          </table:table-cell>
          <table:table-cell office:value-type="string" table:style-name="ce17">
            <text:p>University of North Carolina Press</text:p>
          </table:table-cell>
          <table:table-cell office:value-type="float" office:value="9781469655697" table:style-name="ce18">
            <text:p>9781469655697<text:s/>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1215172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Palgrave Advances in Byzantine History</text:p>
          </table:table-cell>
          <table:table-cell office:value-type="string" table:style-name="ce17">
            <text:p>Jonathan Harris</text:p>
          </table:table-cell>
          <table:table-cell office:value-type="string" table:style-name="ce17">
            <text:p>Palgrave</text:p>
          </table:table-cell>
          <table:table-cell office:value-type="float" office:value="9781403915030" table:style-name="ce18">
            <text:p>9781403915030<text:s/></text:p>
          </table:table-cell>
          <table:table-cell office:value-type="float" office:value="2005" table:style-name="ce17">
            <text:p>2005</text:p>
          </table:table-cell>
          <table:table-cell office:value-type="string" table:style-name="ce17">
            <text:p>121517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Palgrave Advances in International History</text:p>
          </table:table-cell>
          <table:table-cell office:value-type="string" table:style-name="ce17">
            <text:p>Patrick Finney</text:p>
          </table:table-cell>
          <table:table-cell office:value-type="string" table:style-name="ce17">
            <text:p>Palgrave</text:p>
          </table:table-cell>
          <table:table-cell office:value-type="float" office:value="9781403904409" table:style-name="ce18">
            <text:p>9781403904409<text:s/></text:p>
          </table:table-cell>
          <table:table-cell office:value-type="float" office:value="2004" table:style-name="ce17">
            <text:p>2004</text:p>
          </table:table-cell>
          <table:table-cell office:value-type="string" table:style-name="ce17">
            <text:p>1215498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Palgrave Advances in Modern Military History</text:p>
          </table:table-cell>
          <table:table-cell office:value-type="string" table:style-name="ce17">
            <text:p>Matthew Hughes</text:p>
          </table:table-cell>
          <table:table-cell office:value-type="string" table:style-name="ce17">
            <text:p>Palgrave</text:p>
          </table:table-cell>
          <table:table-cell office:value-type="float" office:value="9781403917683" table:style-name="ce18">
            <text:p>9781403917683<text:s/></text:p>
          </table:table-cell>
          <table:table-cell office:value-type="float" office:value="2006" table:style-name="ce17">
            <text:p>2006</text:p>
          </table:table-cell>
          <table:table-cell office:value-type="string" table:style-name="ce17">
            <text:p>1215499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The Market and the City: Square, Street and Architecture in Early Modern Europe</text:p>
          </table:table-cell>
          <table:table-cell office:value-type="string" table:style-name="ce17">
            <text:p>Donatella Calabi </text:p>
          </table:table-cell>
          <table:table-cell office:value-type="string" table:style-name="ce17">
            <text:p>Routledge</text:p>
          </table:table-cell>
          <table:table-cell office:value-type="float" office:value="9781138251038" table:style-name="ce18">
            <text:p>9781138251038<text:s/></text:p>
          </table:table-cell>
          <table:table-cell office:value-type="float" office:value="2016" table:style-name="ce17">
            <text:p>2016</text:p>
          </table:table-cell>
          <table:table-cell office:value-type="string" table:style-name="ce17">
            <text:p>1215174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The New Deal: A Global History</text:p>
          </table:table-cell>
          <table:table-cell office:value-type="string" table:style-name="ce17">
            <text:p>Kiran Klaus Patel</text:p>
          </table:table-cell>
          <table:table-cell office:value-type="string" table:style-name="ce17">
            <text:p>Princeton University Press</text:p>
          </table:table-cell>
          <table:table-cell office:value-type="float" office:value="9780691176154" table:style-name="ce18">
            <text:p>9780691176154<text:s/></text:p>
          </table:table-cell>
          <table:table-cell office:value-type="float" office:value="2017" table:style-name="ce17">
            <text:p>2017</text:p>
          </table:table-cell>
          <table:table-cell office:value-type="string" table:style-name="ce17">
            <text:p>1216295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Islamic Law of the Sea: Freedom of Navigation and Passage Rights in Islamic Thought </text:p>
          </table:table-cell>
          <table:table-cell office:value-type="string" table:style-name="ce17">
            <text:p>Hassan S. Khalilieh</text:p>
          </table:table-cell>
          <table:table-cell office:value-type="string" table:style-name="ce17">
            <text:p>Cambridge University Press</text:p>
          </table:table-cell>
          <table:table-cell office:value-type="float" office:value="9781108722391" table:style-name="ce18">
            <text:p>9781108722391<text:s/>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1215175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林志龍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歷史系</text:p>
          </table:table-cell>
          <table:table-cell office:value-type="string" table:style-name="ce17">
            <text:p>世界通史</text:p>
          </table:table-cell>
          <table:table-cell office:value-type="string" table:style-name="ce13">
            <text:p>Trouble of the World: Slavery and Empire in the Age of Capital </text:p>
          </table:table-cell>
          <table:table-cell office:value-type="string" table:style-name="ce29">
            <text:p>Zach Sell</text:p>
          </table:table-cell>
          <table:table-cell office:value-type="string" table:style-name="ce29">
            <text:p>University of North Carolina Press</text:p>
          </table:table-cell>
          <table:table-cell office:value-type="float" office:value="9781469661346" table:style-name="ce30">
            <text:p>9781469661346<text:s/></text:p>
          </table:table-cell>
          <table:table-cell office:value-type="float" office:value="2021" table:style-name="ce29">
            <text:p>2021</text:p>
          </table:table-cell>
          <table:table-cell office:value-type="string" table:style-name="ce17">
            <text:p>1215176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蘇小鳳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圖書資訊學研究所</text:p>
          </table:table-cell>
          <table:table-cell office:value-type="string" table:style-name="ce17">
            <text:p>圖書館管理</text:p>
          </table:table-cell>
          <table:table-cell office:value-type="string" table:style-name="ce13">
            <text:p>Library and Information Center Management, 9th edition.</text:p>
          </table:table-cell>
          <table:table-cell office:value-type="string" table:style-name="ce17">
            <text:p>Barbara B. Moran and Claudia J. Morner</text:p>
          </table:table-cell>
          <table:table-cell office:value-type="string" table:style-name="ce17">
            <text:p>Libraries Unlimited, an imprint of ABC-CLIO, LLC</text:p>
          </table:table-cell>
          <table:table-cell office:value-type="string" table:style-name="ce18">
            <text:p>9781440854484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ebook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蘇小鳳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圖書資訊學研究所</text:p>
          </table:table-cell>
          <table:table-cell office:value-type="string" table:style-name="ce17">
            <text:p>圖書館管理</text:p>
          </table:table-cell>
          <table:table-cell office:value-type="string" table:style-name="ce13">
            <text:p>Managerial Leadership for Librarians</text:p>
          </table:table-cell>
          <table:table-cell office:value-type="string" table:style-name="ce17">
            <text:p>Evans,G. E. &amp; Christie, H.</text:p>
          </table:table-cell>
          <table:table-cell office:value-type="string" table:style-name="ce17">
            <text:p>ABC CLIO</text:p>
          </table:table-cell>
          <table:table-cell office:value-type="float" office:value="9781440841705" table:style-name="ce18">
            <text:p>9781440841705<text:s/>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ebook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邱雅筑</text:p>
          </table:table-cell>
          <table:table-cell office:value-type="string" table:style-name="ce17">
            <text:p>農資學院</text:p>
          </table:table-cell>
          <table:table-cell office:value-type="string" table:style-name="ce17">
            <text:p>水土保持學系</text:p>
          </table:table-cell>
          <table:table-cell office:value-type="string" table:style-name="ce17">
            <text:p>材料力學</text:p>
          </table:table-cell>
          <table:table-cell office:value-type="string" table:style-name="ce13">
            <text:p>Mechanics of materials, SI Edition, 9th Edition</text:p>
          </table:table-cell>
          <table:table-cell office:value-type="string" table:style-name="ce17">
            <text:p>Goodno, Barry J. and Gere, James M</text:p>
          </table:table-cell>
          <table:table-cell office:value-type="string" table:style-name="ce17">
            <text:p>Cengage</text:p>
          </table:table-cell>
          <table:table-cell office:value-type="string" table:style-name="ce18">
            <text:p>9789579282475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1209853</text:p>
          </table:table-cell>
          <table:table-cell table:style-name="ce16"/>
          <table:table-cell table:number-columns-repeated="16371"/>
        </table:table-row>
        <table:table-row table:style-name="ro18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邱雅筑</text:p>
          </table:table-cell>
          <table:table-cell office:value-type="string" table:style-name="ce17">
            <text:p>農資學院</text:p>
          </table:table-cell>
          <table:table-cell office:value-type="string" table:style-name="ce17">
            <text:p>水土保持學系</text:p>
          </table:table-cell>
          <table:table-cell office:value-type="string" table:style-name="ce17">
            <text:p>高等應用數學</text:p>
          </table:table-cell>
          <table:table-cell office:value-type="string" table:style-name="ce13">
            <text:p>Numerical analysis, 2nd edition.</text:p>
          </table:table-cell>
          <table:table-cell office:value-type="string" table:style-name="ce17">
            <text:p>Sauer, Tim.</text:p>
          </table:table-cell>
          <table:table-cell office:value-type="string" table:style-name="ce17">
            <text:p>Pearson</text:p>
          </table:table-cell>
          <table:table-cell office:value-type="string" table:style-name="ce18">
            <text:p>9780321783677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990849</text:p>
          </table:table-cell>
          <table:table-cell table:style-name="ce16"/>
          <table:table-cell table:number-columns-repeated="16371"/>
        </table:table-row>
        <table:table-row table:style-name="ro17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邱雅筑</text:p>
          </table:table-cell>
          <table:table-cell office:value-type="string" table:style-name="ce17">
            <text:p>農資學院</text:p>
          </table:table-cell>
          <table:table-cell office:value-type="string" table:style-name="ce17">
            <text:p>水土保持學系</text:p>
          </table:table-cell>
          <table:table-cell office:value-type="string" table:style-name="ce17">
            <text:p>高等應用數學</text:p>
          </table:table-cell>
          <table:table-cell office:value-type="string" table:style-name="ce13">
            <text:p>Numerical Analysis, 3rd edition.</text:p>
          </table:table-cell>
          <table:table-cell office:value-type="string" table:style-name="ce17">
            <text:p>Timothy Sauer<text:s/></text:p>
          </table:table-cell>
          <table:table-cell office:value-type="string" table:style-name="ce17">
            <text:p>Pearson</text:p>
          </table:table-cell>
          <table:table-cell office:value-type="string" table:style-name="ce18">
            <text:p>978-0134696454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1215211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廖述誼</text:p>
          </table:table-cell>
          <table:table-cell office:value-type="string" table:style-name="ce17">
            <text:p>農資學院</text:p>
          </table:table-cell>
          <table:table-cell office:value-type="string" table:style-name="ce17">
            <text:p>應用經濟學系</text:p>
          </table:table-cell>
          <table:table-cell office:value-type="string" table:style-name="ce17">
            <text:p>個體經濟理論(一)</text:p>
          </table:table-cell>
          <table:table-cell office:value-type="string" table:style-name="ce13">
            <text:p>Microeconomic Theory</text:p>
          </table:table-cell>
          <table:table-cell office:value-type="string" table:style-name="ce17">
            <text:p><text:s/>MAS-COLELL<text:s/></text:p>
          </table:table-cell>
          <table:table-cell office:value-type="string" table:style-name="ce17">
            <text:p>OXFORD UNIVERSITY PRESS</text:p>
          </table:table-cell>
          <table:table-cell office:value-type="float" office:value="9780195073409" table:style-name="ce18">
            <text:p>9780195073409<text:s/>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744042</text:p>
            <text:p>775056</text:p>
            <text:p>775057</text:p>
            <text:p>795958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廖述誼</text:p>
          </table:table-cell>
          <table:table-cell office:value-type="string" table:style-name="ce17">
            <text:p>農資學院</text:p>
          </table:table-cell>
          <table:table-cell office:value-type="string" table:style-name="ce17">
            <text:p>應用經濟學系</text:p>
          </table:table-cell>
          <table:table-cell office:value-type="string" table:style-name="ce17">
            <text:p>經濟發展</text:p>
          </table:table-cell>
          <table:table-cell office:value-type="string" table:style-name="ce13">
            <text:p>Economic Development, 13th edition.</text:p>
          </table:table-cell>
          <table:table-cell office:value-type="string" table:style-name="ce17">
            <text:p>Michael Todaro, Stephen Smith</text:p>
          </table:table-cell>
          <table:table-cell office:value-type="string" table:style-name="ce17">
            <text:p>Pearson</text:p>
          </table:table-cell>
          <table:table-cell office:value-type="float" office:value="9781292291154" table:style-name="ce18">
            <text:p>9781292291154<text:s/>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1215212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廖述誼</text:p>
          </table:table-cell>
          <table:table-cell office:value-type="string" table:style-name="ce17">
            <text:p>農資學院</text:p>
          </table:table-cell>
          <table:table-cell office:value-type="string" table:style-name="ce17">
            <text:p>應用經濟學系</text:p>
          </table:table-cell>
          <table:table-cell office:value-type="string" table:style-name="ce17">
            <text:p>環境經濟與政策</text:p>
          </table:table-cell>
          <table:table-cell office:value-type="string" table:style-name="ce13">
            <text:p>Environmental and Natural Resource Economics, 11th edition.</text:p>
          </table:table-cell>
          <table:table-cell office:value-type="string" table:style-name="ce17">
            <text:p>Thomas H. Tietenberg &amp; Lynne Lewis</text:p>
          </table:table-cell>
          <table:table-cell office:value-type="string" table:style-name="ce17">
            <text:p>Routledge</text:p>
          </table:table-cell>
          <table:table-cell office:value-type="float" office:value="9781138632295" table:style-name="ce18">
            <text:p>9781138632295<text:s/>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121521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吳向宸</text:p>
          </table:table-cell>
          <table:table-cell office:value-type="string" table:style-name="ce17">
            <text:p>工學院</text:p>
          </table:table-cell>
          <table:table-cell office:value-type="string" table:style-name="ce17">
            <text:p>環境工程學系</text:p>
          </table:table-cell>
          <table:table-cell office:value-type="string" table:style-name="ce17">
            <text:p>給水工程</text:p>
          </table:table-cell>
          <table:table-cell office:value-type="string" table:style-name="ce13">
            <text:p>Biological Wastewater Treatment: 2nd edition</text:p>
          </table:table-cell>
          <table:table-cell office:value-type="string" table:style-name="ce17">
            <text:p>Guang-Hao Chen</text:p>
            <text:p>Mark C.M. van Loosdrecht</text:p>
            <text:p>G.A. Ekama</text:p>
            <text:p>Damir Brdjanovic</text:p>
          </table:table-cell>
          <table:table-cell office:value-type="string" table:style-name="ce17">
            <text:p>IWA Publishing</text:p>
          </table:table-cell>
          <table:table-cell office:value-type="string" table:style-name="ce18">
            <text:p><text:s/></text:p>
            <text:p>9781789060355</text:p>
            <text:p/>
          </table:table-cell>
          <table:table-cell office:value-type="string" table:style-name="ce17">
            <text:p>2020</text:p>
          </table:table-cell>
          <table:table-cell office:value-type="string" table:style-name="ce17">
            <text:p>1216397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郭正雄</text:p>
          </table:table-cell>
          <table:table-cell office:value-type="string" table:style-name="ce17">
            <text:p>生科院</text:p>
          </table:table-cell>
          <table:table-cell office:value-type="string" table:style-name="ce17">
            <text:p>機械工程學系</text:p>
          </table:table-cell>
          <table:table-cell office:value-type="string" table:style-name="ce17">
            <text:p>量測系統原理與設計</text:p>
          </table:table-cell>
          <table:table-cell office:value-type="string" table:style-name="ce13">
            <text:p>Theory and Design for Meachnical Measurements, International adaptation edition.</text:p>
          </table:table-cell>
          <table:table-cell office:value-type="string" table:style-name="ce17">
            <text:p>Richard S, Figliola and Donald E. B</text:p>
          </table:table-cell>
          <table:table-cell office:value-type="string" table:style-name="ce17">
            <text:p>John Wiley and Sons Inc.</text:p>
          </table:table-cell>
          <table:table-cell office:value-type="float" office:value="9781119706403" table:style-name="ce18">
            <text:p>9781119706403<text:s/>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1214977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廖瑩芝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台灣人文創新學士學位學程</text:p>
          </table:table-cell>
          <table:table-cell office:value-type="string" table:style-name="ce17">
            <text:p>世界電影</text:p>
          </table:table-cell>
          <table:table-cell office:value-type="string" table:style-name="ce13">
            <text:p>Film Theory: An Introduction</text:p>
          </table:table-cell>
          <table:table-cell office:value-type="string" table:style-name="ce17">
            <text:p>Stam, Robert</text:p>
          </table:table-cell>
          <table:table-cell office:value-type="string" table:style-name="ce17">
            <text:p>Blackwell</text:p>
          </table:table-cell>
          <table:table-cell office:value-type="float" office:value="631206531" table:style-name="ce18">
            <text:p>631206531<text:s/>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758410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廖瑩芝</text:p>
          </table:table-cell>
          <table:table-cell office:value-type="string" table:style-name="ce17">
            <text:p>文學院</text:p>
          </table:table-cell>
          <table:table-cell office:value-type="string" table:style-name="ce17">
            <text:p>台灣人文創新學士學位學程</text:p>
          </table:table-cell>
          <table:table-cell office:value-type="string" table:style-name="ce17">
            <text:p>世界電影</text:p>
          </table:table-cell>
          <table:table-cell office:value-type="string" table:style-name="ce13">
            <text:p>大國民 Citizen Kane [DVD]</text:p>
          </table:table-cell>
          <table:table-cell office:value-type="string" table:style-name="ce17">
            <text:p>Orson Welles</text:p>
          </table:table-cell>
          <table:table-cell office:value-type="string" table:style-name="ce17">
            <text:p>位佳</text:p>
          </table:table-cell>
          <table:table-cell table:style-name="ce18"/>
          <table:table-cell office:value-type="string" table:style-name="ce17">
            <text:p>2019</text:p>
          </table:table-cell>
          <table:table-cell office:value-type="string" table:style-name="ce17">
            <text:p>Q002397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float" office:value="110" table:style-name="ce31">
            <text:p>110</text:p>
          </table:table-cell>
          <table:table-cell office:value-type="float" office:value="1" table:style-name="ce32">
            <text:p>1</text:p>
          </table:table-cell>
          <table:table-cell office:value-type="string" table:style-name="ce29">
            <text:p>曾妤馨</text:p>
          </table:table-cell>
          <table:table-cell office:value-type="string" table:style-name="ce29">
            <text:p>生命科學院</text:p>
          </table:table-cell>
          <table:table-cell office:value-type="string" table:style-name="ce29">
            <text:p>生命科學系</text:p>
          </table:table-cell>
          <table:table-cell office:value-type="string" table:style-name="ce29">
            <text:p>演化學</text:p>
          </table:table-cell>
          <table:table-cell office:value-type="string" table:style-name="ce13">
            <text:p>Evolution, 4th edition.</text:p>
          </table:table-cell>
          <table:table-cell office:value-type="string" table:style-name="ce29">
            <text:p>Douglas J. Futuyma, Mark Kirkpatrick </text:p>
          </table:table-cell>
          <table:table-cell office:value-type="string" table:style-name="ce29">
            <text:p>Sinauer Associates is an imprint of Oxford University Press</text:p>
          </table:table-cell>
          <table:table-cell office:value-type="string" table:style-name="ce30">
            <text:p>978-1605356051</text:p>
          </table:table-cell>
          <table:table-cell office:value-type="string" table:style-name="ce29">
            <text:p>2017</text:p>
          </table:table-cell>
          <table:table-cell office:value-type="string" table:style-name="ce29">
            <text:p>1215480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float" office:value="110" table:style-name="ce34">
            <text:p>110</text:p>
          </table:table-cell>
          <table:table-cell office:value-type="float" office:value="1" table:style-name="ce35">
            <text:p>1</text:p>
          </table:table-cell>
          <table:table-cell office:value-type="string" table:style-name="ce24">
            <text:p>曾妤馨</text:p>
          </table:table-cell>
          <table:table-cell office:value-type="string" table:style-name="ce56">
            <text:p>生命科學院</text:p>
          </table:table-cell>
          <table:table-cell office:value-type="string" table:style-name="ce24">
            <text:p>生命科學系</text:p>
          </table:table-cell>
          <table:table-cell office:value-type="string" table:style-name="ce24">
            <text:p>演化學</text:p>
          </table:table-cell>
          <table:table-cell office:value-type="string" table:style-name="ce36">
            <text:p>Evolution (DVD)</text:p>
          </table:table-cell>
          <table:table-cell office:value-type="string" table:style-name="ce24">
            <text:p>Liam Neeson (narrator)<text:s/></text:p>
          </table:table-cell>
          <table:table-cell office:value-type="string" table:style-name="ce24">
            <text:p>PBS</text:p>
          </table:table-cell>
          <table:table-cell table:style-name="ce26"/>
          <table:table-cell office:value-type="string" table:style-name="ce24">
            <text:p>2001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非台灣區碼，無法採購</text:p>
          </table:table-cell>
          <table:table-cell table:number-columns-repeated="16371" table:style-name="ce28"/>
        </table:table-row>
        <table:table-row table:number-rows-repeated="1048513" table:style-name="ro4">
          <table:table-cell table:number-columns-repeated="16384"/>
        </table:table-row>
      </table:table>
      <table:table table:name="110-1-西_(敦煌書局提供)" table:style-name="ta1">
        <table:table-column table:style-name="co1" table:number-columns-repeated="2" table:default-cell-style-name="ce41"/>
        <table:table-column table:style-name="co13" table:default-cell-style-name="ce41"/>
        <table:table-column table:style-name="co5" table:default-cell-style-name="ce41"/>
        <table:table-column table:style-name="co14" table:default-cell-style-name="ce53"/>
        <table:table-column table:style-name="co15" table:default-cell-style-name="ce53"/>
        <table:table-column table:style-name="co16" table:default-cell-style-name="ce54"/>
        <table:table-column table:style-name="co4" table:default-cell-style-name="ce41"/>
        <table:table-column table:style-name="co10" table:number-columns-repeated="16376" table:default-cell-style-name="ce41"/>
        <table:table-row table:style-name="ro19">
          <table:table-cell office:value-type="string" table:number-columns-spanned="8" table:number-rows-spanned="1" table:style-name="ce55">
            <text:p>110-1-教科書清單(西文-<text:span text:style-name="T1">敦煌書局提供本校師生訂購之教科書清單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2">
            <text:p>年度</text:p>
          </table:table-cell>
          <table:table-cell office:value-type="string" table:style-name="ce43">
            <text:p>學期</text:p>
          </table:table-cell>
          <table:table-cell office:value-type="string" table:style-name="ce44">
            <text:p>書名</text:p>
          </table:table-cell>
          <table:table-cell office:value-type="string" table:style-name="ce44">
            <text:p>作者</text:p>
          </table:table-cell>
          <table:table-cell office:value-type="string" table:style-name="ce44">
            <text:p>出版者</text:p>
          </table:table-cell>
          <table:table-cell office:value-type="string" table:style-name="ce44">
            <text:p>ISBN</text:p>
          </table:table-cell>
          <table:table-cell office:value-type="string" table:style-name="ce45">
            <text:p>出版年</text:p>
          </table:table-cell>
          <table:table-cell office:value-type="string" table:style-name="ce46">
            <text:p>登錄號</text:p>
          </table:table-cell>
          <table:table-cell table:number-columns-repeated="16376" table:style-name="ce47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Cambridge Vocabulary for IELTS<text:s/></text:p>
          </table:table-cell>
          <table:table-cell office:value-type="string" table:style-name="ce17">
            <text:p>Cullen</text:p>
          </table:table-cell>
          <table:table-cell office:value-type="string" table:style-name="ce17">
            <text:p>Cambridge University Press</text:p>
          </table:table-cell>
          <table:table-cell office:value-type="float" office:value="9780521709750" table:style-name="ce48">
            <text:p>9780521709750<text:s/></text:p>
          </table:table-cell>
          <table:table-cell office:value-type="float" office:value="2008" table:style-name="ce49">
            <text:p>2008<text:s/></text:p>
          </table:table-cell>
          <table:table-cell office:value-type="string" table:style-name="ce17">
            <text:p>1216081</text:p>
            <draw:custom-shape svg:x="0in" svg:y="0in" svg:width="0.06667in" svg:height="5.78494in" draw:z-index="5" draw:id="id219" draw:style-name="a659" draw:name="Text Box 8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1" draw:id="id215" draw:style-name="a647" draw:name="Text Box 1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2" draw:id="id216" draw:style-name="a650" draw:name="Text Box 3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3" draw:id="id217" draw:style-name="a653" draw:name="Text Box 4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4" draw:id="id218" draw:style-name="a656" draw:name="Text Box 5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6" draw:id="id220" draw:style-name="a662" draw:name="Text Box 9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7" draw:id="id221" draw:style-name="a665" draw:name="Text Box 10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8" draw:id="id222" draw:style-name="a668" draw:name="Text Box 11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9" draw:id="id223" draw:style-name="a671" draw:name="Text Box 12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10" draw:id="id224" draw:style-name="a674" draw:name="Text Box 19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11" draw:id="id225" draw:style-name="a677" draw:name="Text Box 20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12" draw:id="id226" draw:style-name="a680" draw:name="Text Box 21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13" draw:id="id227" draw:style-name="a683" draw:name="Text Box 22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14" draw:id="id228" draw:style-name="a686" draw:name="Text Box 1520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15" draw:id="id229" draw:style-name="a689" draw:name="Text Box 1521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16" draw:id="id230" draw:style-name="a692" draw:name="Text Box 1522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17" draw:id="id231" draw:style-name="a695" draw:name="Text Box 1523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18" draw:id="id232" draw:style-name="a698" draw:name="Text Box 1525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19" draw:id="id233" draw:style-name="a701" draw:name="Text Box 1526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20" draw:id="id234" draw:style-name="a704" draw:name="Text Box 1527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21" draw:id="id235" draw:style-name="a707" draw:name="Text Box 1528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22" draw:id="id236" draw:style-name="a710" draw:name="Text Box 1529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23" draw:id="id237" draw:style-name="a713" draw:name="Text Box 1530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24" draw:id="id238" draw:style-name="a716" draw:name="Text Box 1531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25" draw:id="id239" draw:style-name="a719" draw:name="Text Box 1532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26" draw:id="id240" draw:style-name="a722" draw:name="Text Box 154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27" draw:id="id241" draw:style-name="a725" draw:name="Text Box 1542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28" draw:id="id242" draw:style-name="a728" draw:name="Text Box 1543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29" draw:id="id243" draw:style-name="a731" draw:name="Text Box 1544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30" draw:id="id244" draw:style-name="a734" draw:name="Text Box 1545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31" draw:id="id245" draw:style-name="a737" draw:name="Text Box 1546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32" draw:id="id246" draw:style-name="a740" draw:name="Text Box 1547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33" draw:id="id247" draw:style-name="a743" draw:name="Text Box 1548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34" draw:id="id248" draw:style-name="a746" draw:name="Text Box 1549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35" draw:id="id249" draw:style-name="a749" draw:name="Text Box 1550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36" draw:id="id250" draw:style-name="a752" draw:name="Text Box 1551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37" draw:id="id251" draw:style-name="a755" draw:name="Text Box 1552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38" draw:id="id252" draw:style-name="a758" draw:name="Text Box 1553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39" draw:id="id253" draw:style-name="a761" draw:name="Text Box 1554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40" draw:id="id254" draw:style-name="a764" draw:name="Text Box 1555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41" draw:id="id255" draw:style-name="a767" draw:name="Text Box 1556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42" draw:id="id256" draw:style-name="a770" draw:name="Text Box 1557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43" draw:id="id257" draw:style-name="a773" draw:name="Text Box 1558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44" draw:id="id258" draw:style-name="a776" draw:name="Text Box 1559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45" draw:id="id259" draw:style-name="a779" draw:name="Text Box 1560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46" draw:id="id260" draw:style-name="a782" draw:name="Text Box 1561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47" draw:id="id261" draw:style-name="a785" draw:name="Text Box 1562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48" draw:id="id262" draw:style-name="a788" draw:name="Text Box 1563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49" draw:id="id263" draw:style-name="a791" draw:name="Text Box 1564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50" draw:id="id264" draw:style-name="a794" draw:name="Text Box 1565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51" draw:id="id265" draw:style-name="a797" draw:name="Text Box 1566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52" draw:id="id266" draw:style-name="a800" draw:name="Text Box 1567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78494in" draw:z-index="53" draw:id="id267" draw:style-name="a803" draw:name="Text Box 1568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50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Munson, Young, and Okiishi's Fundamentals of Fluid Mechanics 9/e SI version</text:p>
          </table:table-cell>
          <table:table-cell office:value-type="string" table:style-name="ce17">
            <text:p>Gerhart</text:p>
          </table:table-cell>
          <table:table-cell office:value-type="string" table:style-name="ce17">
            <text:p>John Wiley &amp; Sons, Inc.</text:p>
          </table:table-cell>
          <table:table-cell office:value-type="string" table:style-name="ce48">
            <text:p>9781119703266</text:p>
          </table:table-cell>
          <table:table-cell office:value-type="float" office:value="2021" table:style-name="ce49">
            <text:p>2021<text:s/></text:p>
          </table:table-cell>
          <table:table-cell office:value-type="string" table:style-name="ce17">
            <text:p>1216082</text:p>
          </table:table-cell>
          <table:table-cell table:number-columns-repeated="16376" table:style-name="ce50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Mythologies</text:p>
          </table:table-cell>
          <table:table-cell office:value-type="string" table:style-name="ce17">
            <text:p>Roland Barthes</text:p>
          </table:table-cell>
          <table:table-cell office:value-type="string" table:style-name="ce17">
            <text:p>Vintage Classics UK</text:p>
          </table:table-cell>
          <table:table-cell office:value-type="string" table:style-name="ce48">
            <text:p>9780099529750</text:p>
          </table:table-cell>
          <table:table-cell office:value-type="float" office:value="2009" table:style-name="ce49">
            <text:p>2009<text:s/></text:p>
          </table:table-cell>
          <table:table-cell office:value-type="string" table:style-name="ce17">
            <text:p>1216229</text:p>
          </table:table-cell>
          <table:table-cell table:number-columns-repeated="16376" table:style-name="ce50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rthStar 4/e: Reading &amp; Writing 5</text:p>
          </table:table-cell>
          <table:table-cell office:value-type="string" table:style-name="ce17">
            <text:p>Cohen, Robert</text:p>
          </table:table-cell>
          <table:table-cell office:value-type="string" table:style-name="ce17">
            <text:p>Pearson Education</text:p>
          </table:table-cell>
          <table:table-cell office:value-type="string" table:style-name="ce48">
            <text:p>9780133382242</text:p>
          </table:table-cell>
          <table:table-cell office:value-type="float" office:value="2014" table:style-name="ce49">
            <text:p>2014<text:s/></text:p>
          </table:table-cell>
          <table:table-cell office:value-type="string" table:style-name="ce17">
            <text:p>1216083</text:p>
            <draw:custom-shape svg:x="0in" svg:y="0in" svg:width="0.06667in" svg:height="0.41667in" draw:z-index="59" draw:id="id273" draw:style-name="a821" draw:name="Text Box 8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0" draw:id="id274" draw:style-name="a824" draw:name="Text Box 9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1" draw:id="id275" draw:style-name="a827" draw:name="Text Box 10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2" draw:id="id276" draw:style-name="a830" draw:name="Text Box 11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3" draw:id="id277" draw:style-name="a833" draw:name="Text Box 12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4" draw:id="id268" draw:style-name="a806" draw:name="Text Box 1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5" draw:id="id269" draw:style-name="a809" draw:name="Text Box 3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6" draw:id="id270" draw:style-name="a812" draw:name="Text Box 4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7" draw:id="id271" draw:style-name="a815" draw:name="Text Box 5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8" draw:id="id272" draw:style-name="a818" draw:name="Text Box 6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4" draw:id="id278" draw:style-name="a836" draw:name="Text Box 19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5" draw:id="id279" draw:style-name="a839" draw:name="Text Box 20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6" draw:id="id280" draw:style-name="a842" draw:name="Text Box 21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7" draw:id="id281" draw:style-name="a845" draw:name="Text Box 22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8" draw:id="id282" draw:style-name="a848" draw:name="Text Box 1520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9" draw:id="id283" draw:style-name="a851" draw:name="Text Box 1521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0" draw:id="id284" draw:style-name="a854" draw:name="Text Box 1522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1" draw:id="id285" draw:style-name="a857" draw:name="Text Box 1523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2" draw:id="id286" draw:style-name="a860" draw:name="Text Box 1525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3" draw:id="id287" draw:style-name="a863" draw:name="Text Box 1526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4" draw:id="id288" draw:style-name="a866" draw:name="Text Box 1527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5" draw:id="id289" draw:style-name="a869" draw:name="Text Box 1528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6" draw:id="id290" draw:style-name="a872" draw:name="Text Box 1529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7" draw:id="id291" draw:style-name="a875" draw:name="Text Box 1530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8" draw:id="id292" draw:style-name="a878" draw:name="Text Box 1531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9" draw:id="id293" draw:style-name="a881" draw:name="Text Box 1532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0" draw:id="id294" draw:style-name="a884" draw:name="Text Box 1541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1" draw:id="id295" draw:style-name="a887" draw:name="Text Box 1542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2" draw:id="id296" draw:style-name="a890" draw:name="Text Box 1543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3" draw:id="id297" draw:style-name="a893" draw:name="Text Box 1544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4" draw:id="id298" draw:style-name="a896" draw:name="Text Box 1545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5" draw:id="id299" draw:style-name="a899" draw:name="Text Box 1546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6" draw:id="id300" draw:style-name="a902" draw:name="Text Box 1547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7" draw:id="id301" draw:style-name="a905" draw:name="Text Box 1548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0" draw:id="id314" draw:style-name="a944" draw:name="Text Box 1561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1" draw:id="id315" draw:style-name="a947" draw:name="Text Box 1562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2" draw:id="id316" draw:style-name="a950" draw:name="Text Box 1563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3" draw:id="id317" draw:style-name="a953" draw:name="Text Box 1564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4" draw:id="id318" draw:style-name="a956" draw:name="Text Box 1565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5" draw:id="id319" draw:style-name="a959" draw:name="Text Box 1566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4" draw:id="id308" draw:style-name="a926" draw:name="Text Box 1555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5" draw:id="id309" draw:style-name="a929" draw:name="Text Box 1556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6" draw:id="id310" draw:style-name="a932" draw:name="Text Box 1557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7" draw:id="id311" draw:style-name="a935" draw:name="Text Box 1558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8" draw:id="id312" draw:style-name="a938" draw:name="Text Box 1559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9" draw:id="id313" draw:style-name="a941" draw:name="Text Box 1560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7" draw:id="id321" draw:style-name="a965" draw:name="Text Box 1568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6" draw:id="id320" draw:style-name="a962" draw:name="Text Box 1567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8" draw:id="id302" draw:style-name="a908" draw:name="Text Box 1549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9" draw:id="id303" draw:style-name="a911" draw:name="Text Box 1550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0" draw:id="id304" draw:style-name="a914" draw:name="Text Box 1551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1" draw:id="id305" draw:style-name="a917" draw:name="Text Box 1552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2" draw:id="id306" draw:style-name="a920" draw:name="Text Box 1553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3" draw:id="id307" draw:style-name="a923" draw:name="Text Box 1554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50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The Plague (Penguin Modern Classics)</text:p>
          </table:table-cell>
          <table:table-cell office:value-type="string" table:style-name="ce17">
            <text:p>Camus, Albert</text:p>
          </table:table-cell>
          <table:table-cell office:value-type="string" table:style-name="ce17">
            <text:p>Penguin Classics</text:p>
          </table:table-cell>
          <table:table-cell office:value-type="string" table:style-name="ce48">
            <text:p>9780141185132</text:p>
          </table:table-cell>
          <table:table-cell office:value-type="float" office:value="20021215" table:style-name="ce49">
            <text:p>20021215<text:s/></text:p>
          </table:table-cell>
          <table:table-cell office:value-type="string" table:style-name="ce17">
            <text:p>1216084</text:p>
          </table:table-cell>
          <table:table-cell table:number-columns-repeated="16376" table:style-name="ce50"/>
        </table:table-row>
        <table:table-row table:style-name="ro20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Heart of Darkness / The Congo Diary</text:p>
          </table:table-cell>
          <table:table-cell office:value-type="string" table:style-name="ce17">
            <text:p>oseph Conrad/Owen Knowles/Robert Hampson</text:p>
          </table:table-cell>
          <table:table-cell office:value-type="string" table:style-name="ce17">
            <text:p>書林出版有限公司</text:p>
          </table:table-cell>
          <table:table-cell office:value-type="string" table:style-name="ce48">
            <text:p>9780141441672</text:p>
          </table:table-cell>
          <table:table-cell office:value-type="float" office:value="20070925" table:style-name="ce49">
            <text:p>20070925<text:s/></text:p>
          </table:table-cell>
          <table:table-cell office:value-type="string" table:style-name="ce17">
            <text:p>1216085</text:p>
          </table:table-cell>
          <table:table-cell table:number-columns-repeated="16376" table:style-name="ce50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Microelectronic Circuits 8/e</text:p>
          </table:table-cell>
          <table:table-cell office:value-type="string" table:style-name="ce17">
            <text:p>Adel S. Sedra</text:p>
          </table:table-cell>
          <table:table-cell office:value-type="string" table:style-name="ce17">
            <text:p>Oxford University Press</text:p>
          </table:table-cell>
          <table:table-cell office:value-type="string" table:style-name="ce48">
            <text:p>9780190853501</text:p>
          </table:table-cell>
          <table:table-cell office:value-type="float" office:value="20201116" table:style-name="ce49">
            <text:p>20201116<text:s/></text:p>
          </table:table-cell>
          <table:table-cell office:value-type="string" table:style-name="ce17">
            <text:p>1216086</text:p>
            <text:p>1216882</text:p>
          </table:table-cell>
          <table:table-cell table:number-columns-repeated="16376" table:style-name="ce50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Smart Choice 4/e Student Book 3</text:p>
          </table:table-cell>
          <table:table-cell table:style-name="ce17"/>
          <table:table-cell office:value-type="string" table:style-name="ce17">
            <text:p>Oxford University Press</text:p>
          </table:table-cell>
          <table:table-cell office:value-type="string" table:style-name="ce48">
            <text:p>9780194061292</text:p>
          </table:table-cell>
          <table:table-cell office:value-type="float" office:value="20201015" table:style-name="ce49">
            <text:p>20201015<text:s/></text:p>
          </table:table-cell>
          <table:table-cell office:value-type="string" table:style-name="ce17">
            <text:p>1216087</text:p>
          </table:table-cell>
          <table:table-cell table:number-columns-repeated="16376" table:style-name="ce50"/>
        </table:table-row>
        <table:table-row table:style-name="ro20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ecameron</text:p>
          </table:table-cell>
          <table:table-cell office:value-type="string" table:style-name="ce17">
            <text:p>Giovanni Boccaccio/J. G. Nichols (TRN)</text:p>
          </table:table-cell>
          <table:table-cell office:value-type="string" table:style-name="ce17">
            <text:p>Vintage Books</text:p>
          </table:table-cell>
          <table:table-cell office:value-type="string" table:style-name="ce48">
            <text:p>9780307472175</text:p>
          </table:table-cell>
          <table:table-cell office:value-type="float" office:value="20120214" table:style-name="ce49">
            <text:p>20120214<text:s/></text:p>
          </table:table-cell>
          <table:table-cell office:value-type="string" table:style-name="ce17">
            <text:p>1216088</text:p>
          </table:table-cell>
          <table:table-cell table:number-columns-repeated="16376" table:style-name="ce50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Principles of Animal Physiology(3/e)</text:p>
          </table:table-cell>
          <table:table-cell office:value-type="string" table:style-name="ce17">
            <text:p>Christopher D. Moyes/Patricia M.</text:p>
          </table:table-cell>
          <table:table-cell office:value-type="string" table:style-name="ce17">
            <text:p>Pearson Education</text:p>
          </table:table-cell>
          <table:table-cell office:value-type="string" table:style-name="ce48">
            <text:p>9780321838179</text:p>
          </table:table-cell>
          <table:table-cell office:value-type="float" office:value="20150715" table:style-name="ce49">
            <text:p>20150715<text:s/></text:p>
          </table:table-cell>
          <table:table-cell office:value-type="string" table:style-name="ce17">
            <text:p>1216089</text:p>
          </table:table-cell>
          <table:table-cell table:number-columns-repeated="16376" table:style-name="ce50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Little Norton Reader with MLA update</text:p>
          </table:table-cell>
          <table:table-cell office:value-type="string" table:style-name="ce17">
            <text:p>Goldthwaite/Melissa</text:p>
          </table:table-cell>
          <table:table-cell office:value-type="string" table:style-name="ce17">
            <text:p>W.W.Norton &amp; Company. Inc. Publishers</text:p>
          </table:table-cell>
          <table:table-cell office:value-type="string" table:style-name="ce48">
            <text:p>9780393624106</text:p>
          </table:table-cell>
          <table:table-cell office:value-type="float" office:value="20160115" table:style-name="ce49">
            <text:p>20160115<text:s/></text:p>
          </table:table-cell>
          <table:table-cell office:value-type="string" table:style-name="ce17">
            <text:p>1216090</text:p>
          </table:table-cell>
          <table:table-cell table:number-columns-repeated="16376" table:style-name="ce50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Fluid Mechanics: Fundamentals and Applications 4/e (SI Units)</text:p>
          </table:table-cell>
          <table:table-cell office:value-type="string" table:style-name="ce17">
            <text:p>John M. Cimbala, Yunus A. Cengel</text:p>
          </table:table-cell>
          <table:table-cell office:value-type="string" table:style-name="ce17">
            <text:p>McGraw-Hill Book Company</text:p>
          </table:table-cell>
          <table:table-cell office:value-type="string" table:style-name="ce48">
            <text:p>9789813157880</text:p>
          </table:table-cell>
          <table:table-cell office:value-type="float" office:value="20200815" table:style-name="ce49">
            <text:p>20200815<text:s/></text:p>
          </table:table-cell>
          <table:table-cell office:value-type="string" table:style-name="ce17">
            <text:p>1216091</text:p>
          </table:table-cell>
          <table:table-cell table:number-columns-repeated="16376" table:style-name="ce50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Modern Physics for Scientists and Engineers 5/e</text:p>
          </table:table-cell>
          <table:table-cell office:value-type="string" table:style-name="ce17">
            <text:p>Thornton</text:p>
          </table:table-cell>
          <table:table-cell office:value-type="string" table:style-name="ce17">
            <text:p>Cengage Learning</text:p>
          </table:table-cell>
          <table:table-cell office:value-type="string" table:style-name="ce48">
            <text:p>9781337919456</text:p>
          </table:table-cell>
          <table:table-cell office:value-type="float" office:value="20200715" table:style-name="ce49">
            <text:p>20200715<text:s/></text:p>
          </table:table-cell>
          <table:table-cell office:value-type="string" table:style-name="ce17">
            <text:p>1216092</text:p>
          </table:table-cell>
          <table:table-cell table:number-columns-repeated="16376" table:style-name="ce50"/>
        </table:table-row>
        <table:table-row table:style-name="ro20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scovering Computers 2018: Digital Technology, Data, and Devices</text:p>
          </table:table-cell>
          <table:table-cell office:value-type="string" table:style-name="ce17">
            <text:p>Misty E. Vermaat/Susan L. Sebok/S</text:p>
          </table:table-cell>
          <table:table-cell office:value-type="string" table:style-name="ce17">
            <text:p>Course Technology Ptr</text:p>
          </table:table-cell>
          <table:table-cell office:value-type="string" table:style-name="ce48">
            <text:p>9781337285100</text:p>
          </table:table-cell>
          <table:table-cell office:value-type="float" office:value="20170306" table:style-name="ce49">
            <text:p>20170306<text:s/></text:p>
          </table:table-cell>
          <table:table-cell office:value-type="string" table:style-name="ce17">
            <text:p>1216093</text:p>
          </table:table-cell>
          <table:table-cell table:number-columns-repeated="16376" table:style-name="ce50"/>
        </table:table-row>
        <table:table-row table:style-name="ro20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Horngren's Cost Accounting: A Managerial Emphasis 17/e (Global Edition)</text:p>
          </table:table-cell>
          <table:table-cell office:value-type="string" table:style-name="ce17">
            <text:p>Srikant M. Datar/Madhav V. Rajan</text:p>
          </table:table-cell>
          <table:table-cell office:value-type="string" table:style-name="ce17">
            <text:p>Pearson Education</text:p>
          </table:table-cell>
          <table:table-cell office:value-type="string" table:style-name="ce48">
            <text:p>9781292363073</text:p>
          </table:table-cell>
          <table:table-cell office:value-type="float" office:value="20201231" table:style-name="ce49">
            <text:p>20201231<text:s/></text:p>
          </table:table-cell>
          <table:table-cell office:value-type="string" table:style-name="ce17">
            <text:p>1216094</text:p>
          </table:table-cell>
          <table:table-cell table:number-columns-repeated="16376" table:style-name="ce50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Chemistry 8/e 2021 (Global Edition)</text:p>
          </table:table-cell>
          <table:table-cell office:value-type="string" table:style-name="ce17">
            <text:p>McMurry/Robinson/Fay</text:p>
          </table:table-cell>
          <table:table-cell office:value-type="string" table:style-name="ce17">
            <text:p>Pearson Education</text:p>
          </table:table-cell>
          <table:table-cell office:value-type="string" table:style-name="ce48">
            <text:p>9781292336145</text:p>
          </table:table-cell>
          <table:table-cell office:value-type="float" office:value="20200115" table:style-name="ce49">
            <text:p>20200115<text:s/></text:p>
          </table:table-cell>
          <table:table-cell office:value-type="string" table:style-name="ce17">
            <text:p>1216095</text:p>
          </table:table-cell>
          <table:table-cell table:number-columns-repeated="16376" table:style-name="ce50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Feedback Control of Dynamic Systems 8/e</text:p>
          </table:table-cell>
          <table:table-cell office:value-type="string" table:style-name="ce17">
            <text:p>Franklin</text:p>
          </table:table-cell>
          <table:table-cell office:value-type="string" table:style-name="ce17">
            <text:p>Pearson Education</text:p>
          </table:table-cell>
          <table:table-cell office:value-type="string" table:style-name="ce48">
            <text:p>9781292274522</text:p>
          </table:table-cell>
          <table:table-cell office:value-type="float" office:value="20200315" table:style-name="ce49">
            <text:p>20200315<text:s/></text:p>
          </table:table-cell>
          <table:table-cell office:value-type="string" table:style-name="ce17">
            <text:p>1216096</text:p>
          </table:table-cell>
          <table:table-cell table:number-columns-repeated="16376" table:style-name="ce50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Calculus for Business, Economics, Life Sciences, and Social Sciences 14/e</text:p>
          </table:table-cell>
          <table:table-cell office:value-type="string" table:style-name="ce17">
            <text:p>Barnett</text:p>
          </table:table-cell>
          <table:table-cell office:value-type="string" table:style-name="ce17">
            <text:p>Pearson Education</text:p>
          </table:table-cell>
          <table:table-cell office:value-type="string" table:style-name="ce48">
            <text:p>9781292266152</text:p>
          </table:table-cell>
          <table:table-cell office:value-type="float" office:value="20190715" table:style-name="ce49">
            <text:p>20190715<text:s/></text:p>
          </table:table-cell>
          <table:table-cell office:value-type="string" table:style-name="ce17">
            <text:p>1216097</text:p>
          </table:table-cell>
          <table:table-cell table:number-columns-repeated="16376" table:style-name="ce50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Foundations of Economics 8/e</text:p>
          </table:table-cell>
          <table:table-cell office:value-type="string" table:style-name="ce17">
            <text:p>Bade</text:p>
          </table:table-cell>
          <table:table-cell office:value-type="string" table:style-name="ce17">
            <text:p>Pearson(Asia)</text:p>
          </table:table-cell>
          <table:table-cell office:value-type="string" table:style-name="ce48">
            <text:p>9781292217888</text:p>
          </table:table-cell>
          <table:table-cell office:value-type="float" office:value="20190115" table:style-name="ce49">
            <text:p>20190115<text:s/></text:p>
          </table:table-cell>
          <table:table-cell office:value-type="string" table:style-name="ce17">
            <text:p>1216098</text:p>
          </table:table-cell>
          <table:table-cell table:number-columns-repeated="16376" table:style-name="ce50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Understanding Business 13/e</text:p>
          </table:table-cell>
          <table:table-cell office:value-type="string" table:style-name="ce17">
            <text:p>Nickels</text:p>
          </table:table-cell>
          <table:table-cell office:value-type="string" table:style-name="ce17">
            <text:p>McGraw-Hill Book Company</text:p>
          </table:table-cell>
          <table:table-cell office:value-type="string" table:style-name="ce48">
            <text:p>9781266043222</text:p>
          </table:table-cell>
          <table:table-cell office:value-type="float" office:value="20210115" table:style-name="ce49">
            <text:p>20210115<text:s/></text:p>
          </table:table-cell>
          <table:table-cell office:value-type="string" table:style-name="ce17">
            <text:p>1216099</text:p>
          </table:table-cell>
          <table:table-cell table:number-columns-repeated="16376" table:style-name="ce50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Essentials of Investments 12/e</text:p>
          </table:table-cell>
          <table:table-cell office:value-type="string" table:style-name="ce17">
            <text:p>Zvi Bodie/Alex Kane/Alan J. Marcus</text:p>
          </table:table-cell>
          <table:table-cell office:value-type="string" table:style-name="ce17">
            <text:p>McGraw-Hill Book Company</text:p>
          </table:table-cell>
          <table:table-cell office:value-type="string" table:style-name="ce48">
            <text:p>9781265450090</text:p>
          </table:table-cell>
          <table:table-cell office:value-type="float" office:value="20210115" table:style-name="ce49">
            <text:p>20210115<text:s/></text:p>
          </table:table-cell>
          <table:table-cell office:value-type="string" table:style-name="ce17">
            <text:p>1216100</text:p>
          </table:table-cell>
          <table:table-cell table:number-columns-repeated="16376" table:style-name="ce50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Introductory Physics for Biological Scientists</text:p>
          </table:table-cell>
          <table:table-cell office:value-type="string" table:style-name="ce17">
            <text:p>Aegerter</text:p>
          </table:table-cell>
          <table:table-cell office:value-type="string" table:style-name="ce17">
            <text:p>Cambridge University Press</text:p>
          </table:table-cell>
          <table:table-cell office:value-type="string" table:style-name="ce48">
            <text:p>9781108466509</text:p>
          </table:table-cell>
          <table:table-cell office:value-type="float" office:value="20180115" table:style-name="ce49">
            <text:p>20180115<text:s/></text:p>
          </table:table-cell>
          <table:table-cell office:value-type="string" table:style-name="ce17">
            <text:p>1216101</text:p>
            <draw:custom-shape svg:x="0in" svg:y="0in" svg:width="0.06667in" svg:height="0.18333in" draw:z-index="111" draw:id="id325" draw:style-name="a977" draw:name="Text Box 5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8" draw:id="id322" draw:style-name="a968" draw:name="Text Box 1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9" draw:id="id323" draw:style-name="a971" draw:name="Text Box 3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0" draw:id="id324" draw:style-name="a974" draw:name="Text Box 4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2" draw:id="id326" draw:style-name="a980" draw:name="Text Box 6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3" draw:id="id327" draw:style-name="a983" draw:name="Text Box 8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4" draw:id="id328" draw:style-name="a986" draw:name="Text Box 9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5" draw:id="id329" draw:style-name="a989" draw:name="Text Box 10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6" draw:id="id330" draw:style-name="a992" draw:name="Text Box 11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7" draw:id="id331" draw:style-name="a995" draw:name="Text Box 12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8" draw:id="id332" draw:style-name="a998" draw:name="Text Box 19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9" draw:id="id333" draw:style-name="a1001" draw:name="Text Box 20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0" draw:id="id334" draw:style-name="a1004" draw:name="Text Box 21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1" draw:id="id335" draw:style-name="a1007" draw:name="Text Box 22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2" draw:id="id336" draw:style-name="a1010" draw:name="Text Box 1520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9" draw:id="id343" draw:style-name="a1031" draw:name="Text Box 1528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0" draw:id="id344" draw:style-name="a1034" draw:name="Text Box 1529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1" draw:id="id345" draw:style-name="a1037" draw:name="Text Box 1530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2" draw:id="id346" draw:style-name="a1040" draw:name="Text Box 1531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1" draw:id="id425" draw:style-name="a1277" draw:name="Text Box 1564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2" draw:id="id426" draw:style-name="a1280" draw:name="Text Box 1565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3" draw:id="id427" draw:style-name="a1283" draw:name="Text Box 1566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4" draw:id="id428" draw:style-name="a1286" draw:name="Text Box 1567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5" draw:id="id429" draw:style-name="a1289" draw:name="Text Box 1568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4" draw:id="id348" draw:style-name="a1046" draw:name="Text Box 1541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5" draw:id="id349" draw:style-name="a1049" draw:name="Text Box 1542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6" draw:id="id350" draw:style-name="a1052" draw:name="Text Box 1543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7" draw:id="id351" draw:style-name="a1055" draw:name="Text Box 1544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8" draw:id="id352" draw:style-name="a1058" draw:name="Text Box 1545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9" draw:id="id353" draw:style-name="a1061" draw:name="Text Box 1546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0" draw:id="id354" draw:style-name="a1064" draw:name="Text Box 1547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1" draw:id="id355" draw:style-name="a1067" draw:name="Text Box 1548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2" draw:id="id356" draw:style-name="a1070" draw:name="Text Box 1549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3" draw:id="id357" draw:style-name="a1073" draw:name="Text Box 1550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4" draw:id="id358" draw:style-name="a1076" draw:name="Text Box 1551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5" draw:id="id359" draw:style-name="a1079" draw:name="Text Box 1552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6" draw:id="id360" draw:style-name="a1082" draw:name="Text Box 1553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7" draw:id="id361" draw:style-name="a1085" draw:name="Text Box 1554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8" draw:id="id362" draw:style-name="a1088" draw:name="Text Box 1555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9" draw:id="id363" draw:style-name="a1091" draw:name="Text Box 1556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0" draw:id="id364" draw:style-name="a1094" draw:name="Text Box 1557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1" draw:id="id365" draw:style-name="a1097" draw:name="Text Box 1558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2" draw:id="id366" draw:style-name="a1100" draw:name="Text Box 1559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3" draw:id="id367" draw:style-name="a1103" draw:name="Text Box 1560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4" draw:id="id368" draw:style-name="a1106" draw:name="Text Box 1561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5" draw:id="id369" draw:style-name="a1109" draw:name="Text Box 1562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6" draw:id="id370" draw:style-name="a1112" draw:name="Text Box 1563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7" draw:id="id371" draw:style-name="a1115" draw:name="Text Box 1564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7" draw:id="id401" draw:style-name="a1205" draw:name="Text Box 1532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8" draw:id="id402" draw:style-name="a1208" draw:name="Text Box 1541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9" draw:id="id403" draw:style-name="a1211" draw:name="Text Box 1542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0" draw:id="id404" draw:style-name="a1214" draw:name="Text Box 1543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1" draw:id="id405" draw:style-name="a1217" draw:name="Text Box 1544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2" draw:id="id406" draw:style-name="a1220" draw:name="Text Box 1545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3" draw:id="id407" draw:style-name="a1223" draw:name="Text Box 1546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4" draw:id="id408" draw:style-name="a1226" draw:name="Text Box 1547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5" draw:id="id409" draw:style-name="a1229" draw:name="Text Box 1548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6" draw:id="id410" draw:style-name="a1232" draw:name="Text Box 1549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7" draw:id="id411" draw:style-name="a1235" draw:name="Text Box 1550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8" draw:id="id412" draw:style-name="a1238" draw:name="Text Box 1551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9" draw:id="id413" draw:style-name="a1241" draw:name="Text Box 1552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0" draw:id="id414" draw:style-name="a1244" draw:name="Text Box 1553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1" draw:id="id415" draw:style-name="a1247" draw:name="Text Box 1554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2" draw:id="id416" draw:style-name="a1250" draw:name="Text Box 1555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3" draw:id="id417" draw:style-name="a1253" draw:name="Text Box 1556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4" draw:id="id418" draw:style-name="a1256" draw:name="Text Box 1557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5" draw:id="id419" draw:style-name="a1259" draw:name="Text Box 1558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6" draw:id="id420" draw:style-name="a1262" draw:name="Text Box 1559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7" draw:id="id421" draw:style-name="a1265" draw:name="Text Box 1560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8" draw:id="id422" draw:style-name="a1268" draw:name="Text Box 1561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9" draw:id="id423" draw:style-name="a1271" draw:name="Text Box 1562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0" draw:id="id424" draw:style-name="a1274" draw:name="Text Box 1563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3" draw:id="id337" draw:style-name="a1013" draw:name="Text Box 1521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4" draw:id="id338" draw:style-name="a1016" draw:name="Text Box 1522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5" draw:id="id339" draw:style-name="a1019" draw:name="Text Box 1523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6" draw:id="id340" draw:style-name="a1022" draw:name="Text Box 1525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7" draw:id="id341" draw:style-name="a1025" draw:name="Text Box 1526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8" draw:id="id342" draw:style-name="a1028" draw:name="Text Box 1527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3" draw:id="id347" draw:style-name="a1043" draw:name="Text Box 1532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8" draw:id="id372" draw:style-name="a1118" draw:name="Text Box 1565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9" draw:id="id373" draw:style-name="a1121" draw:name="Text Box 1566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0" draw:id="id374" draw:style-name="a1124" draw:name="Text Box 1567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1" draw:id="id375" draw:style-name="a1127" draw:name="Text Box 1568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2" draw:id="id376" draw:style-name="a1130" draw:name="Text Box 1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3" draw:id="id377" draw:style-name="a1133" draw:name="Text Box 3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4" draw:id="id378" draw:style-name="a1136" draw:name="Text Box 4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5" draw:id="id379" draw:style-name="a1139" draw:name="Text Box 5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6" draw:id="id380" draw:style-name="a1142" draw:name="Text Box 6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7" draw:id="id381" draw:style-name="a1145" draw:name="Text Box 8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8" draw:id="id382" draw:style-name="a1148" draw:name="Text Box 9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9" draw:id="id383" draw:style-name="a1151" draw:name="Text Box 10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0" draw:id="id384" draw:style-name="a1154" draw:name="Text Box 11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1" draw:id="id385" draw:style-name="a1157" draw:name="Text Box 12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2" draw:id="id386" draw:style-name="a1160" draw:name="Text Box 19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3" draw:id="id387" draw:style-name="a1163" draw:name="Text Box 20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4" draw:id="id388" draw:style-name="a1166" draw:name="Text Box 21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5" draw:id="id389" draw:style-name="a1169" draw:name="Text Box 22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6" draw:id="id390" draw:style-name="a1172" draw:name="Text Box 1520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7" draw:id="id391" draw:style-name="a1175" draw:name="Text Box 1521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8" draw:id="id392" draw:style-name="a1178" draw:name="Text Box 1522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9" draw:id="id393" draw:style-name="a1181" draw:name="Text Box 1523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0" draw:id="id394" draw:style-name="a1184" draw:name="Text Box 1525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1" draw:id="id395" draw:style-name="a1187" draw:name="Text Box 1526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2" draw:id="id396" draw:style-name="a1190" draw:name="Text Box 1527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3" draw:id="id397" draw:style-name="a1193" draw:name="Text Box 1528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4" draw:id="id398" draw:style-name="a1196" draw:name="Text Box 1529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5" draw:id="id399" draw:style-name="a1199" draw:name="Text Box 1530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6" draw:id="id400" draw:style-name="a1202" draw:name="Text Box 1531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51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Q 3/e: Listening &amp; Speaking Split Student Book 3A</text:p>
          </table:table-cell>
          <table:table-cell table:style-name="ce17"/>
          <table:table-cell office:value-type="string" table:style-name="ce17">
            <text:p>Oxford University Press</text:p>
          </table:table-cell>
          <table:table-cell office:value-type="string" table:style-name="ce48">
            <text:p>9780194904919</text:p>
          </table:table-cell>
          <table:table-cell office:value-type="float" office:value="20200115" table:style-name="ce49">
            <text:p>20200115<text:s/></text:p>
          </table:table-cell>
          <table:table-cell office:value-type="string" table:style-name="ce17">
            <text:p>1216102</text:p>
          </table:table-cell>
          <table:table-cell table:number-columns-repeated="16376" table:style-name="ce51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American English File 3/e Student Book 3</text:p>
          </table:table-cell>
          <table:table-cell table:style-name="ce17"/>
          <table:table-cell office:value-type="string" table:style-name="ce17">
            <text:p>Oxford University Press</text:p>
          </table:table-cell>
          <table:table-cell office:value-type="string" table:style-name="ce48">
            <text:p>9780194906623</text:p>
          </table:table-cell>
          <table:table-cell office:value-type="float" office:value="20201015" table:style-name="ce49">
            <text:p>20201015<text:s/></text:p>
          </table:table-cell>
          <table:table-cell office:value-type="string" table:style-name="ce17">
            <text:p>1216103</text:p>
          </table:table-cell>
          <table:table-cell table:number-columns-repeated="16376" table:style-name="ce51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American English File 3/e Student Multi-Pack 4 A<text:s/></text:p>
          </table:table-cell>
          <table:table-cell table:style-name="ce17"/>
          <table:table-cell office:value-type="string" table:style-name="ce17">
            <text:p>Oxford University Press</text:p>
          </table:table-cell>
          <table:table-cell office:value-type="string" table:style-name="ce48">
            <text:p>9780194906944</text:p>
          </table:table-cell>
          <table:table-cell office:value-type="float" office:value="20201015" table:style-name="ce49">
            <text:p>20201015<text:s/></text:p>
          </table:table-cell>
          <table:table-cell office:value-type="string" table:style-name="ce17">
            <text:p>1216104</text:p>
          </table:table-cell>
          <table:table-cell table:number-columns-repeated="16376" table:style-name="ce51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American English File 3/e Workbook 4</text:p>
          </table:table-cell>
          <table:table-cell table:style-name="ce17"/>
          <table:table-cell office:value-type="string" table:style-name="ce17">
            <text:p>Oxford University Press</text:p>
          </table:table-cell>
          <table:table-cell office:value-type="string" table:style-name="ce48">
            <text:p>9780194906913</text:p>
          </table:table-cell>
          <table:table-cell office:value-type="float" office:value="20201015" table:style-name="ce49">
            <text:p>20201015<text:s/></text:p>
          </table:table-cell>
          <table:table-cell office:value-type="string" table:style-name="ce17">
            <text:p>1216105</text:p>
          </table:table-cell>
          <table:table-cell table:number-columns-repeated="16376" table:style-name="ce51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American English File 3/e Student Book 5</text:p>
          </table:table-cell>
          <table:table-cell table:style-name="ce17"/>
          <table:table-cell office:value-type="string" table:style-name="ce17">
            <text:p>Oxford University Press</text:p>
          </table:table-cell>
          <table:table-cell office:value-type="string" table:style-name="ce48">
            <text:p>9780194907088</text:p>
          </table:table-cell>
          <table:table-cell office:value-type="float" office:value="20201015" table:style-name="ce49">
            <text:p>20201015<text:s/></text:p>
          </table:table-cell>
          <table:table-cell office:value-type="string" table:style-name="ce17">
            <text:p>1216106</text:p>
          </table:table-cell>
          <table:table-cell table:number-columns-repeated="16376" table:style-name="ce51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Great Writing 5/e Student Book with Access Code 2 : Great Paragraphs<text:s/></text:p>
          </table:table-cell>
          <table:table-cell office:value-type="string" table:style-name="ce17">
            <text:p>Keith S. Folse</text:p>
          </table:table-cell>
          <table:table-cell office:value-type="string" table:style-name="ce17">
            <text:p>Cengage Learning</text:p>
          </table:table-cell>
          <table:table-cell office:value-type="string" table:style-name="ce48">
            <text:p>9780357021064</text:p>
          </table:table-cell>
          <table:table-cell office:value-type="float" office:value="20190415" table:style-name="ce49">
            <text:p>20190415<text:s/></text:p>
          </table:table-cell>
          <table:table-cell office:value-type="string" table:style-name="ce17">
            <text:p>1216107</text:p>
          </table:table-cell>
          <table:table-cell table:number-columns-repeated="16376" table:style-name="ce51"/>
        </table:table-row>
        <table:table-row table:style-name="ro20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Prism Reading Level 1 Student's Book (with Online Workbook)<text:s/></text:p>
          </table:table-cell>
          <table:table-cell office:value-type="string" table:style-name="ce17">
            <text:p>Michele Lewis/Richard O'Neill</text:p>
          </table:table-cell>
          <table:table-cell office:value-type="string" table:style-name="ce17">
            <text:p>Cambridge University Press</text:p>
          </table:table-cell>
          <table:table-cell office:value-type="string" table:style-name="ce48">
            <text:p>9781108556194</text:p>
          </table:table-cell>
          <table:table-cell office:value-type="float" office:value="20180712" table:style-name="ce52">
            <text:p>20180712<text:s/></text:p>
          </table:table-cell>
          <table:table-cell office:value-type="string" table:style-name="ce17">
            <text:p>1216108</text:p>
          </table:table-cell>
          <table:table-cell table:number-columns-repeated="16376"/>
        </table:table-row>
        <table:table-row table:style-name="ro20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Chemistry: The Molecular Nature of Matter and Change 9/e</text:p>
          </table:table-cell>
          <table:table-cell office:value-type="string" table:style-name="ce17">
            <text:p>Martin Silberberg/Patricia Amateis</text:p>
          </table:table-cell>
          <table:table-cell office:value-type="string" table:style-name="ce17">
            <text:p>McGraw-Hill Book Company</text:p>
          </table:table-cell>
          <table:table-cell office:value-type="string" table:style-name="ce48">
            <text:p>9781260575231</text:p>
          </table:table-cell>
          <table:table-cell office:value-type="float" office:value="20210415" table:style-name="ce52">
            <text:p>20210415<text:s/></text:p>
          </table:table-cell>
          <table:table-cell office:value-type="string" table:style-name="ce17">
            <text:p>1216109</text:p>
          </table:table-cell>
          <table:table-cell table:number-columns-repeated="16376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Advanced Engineering Mathematics 7/e</text:p>
          </table:table-cell>
          <table:table-cell office:value-type="string" table:style-name="ce17">
            <text:p>Zill</text:p>
          </table:table-cell>
          <table:table-cell office:value-type="string" table:style-name="ce17">
            <text:p>Jones &amp; Bartlett Publishers</text:p>
          </table:table-cell>
          <table:table-cell office:value-type="string" table:style-name="ce48">
            <text:p>9781284240771</text:p>
          </table:table-cell>
          <table:table-cell office:value-type="float" office:value="20210115" table:style-name="ce52">
            <text:p>20210115<text:s/></text:p>
          </table:table-cell>
          <table:table-cell office:value-type="string" table:style-name="ce17">
            <text:p>1216110</text:p>
          </table:table-cell>
          <table:table-cell table:number-columns-repeated="16376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Wider World SB &amp; WB w/Online Access Code Level 3</text:p>
          </table:table-cell>
          <table:table-cell table:style-name="ce17"/>
          <table:table-cell office:value-type="string" table:style-name="ce17">
            <text:p>Pearson Education</text:p>
          </table:table-cell>
          <table:table-cell office:value-type="string" table:style-name="ce48">
            <text:p>9781292306919</text:p>
          </table:table-cell>
          <table:table-cell office:value-type="float" office:value="20191004" table:style-name="ce52">
            <text:p>20191004<text:s/></text:p>
          </table:table-cell>
          <table:table-cell office:value-type="string" table:style-name="ce17">
            <text:p>1216111</text:p>
          </table:table-cell>
          <table:table-cell table:number-columns-repeated="16376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Skillful: Reading and Writing 2 2/e (with Digibook)</text:p>
          </table:table-cell>
          <table:table-cell office:value-type="string" table:style-name="ce17">
            <text:p>David Bohlke</text:p>
          </table:table-cell>
          <table:table-cell office:value-type="string" table:style-name="ce17">
            <text:p>文鶴出版有限公司</text:p>
          </table:table-cell>
          <table:table-cell office:value-type="string" table:style-name="ce48">
            <text:p>9781380010643</text:p>
          </table:table-cell>
          <table:table-cell office:value-type="float" office:value="20180615" table:style-name="ce52">
            <text:p>20180615<text:s/></text:p>
          </table:table-cell>
          <table:table-cell office:value-type="string" table:style-name="ce17">
            <text:p>1216112</text:p>
          </table:table-cell>
          <table:table-cell table:number-columns-repeated="16376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Skillful: Listening and Speaking 3 2/e (with Digibook)</text:p>
          </table:table-cell>
          <table:table-cell office:value-type="string" table:style-name="ce17">
            <text:p>Lida Baker/Steven Gershon</text:p>
          </table:table-cell>
          <table:table-cell office:value-type="string" table:style-name="ce17">
            <text:p>Macmillan Publishers Ltd.</text:p>
          </table:table-cell>
          <table:table-cell office:value-type="string" table:style-name="ce48">
            <text:p>9781380010711</text:p>
          </table:table-cell>
          <table:table-cell office:value-type="float" office:value="20180409" table:style-name="ce52">
            <text:p>20180409<text:s/></text:p>
          </table:table-cell>
          <table:table-cell office:value-type="string" table:style-name="ce17">
            <text:p>1216113</text:p>
          </table:table-cell>
          <table:table-cell table:number-columns-repeated="16376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EFL iBT EXPRESS (with DigiBooks App)</text:p>
          </table:table-cell>
          <table:table-cell office:value-type="string" table:style-name="ce17">
            <text:p>Dorothy Zemach</text:p>
          </table:table-cell>
          <table:table-cell office:value-type="string" table:style-name="ce17">
            <text:p>Express Publishing</text:p>
          </table:table-cell>
          <table:table-cell office:value-type="string" table:style-name="ce48">
            <text:p>9781471590610</text:p>
          </table:table-cell>
          <table:table-cell office:value-type="float" office:value="20200115" table:style-name="ce52">
            <text:p>20200115<text:s/></text:p>
          </table:table-cell>
          <table:table-cell office:value-type="string" table:style-name="ce17">
            <text:p>1216114</text:p>
          </table:table-cell>
          <table:table-cell table:number-columns-repeated="16376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dyssey 5 <text:s/>Student Book (with Workbook+App+MP3)</text:p>
          </table:table-cell>
          <table:table-cell office:value-type="string" table:style-name="ce17">
            <text:p>Thomas Hong等</text:p>
          </table:table-cell>
          <table:table-cell office:value-type="string" table:style-name="ce17">
            <text:p>Compass Publishing Inc.</text:p>
          </table:table-cell>
          <table:table-cell office:value-type="string" table:style-name="ce48">
            <text:p>9781640156012</text:p>
          </table:table-cell>
          <table:table-cell office:value-type="float" office:value="20210115" table:style-name="ce52">
            <text:p>20210115<text:s/></text:p>
          </table:table-cell>
          <table:table-cell office:value-type="string" table:style-name="ce17">
            <text:p>1216115</text:p>
          </table:table-cell>
          <table:table-cell table:number-columns-repeated="16376"/>
        </table:table-row>
        <table:table-row table:number-rows-repeated="1048538" table:style-name="ro4">
          <table:table-cell table:number-columns-repeated="16384"/>
        </table:table-row>
      </table:table>
      <table:database-ranges>
        <table:database-range table:target-range-address="110-1-西(教師申請).A2:110-1-西(教師申請).M63" table:name="表格1" table:display-filter-buttons="true"/>
        <table:database-range table:target-range-address="110-1-西_(敦煌書局提供).A2:110-1-西_(敦煌書局提供).H38" table:name="表格1_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15-10-12T05:58:14Z</meta:creation-date>
    <dc:date>2024-03-21T07:00:46Z</dc:date>
  </office:meta>
</office:document-meta>
</file>