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2322F"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18.335625cm"/>
    </style:style>
    <style:style style:name="co20" style:family="table-column">
      <style:table-column-properties fo:break-before="auto" style:column-width="6.138333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9.8425cm"/>
    </style:style>
    <style:style style:name="co23" style:family="table-column">
      <style:table-column-properties fo:break-before="auto" style:column-width="1.42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6.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9"/>
        <table:table-column table:style-name="co12" table:default-cell-style-name="ce3"/>
        <table:table-column table:style-name="co13" table:default-cell-style-name="ce20"/>
        <table:table-column table:style-name="co14" table:number-columns-repeated="13" table:default-cell-style-name="ce3"/>
        <table:table-column table:style-name="co15" table:number-columns-repeated="16358" table:default-cell-style-name="ce3"/>
        <table:table-row table:style-name="ro1">
          <table:table-cell office:value-type="string" table:number-columns-spanned="13" table:number-rows-spanned="1" table:style-name="ce21">
            <text:p>110-1中文教科書清單(圖書+視聽資料)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2">
          <table:table-cell office:value-type="string" table:style-name="ce4">
            <text:p>年度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教師</text:p>
          </table:table-cell>
          <table:table-cell office:value-type="string" table:style-name="ce4">
            <text:p>院別</text:p>
          </table:table-cell>
          <table:table-cell office:value-type="string" table:style-name="ce4">
            <text:p>系所</text:p>
          </table:table-cell>
          <table:table-cell office:value-type="string" table:style-name="ce4">
            <text:p>課程名稱</text:p>
          </table:table-cell>
          <table:table-cell office:value-type="string" table:style-name="ce4">
            <text:p>類型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5">
            <text:p>ISBN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登錄號</text:p>
          </table:table-cell>
          <table:table-cell table:number-columns-repeated="16371" table:style-name="ce6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當代電影分析方法論</text:p>
          </table:table-cell>
          <table:table-cell office:value-type="string" table:style-name="ce8">
            <text:p>Aumont, Jacques and Michel Marie 著。吳珮慈譯。</text:p>
            <draw:custom-shape svg:x="0in" svg:y="0in" svg:width="0.09375in" svg:height="0.23958in" draw:z-index="3" draw:id="id2" draw:style-name="a8" draw:name="Shap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7" draw:id="id6" draw:style-name="a20" draw:name="Shape 3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6" draw:id="id5" draw:style-name="a17" draw:name="Shape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9" draw:id="id158" draw:style-name="a476" draw:name="Shape 5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0" draw:id="id159" draw:style-name="a479" draw:name="Shape 5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1" draw:id="id160" draw:style-name="a482" draw:name="Shape 5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2" draw:id="id161" draw:style-name="a485" draw:name="Shape 5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1" draw:id="id50" draw:style-name="a152" draw:name="Shape 3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2" draw:id="id51" draw:style-name="a155" draw:name="Shape 3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3" draw:id="id52" draw:style-name="a158" draw:name="Shape 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4" draw:id="id53" draw:style-name="a161" draw:name="Shape 3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5" draw:id="id54" draw:style-name="a164" draw:name="Shape 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6" draw:id="id55" draw:style-name="a167" draw:name="Shape 5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9" draw:id="id8" draw:style-name="a26" draw:name="Shape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0" draw:id="id9" draw:style-name="a29" draw:name="Shape 3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1" draw:id="id10" draw:style-name="a32" draw:name="Shape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2" draw:id="id11" draw:style-name="a35" draw:name="Shape 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3" draw:id="id12" draw:style-name="a38" draw:name="Shape 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4" draw:id="id13" draw:style-name="a41" draw:name="Shape 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5" draw:id="id14" draw:style-name="a44" draw:name="Shape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" draw:id="id15" draw:style-name="a47" draw:name="Shape 3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" draw:id="id16" draw:style-name="a50" draw:name="Shape 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8" draw:id="id17" draw:style-name="a53" draw:name="Shape 4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" draw:id="id18" draw:style-name="a56" draw:name="Shape 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" draw:id="id19" draw:style-name="a59" draw:name="Shape 3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" draw:id="id20" draw:style-name="a62" draw:name="Shape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2" draw:id="id21" draw:style-name="a65" draw:name="Shape 3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3" draw:id="id22" draw:style-name="a68" draw:name="Shape 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4" draw:id="id23" draw:style-name="a71" draw:name="Shape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5" draw:id="id24" draw:style-name="a74" draw:name="Shape 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6" draw:id="id25" draw:style-name="a77" draw:name="Shape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5" draw:id="id134" draw:style-name="a404" draw:name="Shape 5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6" draw:id="id135" draw:style-name="a407" draw:name="Shape 5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7" draw:id="id136" draw:style-name="a410" draw:name="Shape 5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8" draw:id="id137" draw:style-name="a413" draw:name="Shape 5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9" draw:id="id138" draw:style-name="a416" draw:name="Shape 5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0" draw:id="id139" draw:style-name="a419" draw:name="Shape 5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1" draw:id="id140" draw:style-name="a422" draw:name="Shape 5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42" draw:id="id141" draw:style-name="a425" draw:name="Shape 5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3" draw:id="id142" draw:style-name="a428" draw:name="Shape 5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4" draw:id="id143" draw:style-name="a431" draw:name="Shape 5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5" draw:id="id144" draw:style-name="a434" draw:name="Shape 5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6" draw:id="id145" draw:style-name="a437" draw:name="Shape 5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7" draw:id="id146" draw:style-name="a440" draw:name="Shape 5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8" draw:id="id147" draw:style-name="a443" draw:name="Shape 5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9" draw:id="id148" draw:style-name="a446" draw:name="Shape 5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0" draw:id="id149" draw:style-name="a449" draw:name="Shape 5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51" draw:id="id150" draw:style-name="a452" draw:name="Shape 5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2" draw:id="id151" draw:style-name="a455" draw:name="Shape 5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3" draw:id="id152" draw:style-name="a458" draw:name="Shape 5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4" draw:id="id153" draw:style-name="a461" draw:name="Shape 5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55" draw:id="id154" draw:style-name="a464" draw:name="Shape 5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6" draw:id="id155" draw:style-name="a467" draw:name="Shape 5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7" draw:id="id156" draw:style-name="a470" draw:name="Shape 5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8" draw:id="id157" draw:style-name="a473" draw:name="Shape 5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7" draw:id="id26" draw:style-name="a80" draw:name="Shape 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8" draw:id="id27" draw:style-name="a83" draw:name="Shape 3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9" draw:id="id28" draw:style-name="a86" draw:name="Shape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0" draw:id="id29" draw:style-name="a89" draw:name="Shape 3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1" draw:id="id30" draw:style-name="a92" draw:name="Shape 3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2" draw:id="id31" draw:style-name="a95" draw:name="Shape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33" draw:id="id32" draw:style-name="a98" draw:name="Shape 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4" draw:id="id33" draw:style-name="a101" draw:name="Shape 3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5" draw:id="id34" draw:style-name="a104" draw:name="Shape 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6" draw:id="id35" draw:style-name="a107" draw:name="Shape 3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7" draw:id="id36" draw:style-name="a110" draw:name="Shape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8" draw:id="id37" draw:style-name="a113" draw:name="Shape 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9" draw:id="id38" draw:style-name="a116" draw:name="Shape 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0" draw:id="id39" draw:style-name="a119" draw:name="Shape 3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1" draw:id="id40" draw:style-name="a122" draw:name="Shape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42" draw:id="id41" draw:style-name="a125" draw:name="Shape 4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3" draw:id="id42" draw:style-name="a128" draw:name="Shape 3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4" draw:id="id43" draw:style-name="a131" draw:name="Shape 3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5" draw:id="id44" draw:style-name="a134" draw:name="Shape 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46" draw:id="id45" draw:style-name="a137" draw:name="Shape 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7" draw:id="id46" draw:style-name="a140" draw:name="Shape 3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8" draw:id="id47" draw:style-name="a143" draw:name="Shape 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9" draw:id="id48" draw:style-name="a146" draw:name="Shape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0" draw:id="id49" draw:style-name="a149" draw:name="Shape 3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7" draw:id="id56" draw:style-name="a170" draw:name="Shape 5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8" draw:id="id57" draw:style-name="a173" draw:name="Shape 5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59" draw:id="id58" draw:style-name="a176" draw:name="Shape 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0" draw:id="id59" draw:style-name="a179" draw:name="Shape 5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1" draw:id="id60" draw:style-name="a182" draw:name="Shape 5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2" draw:id="id61" draw:style-name="a185" draw:name="Shape 5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5" draw:id="id4" draw:style-name="a14" draw:name="Shape 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" draw:id="id3" draw:style-name="a11" draw:name="Shape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8" draw:id="id7" draw:style-name="a23" draw:name="Shape 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3" draw:id="id62" draw:style-name="a188" draw:name="Shape 5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4" draw:id="id63" draw:style-name="a191" draw:name="Shape 5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5" draw:id="id64" draw:style-name="a194" draw:name="Shape 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6" draw:id="id65" draw:style-name="a197" draw:name="Shape 5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7" draw:id="id66" draw:style-name="a200" draw:name="Shape 5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8" draw:id="id67" draw:style-name="a203" draw:name="Shape 5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69" draw:id="id68" draw:style-name="a206" draw:name="Shape 5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0" draw:id="id69" draw:style-name="a209" draw:name="Shape 5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1" draw:id="id70" draw:style-name="a212" draw:name="Shape 5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2" draw:id="id71" draw:style-name="a215" draw:name="Shape 5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73" draw:id="id72" draw:style-name="a218" draw:name="Shape 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4" draw:id="id73" draw:style-name="a221" draw:name="Shape 5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5" draw:id="id74" draw:style-name="a224" draw:name="Shape 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6" draw:id="id75" draw:style-name="a227" draw:name="Shape 5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7" draw:id="id76" draw:style-name="a230" draw:name="Shape 5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8" draw:id="id77" draw:style-name="a233" draw:name="Shape 5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9" draw:id="id78" draw:style-name="a236" draw:name="Shape 5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0" draw:id="id79" draw:style-name="a239" draw:name="Shape 5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1" draw:id="id80" draw:style-name="a242" draw:name="Shape 5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2" draw:id="id81" draw:style-name="a245" draw:name="Shape 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3" draw:id="id82" draw:style-name="a248" draw:name="Shape 5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4" draw:id="id83" draw:style-name="a251" draw:name="Shape 5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5" draw:id="id84" draw:style-name="a254" draw:name="Shape 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6" draw:id="id85" draw:style-name="a257" draw:name="Shape 5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7" draw:id="id86" draw:style-name="a260" draw:name="Shape 5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88" draw:id="id87" draw:style-name="a263" draw:name="Shape 5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9" draw:id="id88" draw:style-name="a266" draw:name="Shape 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0" draw:id="id89" draw:style-name="a269" draw:name="Shape 5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1" draw:id="id90" draw:style-name="a272" draw:name="Shape 5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2" draw:id="id91" draw:style-name="a275" draw:name="Shape 5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3" draw:id="id92" draw:style-name="a278" draw:name="Shape 5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4" draw:id="id93" draw:style-name="a281" draw:name="Shape 5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5" draw:id="id94" draw:style-name="a284" draw:name="Shape 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6" draw:id="id95" draw:style-name="a287" draw:name="Shape 5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97" draw:id="id96" draw:style-name="a290" draw:name="Shape 5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8" draw:id="id97" draw:style-name="a293" draw:name="Shape 5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9" draw:id="id98" draw:style-name="a296" draw:name="Shape 5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0" draw:id="id99" draw:style-name="a299" draw:name="Shape 5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01" draw:id="id100" draw:style-name="a302" draw:name="Shape 5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2" draw:id="id101" draw:style-name="a305" draw:name="Shape 5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3" draw:id="id102" draw:style-name="a308" draw:name="Shape 5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4" draw:id="id103" draw:style-name="a311" draw:name="Shape 5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5" draw:id="id104" draw:style-name="a314" draw:name="Shape 5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6" draw:id="id105" draw:style-name="a317" draw:name="Shape 5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7" draw:id="id106" draw:style-name="a320" draw:name="Shape 5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8" draw:id="id107" draw:style-name="a323" draw:name="Shape 5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9" draw:id="id108" draw:style-name="a326" draw:name="Shape 5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0" draw:id="id109" draw:style-name="a329" draw:name="Shape 5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1" draw:id="id110" draw:style-name="a332" draw:name="Shape 5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2" draw:id="id111" draw:style-name="a335" draw:name="Shape 5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3" draw:id="id112" draw:style-name="a338" draw:name="Shape 5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14" draw:id="id113" draw:style-name="a341" draw:name="Shape 5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5" draw:id="id114" draw:style-name="a344" draw:name="Shape 5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6" draw:id="id115" draw:style-name="a347" draw:name="Shape 5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7" draw:id="id116" draw:style-name="a350" draw:name="Shape 5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8" draw:id="id117" draw:style-name="a353" draw:name="Shape 5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9" draw:id="id118" draw:style-name="a356" draw:name="Shape 5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0" draw:id="id119" draw:style-name="a359" draw:name="Shape 5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1" draw:id="id120" draw:style-name="a362" draw:name="Shape 5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2" draw:id="id121" draw:style-name="a365" draw:name="Shape 5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23" draw:id="id122" draw:style-name="a368" draw:name="Shape 5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4" draw:id="id123" draw:style-name="a371" draw:name="Shape 5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5" draw:id="id124" draw:style-name="a374" draw:name="Shape 5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6" draw:id="id125" draw:style-name="a377" draw:name="Shape 5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27" draw:id="id126" draw:style-name="a380" draw:name="Shape 5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8" draw:id="id127" draw:style-name="a383" draw:name="Shape 5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9" draw:id="id128" draw:style-name="a386" draw:name="Shape 5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0" draw:id="id129" draw:style-name="a389" draw:name="Shape 5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1" draw:id="id130" draw:style-name="a392" draw:name="Shape 5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2" draw:id="id131" draw:style-name="a395" draw:name="Shape 5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3" draw:id="id132" draw:style-name="a398" draw:name="Shape 5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4" draw:id="id133" draw:style-name="a401" draw:name="Shape 5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遠流</text:p>
          </table:table-cell>
          <table:table-cell office:value-type="string" table:style-name="ce8">
            <text:p>9573227304</text:p>
          </table:table-cell>
          <table:table-cell office:value-type="string" table:style-name="ce8">
            <office:annotation draw:style-name="a486" svg:x="11in" svg:y="3.72916666666667in" svg:width="1.44791666666667in" svg:height="0.625in">
              <dc:creator>nchulib</dc:creator>
              <text:p><text:span text:style-name="T1">nchulib:</text:span><text:span text:style-name="T2"/></text:p>
              <text:p><text:span text:style-name="T2">2001</text:span><text:span text:style-name="T3">年為初版第二刷，館藏為1996年初版</text:span></text:p>
            </office:annotation>
            <text:p>2001</text:p>
          </table:table-cell>
          <table:table-cell office:value-type="string" table:style-name="ce7">
            <text:p>842006</text:p>
            <text:p>853934</text:p>
          </table:table-cell>
          <table:table-cell table:number-columns-repeated="13" table:style-name="ce2"/>
          <table:table-cell table:number-columns-repeated="1635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解讀電影</text:p>
          </table:table-cell>
          <table:table-cell office:value-type="string" table:style-name="ce8">
            <text:p>Kawin, Bruce F. 著。李顯立等譯。</text:p>
          </table:table-cell>
          <table:table-cell office:value-type="string" table:style-name="ce8">
            <text:p> 勝琦</text:p>
          </table:table-cell>
          <table:table-cell office:value-type="string" table:style-name="ce8">
            <text:p>9573227975</text:p>
          </table:table-cell>
          <table:table-cell office:value-type="string" table:style-name="ce8">
            <office:annotation draw:style-name="a487" svg:x="11in" svg:y="3.79166666666667in" svg:width="1.44791666666667in" svg:height="0.572916666666667in">
              <dc:creator>nchulib</dc:creator>
              <text:p><text:span text:style-name="T1">nchulib:</text:span><text:span text:style-name="T2"/></text:p>
              <text:p><text:span text:style-name="T2">2000</text:span><text:span text:style-name="T3">年為第三版，館藏為</text:span><text:span text:style-name="T2">1996</text:span><text:span text:style-name="T3">年初版</text:span></text:p>
            </office:annotation>
            <text:p>2000</text:p>
          </table:table-cell>
          <table:table-cell office:value-type="string" table:style-name="ce7">
            <office:annotation draw:style-name="a488" svg:x="12.3854166666667in" svg:y="3.79166666666667in" svg:width="1.60416666666667in" svg:height="0.572916666666667in">
              <dc:creator>nchulib</dc:creator>
              <text:p><text:span text:style-name="T1">nchulib:</text:span><text:span text:style-name="T2"/></text:p>
              <text:p><text:span text:style-name="T3">館藏為初版</text:span></text:p>
            </office:annotation>
            <text:p>843645</text:p>
            <text:p>853935</text:p>
            <text:p>1042836</text:p>
          </table:table-cell>
          <table:table-cell table:number-columns-repeated="13" table:style-name="ce9"/>
          <table:table-cell table:number-columns-repeated="16358" table:style-name="ce1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電影符號學的新語彙</text:p>
          </table:table-cell>
          <table:table-cell office:value-type="string" table:style-name="ce8">
            <text:p>Stam, Robert, Robert Burgoyne and Sandy Flitterman-Lewis著。張梨美譯。</text:p>
          </table:table-cell>
          <table:table-cell office:value-type="string" table:style-name="ce8">
            <text:p>天馬行空</text:p>
          </table:table-cell>
          <table:table-cell office:value-type="string" table:style-name="ce8">
            <text:p>9573233630</text:p>
          </table:table-cell>
          <table:table-cell office:value-type="string" table:style-name="ce8">
            <text:p>1997</text:p>
          </table:table-cell>
          <table:table-cell office:value-type="float" office:value="853948" table:style-name="ce7">
            <text:p>853948</text:p>
          </table:table-cell>
          <table:table-cell table:number-columns-repeated="13" table:style-name="ce2"/>
          <table:table-cell table:number-columns-repeated="16358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閃回：世界電影史</text:p>
          </table:table-cell>
          <table:table-cell office:value-type="string" table:style-name="ce8">
            <text:p>Giannetti, Louis D. And Scott Eyman著。焦雄屏譯</text:p>
          </table:table-cell>
          <table:table-cell office:value-type="string" table:style-name="ce8">
            <text:p>蓋亞</text:p>
          </table:table-cell>
          <table:table-cell office:value-type="float" office:value="9789863190790" table:style-name="ce11">
            <text:p>9789863190790</text:p>
          </table:table-cell>
          <table:table-cell office:value-type="string" table:style-name="ce8">
            <text:p>2015</text:p>
          </table:table-cell>
          <table:table-cell office:value-type="float" office:value="1113190" table:style-name="ce7">
            <text:p>1113190</text:p>
          </table:table-cell>
          <table:table-cell table:number-columns-repeated="13" table:style-name="ce2"/>
          <table:table-cell table:number-columns-repeated="16358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鏡頭之後：電影攝影的張力、敘事與創意</text:p>
          </table:table-cell>
          <table:table-cell office:value-type="string" table:style-name="ce8">
            <text:p>Mercado, Gustavo著。楊智捷譯。</text:p>
          </table:table-cell>
          <table:table-cell office:value-type="string" table:style-name="ce8">
            <text:p>大家</text:p>
          </table:table-cell>
          <table:table-cell office:value-type="float" office:value="9789866179440" table:style-name="ce11">
            <text:p>9789866179440</text:p>
          </table:table-cell>
          <table:table-cell office:value-type="string" table:style-name="ce8">
            <text:p>2012</text:p>
          </table:table-cell>
          <table:table-cell office:value-type="float" office:value="1905086" table:style-name="ce7">
            <text:p>1905086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閱讀電影影像</text:p>
          </table:table-cell>
          <table:table-cell office:value-type="string" table:style-name="ce8">
            <text:p>Jullier, Laurent and Michel Maris</text:p>
          </table:table-cell>
          <table:table-cell office:value-type="string" table:style-name="ce8">
            <text:p>積木文化</text:p>
          </table:table-cell>
          <table:table-cell office:value-type="float" office:value="9789866595394" table:style-name="ce11">
            <text:p>9789866595394</text:p>
          </table:table-cell>
          <table:table-cell office:value-type="string" table:style-name="ce8">
            <text:p>2010</text:p>
          </table:table-cell>
          <table:table-cell office:value-type="float" office:value="1010216" table:style-name="ce7">
            <text:p>1010216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DVD</text:p>
          </table:table-cell>
          <table:table-cell office:value-type="string" table:style-name="ce8">
            <text:p>單車失竊記 Bicycle Thieves [DVD]</text:p>
          </table:table-cell>
          <table:table-cell office:value-type="string" table:style-name="ce8">
            <text:p>Vittorio De Sica</text:p>
          </table:table-cell>
          <table:table-cell office:value-type="string" table:style-name="ce12">
            <text:p>帝尹傳播</text:p>
          </table:table-cell>
          <table:table-cell office:value-type="float" office:value="759567210611" table:style-name="ce11">
            <text:p>759567210611</text:p>
          </table:table-cell>
          <table:table-cell office:value-type="string" table:style-name="ce8">
            <text:p>2016</text:p>
          </table:table-cell>
          <table:table-cell office:value-type="string" table:style-name="ce7">
            <text:p>Q013832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DVD</text:p>
          </table:table-cell>
          <table:table-cell office:value-type="string" table:style-name="ce8">
            <text:p>年輕氣盛 Youth</text:p>
          </table:table-cell>
          <table:table-cell office:value-type="string" table:style-name="ce8">
            <text:p>Paolo Sorrentino</text:p>
          </table:table-cell>
          <table:table-cell office:value-type="string" table:style-name="ce8">
            <text:p>得利影視<text:s/></text:p>
          </table:table-cell>
          <table:table-cell office:value-type="float" office:value="4710756649038" table:style-name="ce11">
            <text:p>4710756649038</text:p>
          </table:table-cell>
          <table:table-cell office:value-type="string" table:style-name="ce8">
            <text:p>2017</text:p>
          </table:table-cell>
          <table:table-cell office:value-type="string" table:style-name="ce7">
            <text:p>Q012235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DVD</text:p>
          </table:table-cell>
          <table:table-cell office:value-type="string" table:style-name="ce8">
            <text:p>斷了氣 Breathless</text:p>
          </table:table-cell>
          <table:table-cell office:value-type="string" table:style-name="ce8">
            <text:p>Godard, Jean-Luc</text:p>
          </table:table-cell>
          <table:table-cell office:value-type="string" table:style-name="ce8">
            <text:p>位佳</text:p>
          </table:table-cell>
          <table:table-cell office:value-type="float" office:value="4717904905039" table:style-name="ce11">
            <text:p>4717904905039</text:p>
          </table:table-cell>
          <table:table-cell office:value-type="string" table:style-name="ce8">
            <text:p>1960</text:p>
          </table:table-cell>
          <table:table-cell office:value-type="string" table:style-name="ce7">
            <text:p>Q010414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DVD</text:p>
          </table:table-cell>
          <table:table-cell office:value-type="string" table:style-name="ce8">
            <text:p>穿越冬日的沉默 : 柏格曼經典套裝</text:p>
          </table:table-cell>
          <table:table-cell office:value-type="string" table:style-name="ce8">
            <text:p>Ingmar Berman</text:p>
          </table:table-cell>
          <table:table-cell office:value-type="string" table:style-name="ce8">
            <text:p>原子映象</text:p>
          </table:table-cell>
          <table:table-cell office:value-type="float" office:value="4712263220793" table:style-name="ce11">
            <text:p>4712263220793</text:p>
          </table:table-cell>
          <table:table-cell office:value-type="string" table:style-name="ce8">
            <text:p>2013</text:p>
          </table:table-cell>
          <table:table-cell office:value-type="string" table:style-name="ce7">
            <text:p>Q010406-Q010413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DVD</text:p>
          </table:table-cell>
          <table:table-cell office:value-type="string" table:style-name="ce8">
            <text:p>去年在馬倫巴 Last Year at Marienbad</text:p>
          </table:table-cell>
          <table:table-cell office:value-type="string" table:style-name="ce8">
            <text:p>Resnais, Alain<text:s/></text:p>
          </table:table-cell>
          <table:table-cell office:value-type="string" table:style-name="ce8">
            <text:p>原子映象</text:p>
          </table:table-cell>
          <table:table-cell office:value-type="string" table:style-name="ce11">
            <text:p>無</text:p>
          </table:table-cell>
          <table:table-cell office:value-type="string" table:style-name="ce8">
            <text:p>2008</text:p>
          </table:table-cell>
          <table:table-cell office:value-type="string" table:style-name="ce7">
            <text:p>Q005424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DVD</text:p>
          </table:table-cell>
          <table:table-cell office:value-type="string" table:style-name="ce8">
            <text:p>八又二分之一 8 1/2</text:p>
          </table:table-cell>
          <table:table-cell office:value-type="string" table:style-name="ce8">
            <text:p>Federico Fellini</text:p>
          </table:table-cell>
          <table:table-cell office:value-type="string" table:style-name="ce8">
            <text:p>言佳</text:p>
          </table:table-cell>
          <table:table-cell office:value-type="float" office:value="4717904906029" table:style-name="ce11">
            <text:p>4717904906029</text:p>
          </table:table-cell>
          <table:table-cell office:value-type="string" table:style-name="ce8">
            <text:p>2014</text:p>
          </table:table-cell>
          <table:table-cell office:value-type="string" table:style-name="ce7">
            <text:p>Q010850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DVD</text:p>
          </table:table-cell>
          <table:table-cell office:value-type="string" table:style-name="ce8">
            <text:p>寄生上流 Parasite</text:p>
          </table:table-cell>
          <table:table-cell office:value-type="string" table:style-name="ce8">
            <text:p>奉俊昊</text:p>
          </table:table-cell>
          <table:table-cell office:value-type="string" table:style-name="ce8">
            <text:p>勁藝</text:p>
          </table:table-cell>
          <table:table-cell office:value-type="float" office:value="471047444778" table:style-name="ce11">
            <text:p>471047444778</text:p>
          </table:table-cell>
          <table:table-cell office:value-type="string" table:style-name="ce8">
            <text:p>2020</text:p>
          </table:table-cell>
          <table:table-cell office:value-type="string" table:style-name="ce7">
            <text:p>Q013385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DVD</text:p>
          </table:table-cell>
          <table:table-cell office:value-type="string" table:style-name="ce8">
            <text:p>絕美之城</text:p>
          </table:table-cell>
          <table:table-cell office:value-type="string" table:style-name="ce8">
            <text:p>Paolo Sorrentino</text:p>
          </table:table-cell>
          <table:table-cell office:value-type="string" table:style-name="ce12">
            <text:p>聯影</text:p>
          </table:table-cell>
          <table:table-cell office:value-type="float" office:value="4712774603474" table:style-name="ce11">
            <text:p>4712774603474</text:p>
          </table:table-cell>
          <table:table-cell office:value-type="string" table:style-name="ce8">
            <text:p>2014</text:p>
          </table:table-cell>
          <table:table-cell office:value-type="string" table:style-name="ce7">
            <text:p>Q010986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DVD</text:p>
          </table:table-cell>
          <table:table-cell office:value-type="string" table:style-name="ce8">
            <text:p>生活的甜蜜 La dolce vita</text:p>
          </table:table-cell>
          <table:table-cell office:value-type="string" table:style-name="ce8">
            <text:p>Federico Fellini</text:p>
          </table:table-cell>
          <table:table-cell office:value-type="string" table:style-name="ce8">
            <text:p>言佳</text:p>
          </table:table-cell>
          <table:table-cell table:style-name="ce11"/>
          <table:table-cell table:style-name="ce8"/>
          <table:table-cell office:value-type="string" table:style-name="ce7">
            <text:p>Q014348</text:p>
          </table:table-cell>
          <table:table-cell table:number-columns-repeated="13" table:style-name="ce2"/>
          <table:table-cell table:number-columns-repeated="16358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DVD</text:p>
          </table:table-cell>
          <table:table-cell office:value-type="string" table:style-name="ce8">
            <text:p>侯孝賢經典電影精裝<text:s/></text:p>
          </table:table-cell>
          <table:table-cell office:value-type="string" table:style-name="ce8">
            <text:p>侯孝賢</text:p>
          </table:table-cell>
          <table:table-cell office:value-type="string" table:style-name="ce12">
            <text:p>三視</text:p>
          </table:table-cell>
          <table:table-cell office:value-type="string" table:style-name="ce11">
            <text:p>無</text:p>
          </table:table-cell>
          <table:table-cell office:value-type="string" table:style-name="ce8">
            <text:p>2011</text:p>
          </table:table-cell>
          <table:table-cell office:value-type="string" table:style-name="ce7">
            <text:p>Q012474-</text:p>
            <text:p>Q012477</text:p>
          </table:table-cell>
          <table:table-cell table:number-columns-repeated="13" table:style-name="ce2"/>
          <table:table-cell table:number-columns-repeated="16358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DVD</text:p>
          </table:table-cell>
          <table:table-cell office:value-type="string" table:style-name="ce8">
            <text:p>異端鳥</text:p>
          </table:table-cell>
          <table:table-cell office:value-type="string" table:style-name="ce8">
            <text:p>Václav Marhoul</text:p>
          </table:table-cell>
          <table:table-cell office:value-type="string" table:style-name="ce8">
            <text:p>宇勗公播視聽資料</text:p>
          </table:table-cell>
          <table:table-cell office:value-type="float" office:value="4712774604556" table:style-name="ce11">
            <text:p>4712774604556</text:p>
          </table:table-cell>
          <table:table-cell office:value-type="string" table:style-name="ce8">
            <text:p>2019</text:p>
          </table:table-cell>
          <table:table-cell office:value-type="string" table:style-name="ce7">
            <text:p>Q014275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瑩芝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台文所</text:p>
          </table:table-cell>
          <table:table-cell office:value-type="string" table:style-name="ce8">
            <text:p>世界電影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認識電影</text:p>
          </table:table-cell>
          <table:table-cell office:value-type="string" table:style-name="ce8">
            <text:p>Giannetti, Louis D著。焦雄屏譯</text:p>
          </table:table-cell>
          <table:table-cell office:value-type="string" table:style-name="ce8">
            <text:p>遠流</text:p>
          </table:table-cell>
          <table:table-cell office:value-type="float" office:value="9573201232" table:style-name="ce11">
            <text:p>09573201232</text:p>
          </table:table-cell>
          <table:table-cell office:value-type="string" table:style-name="ce8">
            <text:p>1989</text:p>
            <text:p>1992</text:p>
            <text:p>1998</text:p>
            <text:p>2005</text:p>
          </table:table-cell>
          <table:table-cell office:value-type="string" table:style-name="ce7">
            <text:p>1989年如下:</text:p>
            <text:p>634421</text:p>
            <text:p>663570</text:p>
            <text:p>638950</text:p>
            <text:p>641062</text:p>
            <text:p/>
            <text:p>1992年如下:</text:p>
            <text:p>1003459</text:p>
            <text:p>843723</text:p>
            <text:p/>
            <text:p>1998年如下:</text:p>
            <text:p>853889</text:p>
            <text:p>896293</text:p>
            <text:p/>
            <text:p>2015年如下:<text:s/></text:p>
            <text:p>526409</text:p>
            <text:p>591675</text:p>
            <text:p>1012286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炫秋</text:p>
          </table:table-cell>
          <table:table-cell office:value-type="string" table:style-name="ce7">
            <text:p>法學院</text:p>
          </table:table-cell>
          <table:table-cell office:value-type="string" table:style-name="ce7">
            <text:p>法律系</text:p>
          </table:table-cell>
          <table:table-cell office:value-type="string" table:style-name="ce7">
            <text:p>勞動法專題研究一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集體勞動法</text:p>
          </table:table-cell>
          <table:table-cell office:value-type="string" table:style-name="ce8">
            <text:p>焦興鎧;康長健;魏千峯;邱羽凡;劉志鵬;李玉春;林佳和;王松柏;周兆昱;陳建文;張義德;郭玲惠;林炫秋;黃程貫;林良榮;侯岳宏;黃馨慧;黃鼎佑;邱駿彥;張鑫隆;鄭津津;陳金泉</text:p>
          </table:table-cell>
          <table:table-cell office:value-type="string" table:style-name="ce8">
            <text:p>新學林</text:p>
          </table:table-cell>
          <table:table-cell office:value-type="string" table:style-name="ce8">
            <text:p>9789865407261</text:p>
          </table:table-cell>
          <table:table-cell office:value-type="string" table:style-name="ce8">
            <text:p>2019</text:p>
          </table:table-cell>
          <table:table-cell office:value-type="float" office:value="1303610" table:style-name="ce7">
            <text:p>1303610</text:p>
          </table:table-cell>
          <table:table-cell table:number-columns-repeated="13" table:style-name="ce2"/>
          <table:table-cell table:number-columns-repeated="16358"/>
        </table:table-row>
        <table:table-row table:style-name="ro8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炫秋</text:p>
          </table:table-cell>
          <table:table-cell office:value-type="string" table:style-name="ce7">
            <text:p>法學院</text:p>
          </table:table-cell>
          <table:table-cell office:value-type="string" table:style-name="ce7">
            <text:p>法律系</text:p>
          </table:table-cell>
          <table:table-cell office:value-type="string" table:style-name="ce7">
            <text:p>勞動基準法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個別勞動法</text:p>
          </table:table-cell>
          <table:table-cell office:value-type="string" table:style-name="ce8">
            <text:p>黃程貫-主編;黃程貫;姚妤嬙;陳建文;李柏毅;劉素吟;林炫秋;林志蓁;彭敬元;張義德;林佳和;張詠善;林良榮;洪瑩容;陳瑞元;邱羽凡</text:p>
          </table:table-cell>
          <table:table-cell office:value-type="string" table:style-name="ce8">
            <text:p>元照</text:p>
          </table:table-cell>
          <table:table-cell office:value-type="string" table:style-name="ce8">
            <text:p>9789575114916</text:p>
          </table:table-cell>
          <table:table-cell office:value-type="string" table:style-name="ce8">
            <text:p>2021</text:p>
          </table:table-cell>
          <table:table-cell office:value-type="float" office:value="1303208" table:style-name="ce7">
            <text:p>1303208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炫秋</text:p>
          </table:table-cell>
          <table:table-cell office:value-type="string" table:style-name="ce7">
            <text:p>法學院</text:p>
          </table:table-cell>
          <table:table-cell office:value-type="string" table:style-name="ce7">
            <text:p>法律系</text:p>
          </table:table-cell>
          <table:table-cell office:value-type="string" table:style-name="ce7">
            <text:p>勞動基準法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勞動法案例研究（一）</text:p>
          </table:table-cell>
          <table:table-cell office:value-type="string" table:style-name="ce8">
            <text:p>林更盛</text:p>
          </table:table-cell>
          <table:table-cell office:value-type="string" table:style-name="ce8">
            <text:p>五南圖書出版</text:p>
          </table:table-cell>
          <table:table-cell office:value-type="string" table:style-name="ce8">
            <text:p>9789571196732</text:p>
          </table:table-cell>
          <table:table-cell office:value-type="string" table:style-name="ce8">
            <text:p>2018</text:p>
          </table:table-cell>
          <table:table-cell office:value-type="float" office:value="1507754" table:style-name="ce7">
            <text:p>1507754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炫秋</text:p>
          </table:table-cell>
          <table:table-cell office:value-type="string" table:style-name="ce7">
            <text:p>法學院</text:p>
          </table:table-cell>
          <table:table-cell office:value-type="string" table:style-name="ce7">
            <text:p>法律系</text:p>
          </table:table-cell>
          <table:table-cell office:value-type="string" table:style-name="ce7">
            <text:p>勞動基準法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個別勞動法：精選判決評釋</text:p>
          </table:table-cell>
          <table:table-cell office:value-type="string" table:style-name="ce8">
            <text:p>臺北大學法律學院勞動法研究中心</text:p>
          </table:table-cell>
          <table:table-cell office:value-type="string" table:style-name="ce8">
            <text:p>元照</text:p>
          </table:table-cell>
          <table:table-cell office:value-type="string" table:style-name="ce8">
            <text:p>9789578607453</text:p>
          </table:table-cell>
          <table:table-cell office:value-type="string" table:style-name="ce8">
            <text:p>2018</text:p>
          </table:table-cell>
          <table:table-cell office:value-type="float" office:value="1507755" table:style-name="ce7">
            <text:p>1507755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炫秋</text:p>
          </table:table-cell>
          <table:table-cell office:value-type="string" table:style-name="ce7">
            <text:p>法學院</text:p>
          </table:table-cell>
          <table:table-cell office:value-type="string" table:style-name="ce7">
            <text:p>法律系</text:p>
          </table:table-cell>
          <table:table-cell office:value-type="string" table:style-name="ce7">
            <text:p>勞動法專題研究一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集體勞動法：精選判決評釋</text:p>
          </table:table-cell>
          <table:table-cell office:value-type="string" table:style-name="ce8">
            <text:p>臺北大學法律學院勞動法研究中心</text:p>
          </table:table-cell>
          <table:table-cell office:value-type="string" table:style-name="ce8">
            <text:p>元照</text:p>
          </table:table-cell>
          <table:table-cell office:value-type="string" table:style-name="ce8">
            <text:p>9789862559468</text:p>
          </table:table-cell>
          <table:table-cell office:value-type="string" table:style-name="ce8">
            <text:p>2017</text:p>
          </table:table-cell>
          <table:table-cell office:value-type="float" office:value="1102653" table:style-name="ce7">
            <text:p>1102653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炫秋</text:p>
          </table:table-cell>
          <table:table-cell office:value-type="string" table:style-name="ce7">
            <text:p>法學院</text:p>
          </table:table-cell>
          <table:table-cell office:value-type="string" table:style-name="ce7">
            <text:p>法律系</text:p>
          </table:table-cell>
          <table:table-cell office:value-type="string" table:style-name="ce7">
            <text:p>勞工保險法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勞工及就業保險法釋義</text:p>
          </table:table-cell>
          <table:table-cell office:value-type="string" table:style-name="ce8">
            <text:p>郭玲惠</text:p>
          </table:table-cell>
          <table:table-cell office:value-type="string" table:style-name="ce8">
            <text:p>新學林</text:p>
          </table:table-cell>
          <table:table-cell office:value-type="string" table:style-name="ce8">
            <text:p>9789862957868</text:p>
          </table:table-cell>
          <table:table-cell office:value-type="string" table:style-name="ce8">
            <text:p>2017</text:p>
          </table:table-cell>
          <table:table-cell office:value-type="float" office:value="1507756" table:style-name="ce7">
            <text:p>1507756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伯康</text:p>
          </table:table-cell>
          <table:table-cell office:value-type="string" table:style-name="ce7">
            <text:p>農學院</text:p>
          </table:table-cell>
          <table:table-cell office:value-type="string" table:style-name="ce7">
            <text:p>食生系</text:p>
          </table:table-cell>
          <table:table-cell office:value-type="string" table:style-name="ce7">
            <text:p>食品品評學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食品感官品評：理論與實務（第三版）</text:p>
          </table:table-cell>
          <table:table-cell office:value-type="string" table:style-name="ce8">
            <text:p><text:s/>劉伯康, 莊朝琪<text:s/></text:p>
          </table:table-cell>
          <table:table-cell office:value-type="string" table:style-name="ce8">
            <text:p>新文京出版</text:p>
          </table:table-cell>
          <table:table-cell office:value-type="string" table:style-name="ce8">
            <text:p>9789864306633</text:p>
          </table:table-cell>
          <table:table-cell office:value-type="string" table:style-name="ce8">
            <text:p>2020</text:p>
          </table:table-cell>
          <table:table-cell office:value-type="float" office:value="1507819" table:style-name="ce7">
            <text:p>1507819</text:p>
          </table:table-cell>
          <table:table-cell table:number-columns-repeated="13" table:style-name="ce2"/>
          <table:table-cell table:number-columns-repeated="16358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王慶裕</text:p>
          </table:table-cell>
          <table:table-cell office:value-type="string" table:style-name="ce7">
            <text:p>農學院</text:p>
          </table:table-cell>
          <table:table-cell office:value-type="string" table:style-name="ce7">
            <text:p>農藝系</text:p>
          </table:table-cell>
          <table:table-cell office:value-type="string" table:style-name="ce8">
            <text:p>除草劑概論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除草劑概論</text:p>
          </table:table-cell>
          <table:table-cell office:value-type="string" table:style-name="ce8">
            <text:p>王慶裕</text:p>
          </table:table-cell>
          <table:table-cell office:value-type="string" table:style-name="ce8">
            <text:p>新學林出版社</text:p>
          </table:table-cell>
          <table:table-cell office:value-type="string" table:style-name="ce8">
            <text:p>9789865407087</text:p>
          </table:table-cell>
          <table:table-cell office:value-type="string" table:style-name="ce8">
            <text:p>2019</text:p>
          </table:table-cell>
          <table:table-cell office:value-type="string" table:style-name="ce7">
            <text:p>1300186</text:p>
            <text:p>1300187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王慶裕</text:p>
          </table:table-cell>
          <table:table-cell office:value-type="string" table:style-name="ce7">
            <text:p>農學院</text:p>
          </table:table-cell>
          <table:table-cell office:value-type="string" table:style-name="ce7">
            <text:p>農藝系</text:p>
          </table:table-cell>
          <table:table-cell office:value-type="string" table:style-name="ce8">
            <text:p>除草劑概論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除草劑生理學</text:p>
          </table:table-cell>
          <table:table-cell office:value-type="string" table:style-name="ce8">
            <text:p>王慶裕</text:p>
          </table:table-cell>
          <table:table-cell office:value-type="string" table:style-name="ce8">
            <text:p>五南出版社</text:p>
          </table:table-cell>
          <table:table-cell office:value-type="string" table:style-name="ce8">
            <text:p>9789865222185</text:p>
          </table:table-cell>
          <table:table-cell office:value-type="string" table:style-name="ce8">
            <text:p>2020</text:p>
          </table:table-cell>
          <table:table-cell office:value-type="float" office:value="1303516" table:style-name="ce7">
            <text:p>1303516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王慶裕</text:p>
          </table:table-cell>
          <table:table-cell office:value-type="string" table:style-name="ce7">
            <text:p>農學院</text:p>
          </table:table-cell>
          <table:table-cell office:value-type="string" table:style-name="ce7">
            <text:p>農藝系</text:p>
          </table:table-cell>
          <table:table-cell office:value-type="string" table:style-name="ce8">
            <text:p>除草劑概論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除草劑抗性生理學</text:p>
          </table:table-cell>
          <table:table-cell office:value-type="string" table:style-name="ce8">
            <text:p>王慶裕</text:p>
          </table:table-cell>
          <table:table-cell office:value-type="string" table:style-name="ce8">
            <text:p>新學林出版社</text:p>
          </table:table-cell>
          <table:table-cell office:value-type="string" table:style-name="ce8">
            <text:p>9789865260712</text:p>
          </table:table-cell>
          <table:table-cell office:value-type="string" table:style-name="ce8">
            <text:p>2021</text:p>
          </table:table-cell>
          <table:table-cell office:value-type="float" office:value="1507752" table:style-name="ce7">
            <text:p>1507752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邱雅筑</text:p>
          </table:table-cell>
          <table:table-cell office:value-type="string" table:style-name="ce7">
            <text:p>農學院</text:p>
          </table:table-cell>
          <table:table-cell office:value-type="string" table:style-name="ce7">
            <text:p>水土保持</text:p>
          </table:table-cell>
          <table:table-cell office:value-type="string" table:style-name="ce7">
            <text:p>工程地質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工程地質通論</text:p>
          </table:table-cell>
          <table:table-cell office:value-type="string" table:style-name="ce8">
            <text:p>潘國樑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48755</text:p>
          </table:table-cell>
          <table:table-cell office:value-type="string" table:style-name="ce8">
            <text:p>2007</text:p>
          </table:table-cell>
          <table:table-cell office:value-type="string" table:style-name="ce8">
            <text:p>569181</text:p>
          </table:table-cell>
          <table:table-cell table:number-columns-repeated="13" table:style-name="ce2"/>
          <table:table-cell table:number-columns-repeated="1635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邱雅筑</text:p>
          </table:table-cell>
          <table:table-cell office:value-type="string" table:style-name="ce7">
            <text:p>農學院</text:p>
          </table:table-cell>
          <table:table-cell office:value-type="string" table:style-name="ce7">
            <text:p>水土保持</text:p>
          </table:table-cell>
          <table:table-cell office:value-type="string" table:style-name="ce7">
            <text:p>工程地質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工程地質通論</text:p>
          </table:table-cell>
          <table:table-cell office:value-type="string" table:style-name="ce8">
            <text:p>潘國樑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7636348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1507865</text:p>
          </table:table-cell>
          <table:table-cell table:number-columns-repeated="13" table:style-name="ce2"/>
          <table:table-cell table:number-columns-repeated="16358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邱雅筑</text:p>
          </table:table-cell>
          <table:table-cell office:value-type="string" table:style-name="ce7">
            <text:p>農學院</text:p>
          </table:table-cell>
          <table:table-cell office:value-type="string" table:style-name="ce7">
            <text:p>水土保持</text:p>
          </table:table-cell>
          <table:table-cell office:value-type="string" table:style-name="ce7">
            <text:p>工程地質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初等工程地質大綱</text:p>
          </table:table-cell>
          <table:table-cell office:value-type="string" table:style-name="ce8">
            <text:p>洪如江</text:p>
          </table:table-cell>
          <table:table-cell office:value-type="string" table:style-name="ce8">
            <text:p>地工技術研究發展基金會</text:p>
          </table:table-cell>
          <table:table-cell office:value-type="string" table:style-name="ce8">
            <text:p>9789868514942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1906145</text:p>
          </table:table-cell>
          <table:table-cell table:number-columns-repeated="13" table:style-name="ce2"/>
          <table:table-cell table:number-columns-repeated="1635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康友維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文化創意產業學士學位學程</text:p>
          </table:table-cell>
          <table:table-cell office:value-type="string" table:style-name="ce8">
            <text:p>傳播概論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媒體ING：認識媒體、文化與科技</text:p>
          </table:table-cell>
          <table:table-cell office:value-type="string" table:style-name="ce7">
            <text:p>Davenport原著；林日璇等譯</text:p>
          </table:table-cell>
          <table:table-cell office:value-type="string" table:style-name="ce8">
            <text:p>雙葉書廊</text:p>
          </table:table-cell>
          <table:table-cell office:value-type="string" table:style-name="ce13">
            <text:p>9789869508292</text:p>
          </table:table-cell>
          <table:table-cell office:value-type="string" table:style-name="ce8">
            <text:p>2018</text:p>
          </table:table-cell>
          <table:table-cell office:value-type="float" office:value="1104632" table:style-name="ce7">
            <text:p>1104632</text:p>
          </table:table-cell>
          <table:table-cell table:number-columns-repeated="13" table:style-name="ce2"/>
          <table:table-cell table:number-columns-repeated="1635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康友維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文化創意產業學士學位學程</text:p>
          </table:table-cell>
          <table:table-cell office:value-type="string" table:style-name="ce8">
            <text:p>影音創作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跟Adobe徹底研究Premiere Pro CC</text:p>
          </table:table-cell>
          <table:table-cell office:value-type="string" table:style-name="ce7">
            <text:p>Maxim Jago原著；徐政棠譯</text:p>
          </table:table-cell>
          <table:table-cell office:value-type="string" table:style-name="ce8">
            <text:p>深石</text:p>
          </table:table-cell>
          <table:table-cell office:value-type="string" table:style-name="ce13">
            <text:p>9789865004408</text:p>
          </table:table-cell>
          <table:table-cell office:value-type="string" table:style-name="ce8">
            <text:p>2019</text:p>
          </table:table-cell>
          <table:table-cell office:value-type="string" table:style-name="ce7">
            <text:p>1300734</text:p>
            <text:p>1300734-1</text:p>
          </table:table-cell>
          <table:table-cell table:number-columns-repeated="13" table:style-name="ce2"/>
          <table:table-cell table:number-columns-repeated="1635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康友維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文化創意產業學士學位學程</text:p>
          </table:table-cell>
          <table:table-cell office:value-type="string" table:style-name="ce8">
            <text:p>影音創作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AfterEffects CC電影特效大師</text:p>
          </table:table-cell>
          <table:table-cell office:value-type="string" table:style-name="ce8">
            <text:p>張家盛</text:p>
          </table:table-cell>
          <table:table-cell office:value-type="string" table:style-name="ce8">
            <text:p>深石</text:p>
          </table:table-cell>
          <table:table-cell office:value-type="string" table:style-name="ce13">
            <text:p>9789865004354</text:p>
          </table:table-cell>
          <table:table-cell office:value-type="string" table:style-name="ce8">
            <text:p>2019</text:p>
          </table:table-cell>
          <table:table-cell office:value-type="float" office:value="1300514" table:style-name="ce7">
            <text:p>1300514</text:p>
          </table:table-cell>
          <table:table-cell table:number-columns-repeated="13" table:style-name="ce2"/>
          <table:table-cell table:number-columns-repeated="1635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康友維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文化創意產業學士學位學程</text:p>
          </table:table-cell>
          <table:table-cell office:value-type="string" table:style-name="ce8">
            <text:p>動態圖像設計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跟Adobe徹底研究After Effects CC</text:p>
          </table:table-cell>
          <table:table-cell office:value-type="string" table:style-name="ce8">
            <text:p>Brie Gyncild, Lisa, Fridsma 原著</text:p>
            <text:p>徐政棠譯</text:p>
          </table:table-cell>
          <table:table-cell office:value-type="string" table:style-name="ce8">
            <text:p>深石</text:p>
          </table:table-cell>
          <table:table-cell office:value-type="float" office:value="9789865004279" table:style-name="ce14">
            <text:p>9789865004279<text:s/></text:p>
          </table:table-cell>
          <table:table-cell office:value-type="string" table:style-name="ce8">
            <text:p>2019</text:p>
          </table:table-cell>
          <table:table-cell office:value-type="float" office:value="1304008" table:style-name="ce7">
            <text:p>1304008</text:p>
          </table:table-cell>
          <table:table-cell table:number-columns-repeated="13" table:style-name="ce2"/>
          <table:table-cell table:number-columns-repeated="1635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康友維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文化創意產業學士學位學程</text:p>
          </table:table-cell>
          <table:table-cell office:value-type="string" table:style-name="ce8">
            <text:p>動態圖像設計</text:p>
          </table:table-cell>
          <table:table-cell office:value-type="string" table:style-name="ce7">
            <text:p>圖書</text:p>
          </table:table-cell>
          <table:table-cell office:value-type="string" table:style-name="ce8">
            <text:p>After Effects高級特效技術手冊：十大插件應用精粹</text:p>
          </table:table-cell>
          <table:table-cell office:value-type="string" table:style-name="ce8">
            <text:p>白乃遠, 黃文興, 陳冠鵬</text:p>
          </table:table-cell>
          <table:table-cell office:value-type="string" table:style-name="ce8">
            <text:p>深石</text:p>
          </table:table-cell>
          <table:table-cell office:value-type="float" office:value="9789865004521" table:style-name="ce14">
            <text:p>9789865004521<text:s/>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1114002</text:p>
            <text:p>1114002-1</text:p>
          </table:table-cell>
          <table:table-cell table:number-columns-repeated="13" table:style-name="ce2"/>
          <table:table-cell table:number-columns-repeated="16358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7">
            <text:p>世界通史</text:p>
          </table:table-cell>
          <table:table-cell office:value-type="string" table:style-name="ce7">
            <text:p>DVD</text:p>
          </table:table-cell>
          <table:table-cell office:value-type="string" table:style-name="ce8">
            <text:p>女巫 The Witch</text:p>
          </table:table-cell>
          <table:table-cell office:value-type="string" table:style-name="ce8">
            <text:p>傳訊時代多媒體</text:p>
          </table:table-cell>
          <table:table-cell office:value-type="string" table:style-name="ce8">
            <text:p>環球電影公司</text:p>
          </table:table-cell>
          <table:table-cell office:value-type="string" table:style-name="ce8">
            <text:p>4716112465960</text:p>
          </table:table-cell>
          <table:table-cell office:value-type="string" table:style-name="ce8">
            <text:p>2015</text:p>
          </table:table-cell>
          <table:table-cell office:value-type="string" table:style-name="ce7">
            <text:p>Q014292</text:p>
          </table:table-cell>
          <table:table-cell table:number-columns-repeated="13" table:style-name="ce2"/>
          <table:table-cell table:number-columns-repeated="16358"/>
        </table:table-row>
        <table:table-row table:number-rows-repeated="937" table:style-name="ro10">
          <table:table-cell table:number-columns-repeated="7" table:style-name="ce15"/>
          <table:table-cell table:style-name="ce9"/>
          <table:table-cell table:style-name="ce2"/>
          <table:table-cell table:style-name="ce16"/>
          <table:table-cell table:style-name="ce17"/>
          <table:table-cell table:style-name="ce15"/>
          <table:table-cell table:style-name="ce18"/>
          <table:table-cell table:number-columns-repeated="13" table:style-name="ce2"/>
          <table:table-cell table:number-columns-repeated="16358"/>
        </table:table-row>
        <table:table-row table:number-rows-repeated="1047600" table:style-name="ro11">
          <table:table-cell table:number-columns-repeated="16384"/>
        </table:table-row>
      </table:table>
      <table:table table:name="敦煌教科書" table:style-name="ta2">
        <table:table-column table:style-name="co14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number-columns-repeated="10" table:default-cell-style-name="ce29"/>
        <table:table-column table:style-name="co15" table:number-columns-repeated="16366" table:default-cell-style-name="ce29"/>
        <table:table-row table:style-name="ro12">
          <table:table-cell office:value-type="string" table:style-name="ce22">
            <text:p>年度</text:p>
          </table:table-cell>
          <table:table-cell office:value-type="string" table:style-name="ce22">
            <text:p>學期</text:p>
          </table:table-cell>
          <table:table-cell office:value-type="string" table:style-name="ce22">
            <text:p>登錄號</text:p>
          </table:table-cell>
          <table:table-cell office:value-type="string" table:style-name="ce22">
            <text:p>商品編號</text:p>
          </table:table-cell>
          <table:table-cell office:value-type="string" table:style-name="ce23">
            <text:p>商品名稱</text:p>
          </table:table-cell>
          <table:table-cell office:value-type="string" table:style-name="ce23">
            <text:p>作者</text:p>
          </table:table-cell>
          <table:table-cell office:value-type="string" table:style-name="ce22">
            <text:p>出版日期</text:p>
          </table:table-cell>
          <table:table-cell office:value-type="string" table:style-name="ce23">
            <text:p>出版社</text:p>
          </table:table-cell>
          <table:table-cell table:number-columns-repeated="16376" table:style-name="ce24"/>
        </table:table-row>
        <table:table-row table:style-name="ro12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25" table:style-name="ce25">
            <text:p>1304225</text:p>
          </table:table-cell>
          <table:table-cell office:value-type="string" table:style-name="ce26">
            <text:p>9789571466835</text:p>
          </table:table-cell>
          <table:table-cell office:value-type="string" table:style-name="ce27">
            <text:p>票據法(修訂五版)</text:p>
          </table:table-cell>
          <table:table-cell office:value-type="string" table:style-name="ce28">
            <text:p>鄭玉波</text:p>
          </table:table-cell>
          <table:table-cell office:value-type="float" office:value="20191227" table:style-name="ce26">
            <text:p>20191227</text:p>
          </table:table-cell>
          <table:table-cell office:value-type="string" table:style-name="ce27">
            <text:p>三民書局股份有限公司</text:p>
          </table:table-cell>
          <table:table-cell table:number-columns-repeated="16376"/>
        </table:table-row>
        <table:table-row table:style-name="ro12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26" table:style-name="ce25">
            <text:p>1304226</text:p>
          </table:table-cell>
          <table:table-cell office:value-type="string" table:style-name="ce26">
            <text:p>9789571469836</text:p>
          </table:table-cell>
          <table:table-cell office:value-type="string" table:style-name="ce27">
            <text:p>佛學概論(三版)</text:p>
          </table:table-cell>
          <table:table-cell office:value-type="string" table:style-name="ce28">
            <text:p>林朝成/郭朝順</text:p>
          </table:table-cell>
          <table:table-cell office:value-type="float" office:value="20201230" table:style-name="ce26">
            <text:p>20201230</text:p>
          </table:table-cell>
          <table:table-cell office:value-type="string" table:style-name="ce27">
            <text:p>三民書局股份有限公司</text:p>
          </table:table-cell>
          <table:table-cell table:number-columns-repeated="16376"/>
        </table:table-row>
        <table:table-row table:style-name="ro12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27" table:style-name="ce25">
            <text:p>1304227</text:p>
          </table:table-cell>
          <table:table-cell office:value-type="string" table:style-name="ce26">
            <text:p>9789571472553</text:p>
          </table:table-cell>
          <table:table-cell office:value-type="string" table:style-name="ce27">
            <text:p>法學緒論(修訂二十四版)</text:p>
          </table:table-cell>
          <table:table-cell office:value-type="string" table:style-name="ce28">
            <text:p>鄭玉波/黃宗樂/楊宏暉</text:p>
          </table:table-cell>
          <table:table-cell office:value-type="float" office:value="20210827" table:style-name="ce26">
            <text:p>20210827</text:p>
          </table:table-cell>
          <table:table-cell office:value-type="string" table:style-name="ce27">
            <text:p>三民書局股份有限公司</text:p>
          </table:table-cell>
          <table:table-cell table:number-columns-repeated="16376"/>
        </table:table-row>
        <table:table-row table:style-name="ro12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28" table:style-name="ce25">
            <text:p>1304228</text:p>
          </table:table-cell>
          <table:table-cell office:value-type="string" table:style-name="ce26">
            <text:p>9789572191668</text:p>
          </table:table-cell>
          <table:table-cell office:value-type="string" table:style-name="ce27">
            <text:p>電子學</text:p>
          </table:table-cell>
          <table:table-cell office:value-type="string" table:style-name="ce28">
            <text:p>范盛祺</text:p>
          </table:table-cell>
          <table:table-cell office:value-type="float" office:value="20131015" table:style-name="ce26">
            <text:p>20131015</text:p>
          </table:table-cell>
          <table:table-cell office:value-type="string" table:style-name="ce27">
            <text:p>全華圖書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29" table:style-name="ce25">
            <text:p>1304229</text:p>
          </table:table-cell>
          <table:table-cell office:value-type="string" table:style-name="ce26">
            <text:p>9789573287179</text:p>
          </table:table-cell>
          <table:table-cell office:value-type="string" table:style-name="ce27">
            <text:p>真實的快樂（全新改版）</text:p>
          </table:table-cell>
          <table:table-cell office:value-type="string" table:style-name="ce28">
            <text:p>馬汀．塞利格曼</text:p>
          </table:table-cell>
          <table:table-cell office:value-type="float" office:value="20200115" table:style-name="ce26">
            <text:p>20200115</text:p>
          </table:table-cell>
          <table:table-cell office:value-type="string" table:style-name="ce27">
            <text:p>遠流出版事業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30" table:style-name="ce25">
            <text:p>1304230</text:p>
          </table:table-cell>
          <table:table-cell office:value-type="string" table:style-name="ce26">
            <text:p>9789574375493</text:p>
          </table:table-cell>
          <table:table-cell office:value-type="string" table:style-name="ce27">
            <text:p>國際行銷管理 (第六版)</text:p>
          </table:table-cell>
          <table:table-cell office:value-type="string" table:style-name="ce28">
            <text:p>林建煌</text:p>
          </table:table-cell>
          <table:table-cell office:value-type="float" office:value="20200415" table:style-name="ce26">
            <text:p>20200415</text:p>
          </table:table-cell>
          <table:table-cell office:value-type="string" table:style-name="ce27">
            <text:p>林建煌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31" table:style-name="ce25">
            <text:p>1304231</text:p>
          </table:table-cell>
          <table:table-cell office:value-type="string" table:style-name="ce26">
            <text:p>9789574385973</text:p>
          </table:table-cell>
          <table:table-cell office:value-type="string" table:style-name="ce27">
            <text:p>法律倫理學(第四版)</text:p>
          </table:table-cell>
          <table:table-cell office:value-type="string" table:style-name="ce28">
            <text:p>鄭津津</text:p>
          </table:table-cell>
          <table:table-cell office:value-type="float" office:value="20210226" table:style-name="ce26">
            <text:p>20210226</text:p>
          </table:table-cell>
          <table:table-cell office:value-type="string" table:style-name="ce27">
            <text:p>五南圖書出版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32" table:style-name="ce25">
            <text:p>1304232</text:p>
          </table:table-cell>
          <table:table-cell office:value-type="string" table:style-name="ce26">
            <text:p>9789574392025</text:p>
          </table:table-cell>
          <table:table-cell office:value-type="string" table:style-name="ce27">
            <text:p>現代公司法 (第十六版)</text:p>
          </table:table-cell>
          <table:table-cell office:value-type="string" table:style-name="ce28">
            <text:p>劉連煜</text:p>
          </table:table-cell>
          <table:table-cell office:value-type="float" office:value="20210901" table:style-name="ce26">
            <text:p>20210901</text:p>
          </table:table-cell>
          <table:table-cell office:value-type="string" table:style-name="ce27">
            <text:p>新學林出版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33" table:style-name="ce25">
            <text:p>1304233</text:p>
          </table:table-cell>
          <table:table-cell office:value-type="string" table:style-name="ce26">
            <text:p>9789574392261</text:p>
          </table:table-cell>
          <table:table-cell office:value-type="string" table:style-name="ce27">
            <text:p>現代證券交易法實例研習 (第18版)</text:p>
          </table:table-cell>
          <table:table-cell office:value-type="string" table:style-name="ce28">
            <text:p>劉連煜</text:p>
          </table:table-cell>
          <table:table-cell office:value-type="float" office:value="20210910" table:style-name="ce26">
            <text:p>20210910</text:p>
          </table:table-cell>
          <table:table-cell office:value-type="string" table:style-name="ce27">
            <text:p>新學林出版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34" table:style-name="ce25">
            <text:p>1304234</text:p>
          </table:table-cell>
          <table:table-cell office:value-type="string" table:style-name="ce26">
            <text:p>9789574459148</text:p>
          </table:table-cell>
          <table:table-cell office:value-type="string" table:style-name="ce27">
            <text:p>Collins新制多益聽讀測驗高分策略 (附MP3) (Skills for the TOEIC Test: Listening and Reading)</text:p>
          </table:table-cell>
          <table:table-cell office:value-type="string" table:style-name="ce28">
            <text:p>HarperCollins Publishers Limited</text:p>
          </table:table-cell>
          <table:table-cell office:value-type="float" office:value="20210315" table:style-name="ce26">
            <text:p>20210315</text:p>
          </table:table-cell>
          <table:table-cell office:value-type="string" table:style-name="ce27">
            <text:p>書林出版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35" table:style-name="ce25">
            <text:p>1304235</text:p>
          </table:table-cell>
          <table:table-cell office:value-type="string" table:style-name="ce26">
            <text:p>9789575110376</text:p>
          </table:table-cell>
          <table:table-cell office:value-type="string" table:style-name="ce27">
            <text:p>法學入門</text:p>
          </table:table-cell>
          <table:table-cell office:value-type="string" table:style-name="ce28">
            <text:p>李太正/王海南/法治斌</text:p>
          </table:table-cell>
          <table:table-cell office:value-type="float" office:value="20181015" table:style-name="ce26">
            <text:p>20181015</text:p>
          </table:table-cell>
          <table:table-cell office:value-type="string" table:style-name="ce27">
            <text:p>元照出版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36" table:style-name="ce25">
            <text:p>1304236</text:p>
          </table:table-cell>
          <table:table-cell office:value-type="string" table:style-name="ce26">
            <text:p>9789575110390</text:p>
          </table:table-cell>
          <table:table-cell office:value-type="string" table:style-name="ce27">
            <text:p>商事法</text:p>
          </table:table-cell>
          <table:table-cell office:value-type="string" table:style-name="ce28">
            <text:p>王文宇/林國全/曾宛如</text:p>
          </table:table-cell>
          <table:table-cell office:value-type="float" office:value="20181015" table:style-name="ce26">
            <text:p>20181015</text:p>
          </table:table-cell>
          <table:table-cell office:value-type="string" table:style-name="ce27">
            <text:p>元照出版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37" table:style-name="ce25">
            <text:p>1304237</text:p>
          </table:table-cell>
          <table:table-cell office:value-type="string" table:style-name="ce26">
            <text:p>9789575113759</text:p>
          </table:table-cell>
          <table:table-cell office:value-type="string" table:style-name="ce27">
            <text:p>社會法</text:p>
          </table:table-cell>
          <table:table-cell office:value-type="string" table:style-name="ce28">
            <text:p>吳明孝/李玉君/林宏陽等</text:p>
          </table:table-cell>
          <table:table-cell office:value-type="float" office:value="20201015" table:style-name="ce26">
            <text:p>20201015</text:p>
          </table:table-cell>
          <table:table-cell office:value-type="string" table:style-name="ce27">
            <text:p>元照出版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38" table:style-name="ce25">
            <text:p>1304238</text:p>
          </table:table-cell>
          <table:table-cell office:value-type="string" table:style-name="ce26">
            <text:p>9789575114282</text:p>
          </table:table-cell>
          <table:table-cell office:value-type="string" table:style-name="ce27">
            <text:p>法律倫理學 (第六版)</text:p>
          </table:table-cell>
          <table:table-cell office:value-type="string" table:style-name="ce28">
            <text:p>姜世明</text:p>
          </table:table-cell>
          <table:table-cell office:value-type="float" office:value="20201015" table:style-name="ce26">
            <text:p>20201015</text:p>
          </table:table-cell>
          <table:table-cell office:value-type="string" table:style-name="ce27">
            <text:p>元照出版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39" table:style-name="ce25">
            <text:p>1304239</text:p>
          </table:table-cell>
          <table:table-cell office:value-type="string" table:style-name="ce26">
            <text:p>9789575114879</text:p>
          </table:table-cell>
          <table:table-cell office:value-type="string" table:style-name="ce27">
            <text:p>商標法之理論與實務(第六版)</text:p>
          </table:table-cell>
          <table:table-cell office:value-type="string" table:style-name="ce28">
            <text:p>陳昭華/王敏銓</text:p>
          </table:table-cell>
          <table:table-cell office:value-type="float" office:value="20210315" table:style-name="ce26">
            <text:p>20210315</text:p>
          </table:table-cell>
          <table:table-cell office:value-type="string" table:style-name="ce27">
            <text:p>元照出版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40" table:style-name="ce25">
            <text:p>1304240</text:p>
          </table:table-cell>
          <table:table-cell office:value-type="string" table:style-name="ce26">
            <text:p>9789575114961</text:p>
          </table:table-cell>
          <table:table-cell office:value-type="string" table:style-name="ce27">
            <text:p>家事事件法論 (第六版)</text:p>
          </table:table-cell>
          <table:table-cell office:value-type="string" table:style-name="ce28">
            <text:p>姜世明</text:p>
          </table:table-cell>
          <table:table-cell office:value-type="float" office:value="20210515" table:style-name="ce26">
            <text:p>20210515</text:p>
          </table:table-cell>
          <table:table-cell office:value-type="string" table:style-name="ce27">
            <text:p>元照出版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41" table:style-name="ce25">
            <text:p>1304241</text:p>
          </table:table-cell>
          <table:table-cell office:value-type="string" table:style-name="ce26">
            <text:p>9789575115302</text:p>
          </table:table-cell>
          <table:table-cell office:value-type="string" table:style-name="ce27">
            <text:p>民法物權 (第12版)</text:p>
          </table:table-cell>
          <table:table-cell office:value-type="string" table:style-name="ce28">
            <text:p>李淑明</text:p>
          </table:table-cell>
          <table:table-cell office:value-type="float" office:value="20210715" table:style-name="ce26">
            <text:p>20210715</text:p>
          </table:table-cell>
          <table:table-cell office:value-type="string" table:style-name="ce27">
            <text:p>元照出版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42" table:style-name="ce25">
            <text:p>1304242</text:p>
          </table:table-cell>
          <table:table-cell office:value-type="string" table:style-name="ce26">
            <text:p>9789575115548</text:p>
          </table:table-cell>
          <table:table-cell office:value-type="string" table:style-name="ce27">
            <text:p>月旦小六法 31/e</text:p>
          </table:table-cell>
          <table:table-cell office:value-type="string" table:style-name="ce28">
            <text:p>陳聰富</text:p>
          </table:table-cell>
          <table:table-cell office:value-type="float" office:value="20210915" table:style-name="ce26">
            <text:p>20210915</text:p>
          </table:table-cell>
          <table:table-cell office:value-type="string" table:style-name="ce27">
            <text:p>元照出版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43" table:style-name="ce25">
            <text:p>1304243</text:p>
          </table:table-cell>
          <table:table-cell office:value-type="string" table:style-name="ce26">
            <text:p>9789575115678</text:p>
          </table:table-cell>
          <table:table-cell office:value-type="string" table:style-name="ce27">
            <text:p>新刑法總則 (第九版)</text:p>
          </table:table-cell>
          <table:table-cell office:value-type="string" table:style-name="ce28">
            <text:p>林鈺雄</text:p>
          </table:table-cell>
          <table:table-cell office:value-type="float" office:value="20210815" table:style-name="ce26">
            <text:p>20210815</text:p>
          </table:table-cell>
          <table:table-cell office:value-type="string" table:style-name="ce27">
            <text:p>元照出版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44" table:style-name="ce25">
            <text:p>1304244</text:p>
          </table:table-cell>
          <table:table-cell office:value-type="string" table:style-name="ce26">
            <text:p>9789575115807</text:p>
          </table:table-cell>
          <table:table-cell office:value-type="string" table:style-name="ce27">
            <text:p>行政訴訟十講 (第二版)</text:p>
          </table:table-cell>
          <table:table-cell office:value-type="string" table:style-name="ce28">
            <text:p>李建良</text:p>
          </table:table-cell>
          <table:table-cell office:value-type="float" office:value="20210815" table:style-name="ce26">
            <text:p>20210815</text:p>
          </table:table-cell>
          <table:table-cell office:value-type="string" table:style-name="ce27">
            <text:p>元照出版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45" table:style-name="ce25">
            <text:p>1304245</text:p>
          </table:table-cell>
          <table:table-cell office:value-type="string" table:style-name="ce26">
            <text:p>9789575116057</text:p>
          </table:table-cell>
          <table:table-cell office:value-type="string" table:style-name="ce27">
            <text:p>親屬法講義 (第六版)</text:p>
          </table:table-cell>
          <table:table-cell office:value-type="string" table:style-name="ce28">
            <text:p>林秀雄</text:p>
          </table:table-cell>
          <table:table-cell office:value-type="float" office:value="20210915" table:style-name="ce26">
            <text:p>20210915</text:p>
          </table:table-cell>
          <table:table-cell office:value-type="string" table:style-name="ce27">
            <text:p>元照出版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46" table:style-name="ce25">
            <text:p>1304246</text:p>
          </table:table-cell>
          <table:table-cell office:value-type="string" table:style-name="ce26">
            <text:p>9789575201685</text:p>
          </table:table-cell>
          <table:table-cell office:value-type="string" table:style-name="ce27">
            <text:p>說文新證</text:p>
          </table:table-cell>
          <table:table-cell office:value-type="string" table:style-name="ce28">
            <text:p>季旭昇</text:p>
          </table:table-cell>
          <table:table-cell office:value-type="float" office:value="20140901" table:style-name="ce26">
            <text:p>20140901</text:p>
          </table:table-cell>
          <table:table-cell office:value-type="string" table:style-name="ce27">
            <text:p>藝文印書館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47" table:style-name="ce25">
            <text:p>1304247</text:p>
          </table:table-cell>
          <table:table-cell office:value-type="string" table:style-name="ce26">
            <text:p>9789579096188</text:p>
          </table:table-cell>
          <table:table-cell office:value-type="string" table:style-name="ce27">
            <text:p>行銷管理: 創新與挑戰 (第五版) 2018年</text:p>
          </table:table-cell>
          <table:table-cell office:value-type="string" table:style-name="ce28">
            <text:p>張國雄</text:p>
          </table:table-cell>
          <table:table-cell office:value-type="float" office:value="20180115" table:style-name="ce26">
            <text:p>20180115</text:p>
          </table:table-cell>
          <table:table-cell office:value-type="string" table:style-name="ce27">
            <text:p>雙葉書廊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48" table:style-name="ce25">
            <text:p>1304248</text:p>
          </table:table-cell>
          <table:table-cell office:value-type="string" table:style-name="ce26">
            <text:p>9789579096218</text:p>
          </table:table-cell>
          <table:table-cell office:value-type="string" table:style-name="ce27">
            <text:p>財務風險管理: 工具.衡量與未來發展 (第四版) 2018年</text:p>
          </table:table-cell>
          <table:table-cell office:value-type="string" table:style-name="ce28">
            <text:p>陳達新/周恆志</text:p>
          </table:table-cell>
          <table:table-cell office:value-type="float" office:value="20180715" table:style-name="ce26">
            <text:p>20180715</text:p>
          </table:table-cell>
          <table:table-cell office:value-type="string" table:style-name="ce27">
            <text:p>雙葉書廊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49" table:style-name="ce25">
            <text:p>1304249</text:p>
          </table:table-cell>
          <table:table-cell office:value-type="string" table:style-name="ce26">
            <text:p>9789579096867</text:p>
          </table:table-cell>
          <table:table-cell office:value-type="string" table:style-name="ce27">
            <text:p>質性研究方法與論文寫作 (第三版)</text:p>
          </table:table-cell>
          <table:table-cell office:value-type="string" table:style-name="ce28">
            <text:p>鈕文英</text:p>
          </table:table-cell>
          <table:table-cell office:value-type="float" office:value="20210115" table:style-name="ce26">
            <text:p>20210115</text:p>
          </table:table-cell>
          <table:table-cell office:value-type="string" table:style-name="ce27">
            <text:p>雙葉書廊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50" table:style-name="ce25">
            <text:p>1304250</text:p>
          </table:table-cell>
          <table:table-cell office:value-type="string" table:style-name="ce26">
            <text:p>9789579282130</text:p>
          </table:table-cell>
          <table:table-cell office:value-type="string" table:style-name="ce27">
            <text:p>統計學: 基礎與應用 (Keller 11/e)</text:p>
          </table:table-cell>
          <table:table-cell office:value-type="string" table:style-name="ce28">
            <text:p>Keller</text:p>
          </table:table-cell>
          <table:table-cell office:value-type="float" office:value="20180115" table:style-name="ce26">
            <text:p>20180115</text:p>
          </table:table-cell>
          <table:table-cell office:value-type="string" table:style-name="ce27">
            <text:p>新加坡商聖智學習亞洲私人有限公司臺灣分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51" table:style-name="ce25">
            <text:p>1304251</text:p>
          </table:table-cell>
          <table:table-cell office:value-type="string" table:style-name="ce26">
            <text:p>9789579282581</text:p>
          </table:table-cell>
          <table:table-cell office:value-type="string" table:style-name="ce27">
            <text:p>有機化學 (McMurry: Fundamentals of Organic Chemistry)</text:p>
          </table:table-cell>
          <table:table-cell office:value-type="string" table:style-name="ce28">
            <text:p>McMurry</text:p>
          </table:table-cell>
          <table:table-cell office:value-type="float" office:value="20190915" table:style-name="ce26">
            <text:p>20190915</text:p>
          </table:table-cell>
          <table:table-cell office:value-type="string" table:style-name="ce27">
            <text:p>Cengage Learning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52" table:style-name="ce25">
            <text:p>1304252</text:p>
          </table:table-cell>
          <table:table-cell office:value-type="string" table:style-name="ce26">
            <text:p>9789579282703</text:p>
          </table:table-cell>
          <table:table-cell office:value-type="string" table:style-name="ce27">
            <text:p>統計學 (第14版) (Anderson)</text:p>
          </table:table-cell>
          <table:table-cell office:value-type="string" table:style-name="ce28">
            <text:p>陳可杰/黃聯海</text:p>
          </table:table-cell>
          <table:table-cell office:value-type="float" office:value="20200115" table:style-name="ce26">
            <text:p>20200115</text:p>
          </table:table-cell>
          <table:table-cell office:value-type="string" table:style-name="ce27">
            <text:p>新加坡商聖智學習亞洲私人有限公司臺灣分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53" table:style-name="ce25">
            <text:p>1304253</text:p>
          </table:table-cell>
          <table:table-cell office:value-type="string" table:style-name="ce26">
            <text:p>9789579282895</text:p>
          </table:table-cell>
          <table:table-cell office:value-type="string" table:style-name="ce27">
            <text:p>微積分(第九版)(Stewart 9/e)</text:p>
          </table:table-cell>
          <table:table-cell office:value-type="string" table:style-name="ce28">
            <text:p>王慶安</text:p>
          </table:table-cell>
          <table:table-cell office:value-type="float" office:value="20210215" table:style-name="ce26">
            <text:p>20210215</text:p>
          </table:table-cell>
          <table:table-cell office:value-type="string" table:style-name="ce27">
            <text:p>聖智學習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54" table:style-name="ce25">
            <text:p>1304254</text:p>
          </table:table-cell>
          <table:table-cell office:value-type="string" table:style-name="ce26">
            <text:p>9789579548472</text:p>
          </table:table-cell>
          <table:table-cell office:value-type="string" table:style-name="ce27">
            <text:p>生物統計學－使用 Excel與 SPSS 第三版</text:p>
          </table:table-cell>
          <table:table-cell office:value-type="string" table:style-name="ce28">
            <text:p>郭寶錚</text:p>
          </table:table-cell>
          <table:table-cell office:value-type="float" office:value="20210615" table:style-name="ce26">
            <text:p>20210615</text:p>
          </table:table-cell>
          <table:table-cell office:value-type="string" table:style-name="ce27">
            <text:p>普林斯頓國際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55" table:style-name="ce25">
            <text:p>1304255</text:p>
          </table:table-cell>
          <table:table-cell office:value-type="string" table:style-name="ce26">
            <text:p>9789579705691</text:p>
          </table:table-cell>
          <table:table-cell office:value-type="string" table:style-name="ce27">
            <text:p>中級會計學 (上) (第15版) (雲端版解答)</text:p>
          </table:table-cell>
          <table:table-cell office:value-type="string" table:style-name="ce28">
            <text:p>鄭丁旺</text:p>
          </table:table-cell>
          <table:table-cell office:value-type="float" office:value="20200909" table:style-name="ce26">
            <text:p>20200909</text:p>
          </table:table-cell>
          <table:table-cell office:value-type="string" table:style-name="ce27">
            <text:p>鄭丁旺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56" table:style-name="ce25">
            <text:p>1304256</text:p>
          </table:table-cell>
          <table:table-cell office:value-type="string" table:style-name="ce26">
            <text:p>9789579706582</text:p>
          </table:table-cell>
          <table:table-cell office:value-type="string" table:style-name="ce27">
            <text:p>中級會計學 (下) (第15版) (雲端版解答)</text:p>
          </table:table-cell>
          <table:table-cell office:value-type="string" table:style-name="ce28">
            <text:p>鄭丁旺</text:p>
          </table:table-cell>
          <table:table-cell office:value-type="float" office:value="20180915" table:style-name="ce26">
            <text:p>20180915</text:p>
          </table:table-cell>
          <table:table-cell office:value-type="string" table:style-name="ce27">
            <text:p>鄭丁旺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57" table:style-name="ce25">
            <text:p>1304257</text:p>
          </table:table-cell>
          <table:table-cell office:value-type="string" table:style-name="ce26">
            <text:p>9789860674453</text:p>
          </table:table-cell>
          <table:table-cell office:value-type="string" table:style-name="ce27">
            <text:p>租稅法 (第41版)</text:p>
          </table:table-cell>
          <table:table-cell office:value-type="string" table:style-name="ce28">
            <text:p>吳嘉勳</text:p>
          </table:table-cell>
          <table:table-cell office:value-type="float" office:value="20210915" table:style-name="ce26">
            <text:p>20210915</text:p>
          </table:table-cell>
          <table:table-cell office:value-type="string" table:style-name="ce27">
            <text:p>華泰文化事業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58" table:style-name="ce25">
            <text:p>1304258</text:p>
          </table:table-cell>
          <table:table-cell office:value-type="string" table:style-name="ce26">
            <text:p>9789862518601</text:p>
          </table:table-cell>
          <table:table-cell office:value-type="string" table:style-name="ce27">
            <text:p>《怪醫黑傑克》論:醫學倫理與漫畫文化的觀點</text:p>
          </table:table-cell>
          <table:table-cell office:value-type="string" table:style-name="ce28">
            <text:p>陳仲偉</text:p>
          </table:table-cell>
          <table:table-cell office:value-type="float" office:value="20120926" table:style-name="ce26">
            <text:p>20120926</text:p>
          </table:table-cell>
          <table:table-cell office:value-type="string" table:style-name="ce27">
            <text:p>台灣東販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59" table:style-name="ce25">
            <text:p>1304259</text:p>
          </table:table-cell>
          <table:table-cell office:value-type="string" table:style-name="ce26">
            <text:p>9789863189930</text:p>
          </table:table-cell>
          <table:table-cell office:value-type="string" table:style-name="ce27">
            <text:p>新制new toeic聽力閱讀搶分高手 1200題</text:p>
          </table:table-cell>
          <table:table-cell table:style-name="ce28"/>
          <table:table-cell table:style-name="ce26"/>
          <table:table-cell office:value-type="string" table:style-name="ce27">
            <text:p>寂天文化事業股份有限公司</text:p>
          </table:table-cell>
          <table:table-cell table:number-columns-repeated="16376"/>
        </table:table-row>
        <table:table-row table:style-name="ro14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60" table:style-name="ce25">
            <text:p>1304260</text:p>
          </table:table-cell>
          <table:table-cell office:value-type="string" table:style-name="ce26">
            <text:p>9789863211945</text:p>
          </table:table-cell>
          <table:table-cell office:value-type="string" table:style-name="ce27">
            <text:p>會！日本語 中階２</text:p>
          </table:table-cell>
          <table:table-cell office:value-type="string" table:style-name="ce28">
            <text:p>できる日本語教材開発プロジェクト/山口知才子/高見彩子等</text:p>
          </table:table-cell>
          <table:table-cell office:value-type="float" office:value="20201215" table:style-name="ce26">
            <text:p>20201215</text:p>
          </table:table-cell>
          <table:table-cell office:value-type="string" table:style-name="ce27">
            <text:p>大新書局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61" table:style-name="ce25">
            <text:p>1304261</text:p>
          </table:table-cell>
          <table:table-cell office:value-type="string" table:style-name="ce26">
            <text:p>9789863411468</text:p>
          </table:table-cell>
          <table:table-cell office:value-type="string" table:style-name="ce27">
            <text:p>管理心理學 (第二版)</text:p>
          </table:table-cell>
          <table:table-cell office:value-type="string" table:style-name="ce28">
            <text:p>周瑛琪</text:p>
          </table:table-cell>
          <table:table-cell office:value-type="float" office:value="20141215" table:style-name="ce26">
            <text:p>20141215</text:p>
          </table:table-cell>
          <table:table-cell office:value-type="string" table:style-name="ce27">
            <text:p>美商麥格羅希爾國際股份有限公司臺灣分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62" table:style-name="ce25">
            <text:p>1304262</text:p>
          </table:table-cell>
          <table:table-cell office:value-type="string" table:style-name="ce26">
            <text:p>9789863940272</text:p>
          </table:table-cell>
          <table:table-cell office:value-type="string" table:style-name="ce27">
            <text:p>農藥藥理與應用: 除草劑</text:p>
          </table:table-cell>
          <table:table-cell office:value-type="string" table:style-name="ce28">
            <text:p>曾德賜</text:p>
          </table:table-cell>
          <table:table-cell office:value-type="float" office:value="20190502" table:style-name="ce26">
            <text:p>20190502</text:p>
          </table:table-cell>
          <table:table-cell office:value-type="string" table:style-name="ce27">
            <text:p>藝軒圖書出版社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63" table:style-name="ce25">
            <text:p>1304263</text:p>
          </table:table-cell>
          <table:table-cell office:value-type="string" table:style-name="ce26">
            <text:p>9789865026523</text:p>
          </table:table-cell>
          <table:table-cell office:value-type="string" table:style-name="ce27">
            <text:p>Autodesk Revit 2020建築設計入門與案例實作(附240分鐘基礎關鍵影音教學/範例檔)</text:p>
          </table:table-cell>
          <table:table-cell office:value-type="string" table:style-name="ce28">
            <text:p>邱聰倚/姚家琦/劉庭佑</text:p>
          </table:table-cell>
          <table:table-cell office:value-type="float" office:value="20201223" table:style-name="ce26">
            <text:p>20201223</text:p>
          </table:table-cell>
          <table:table-cell office:value-type="string" table:style-name="ce27">
            <text:p>碁峰資訊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64" table:style-name="ce25">
            <text:p>1304264</text:p>
          </table:table-cell>
          <table:table-cell office:value-type="string" table:style-name="ce26">
            <text:p>9789865026820</text:p>
          </table:table-cell>
          <table:table-cell office:value-type="string" table:style-name="ce27">
            <text:p>電子商務與網路行銷(第七版)</text:p>
          </table:table-cell>
          <table:table-cell office:value-type="string" table:style-name="ce28">
            <text:p>劉文良</text:p>
          </table:table-cell>
          <table:table-cell office:value-type="float" office:value="20210120" table:style-name="ce26">
            <text:p>20210120</text:p>
          </table:table-cell>
          <table:table-cell office:value-type="string" table:style-name="ce27">
            <text:p>碁峰資訊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65" table:style-name="ce25">
            <text:p>1304265</text:p>
          </table:table-cell>
          <table:table-cell office:value-type="string" table:style-name="ce26">
            <text:p>9789865031770</text:p>
          </table:table-cell>
          <table:table-cell office:value-type="string" table:style-name="ce27">
            <text:p>工程圖學－與電腦製圖之關聯(第七版)(附多媒體光碟)？</text:p>
          </table:table-cell>
          <table:table-cell office:value-type="string" table:style-name="ce28">
            <text:p>王輔春/楊永然/朱鳳傳等</text:p>
          </table:table-cell>
          <table:table-cell office:value-type="float" office:value="20190813" table:style-name="ce26">
            <text:p>20190813</text:p>
          </table:table-cell>
          <table:table-cell office:value-type="string" table:style-name="ce27">
            <text:p>全華科技圖書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66" table:style-name="ce25">
            <text:p>1304266</text:p>
          </table:table-cell>
          <table:table-cell office:value-type="string" table:style-name="ce26">
            <text:p>9789865036645</text:p>
          </table:table-cell>
          <table:table-cell office:value-type="string" table:style-name="ce27">
            <text:p>計算機概論－資訊素養大補帖(第16版)</text:p>
          </table:table-cell>
          <table:table-cell office:value-type="string" table:style-name="ce28">
            <text:p>趙坤茂/張雅惠/黃俊穎/黃寶萱</text:p>
          </table:table-cell>
          <table:table-cell office:value-type="float" office:value="20210430" table:style-name="ce26">
            <text:p>20210430</text:p>
          </table:table-cell>
          <table:table-cell office:value-type="string" table:style-name="ce27">
            <text:p>全華圖書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67" table:style-name="ce25">
            <text:p>1304267</text:p>
          </table:table-cell>
          <table:table-cell office:value-type="string" table:style-name="ce26">
            <text:p>9789865037741</text:p>
          </table:table-cell>
          <table:table-cell office:value-type="string" table:style-name="ce27">
            <text:p>人工智慧：素養及未來趨勢</text:p>
          </table:table-cell>
          <table:table-cell office:value-type="string" table:style-name="ce28">
            <text:p>石貴平/王勝石/游國忠等</text:p>
          </table:table-cell>
          <table:table-cell office:value-type="float" office:value="20210608" table:style-name="ce26">
            <text:p>20210608</text:p>
          </table:table-cell>
          <table:table-cell office:value-type="string" table:style-name="ce27">
            <text:p>全華科技圖書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68" table:style-name="ce25">
            <text:p>1304268</text:p>
          </table:table-cell>
          <table:table-cell office:value-type="string" table:style-name="ce26">
            <text:p>9789865260224</text:p>
          </table:table-cell>
          <table:table-cell office:value-type="string" table:style-name="ce27">
            <text:p>刑法分則(上)：財產法益篇(3版)</text:p>
          </table:table-cell>
          <table:table-cell office:value-type="string" table:style-name="ce28">
            <text:p>許澤天</text:p>
          </table:table-cell>
          <table:table-cell office:value-type="float" office:value="20210201" table:style-name="ce26">
            <text:p>20210201</text:p>
          </table:table-cell>
          <table:table-cell office:value-type="string" table:style-name="ce27">
            <text:p>新學林出版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69" table:style-name="ce25">
            <text:p>1304269</text:p>
          </table:table-cell>
          <table:table-cell office:value-type="string" table:style-name="ce26">
            <text:p>9789865260781</text:p>
          </table:table-cell>
          <table:table-cell office:value-type="string" table:style-name="ce27">
            <text:p>刑法總則(7版)</text:p>
          </table:table-cell>
          <table:table-cell office:value-type="string" table:style-name="ce28">
            <text:p>王皇玉</text:p>
          </table:table-cell>
          <table:table-cell office:value-type="float" office:value="20210715" table:style-name="ce26">
            <text:p>20210715</text:p>
          </table:table-cell>
          <table:table-cell office:value-type="string" table:style-name="ce27">
            <text:p>新學林出版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70" table:style-name="ce25">
            <text:p>1304270</text:p>
          </table:table-cell>
          <table:table-cell office:value-type="string" table:style-name="ce26">
            <text:p>9789865260804</text:p>
          </table:table-cell>
          <table:table-cell office:value-type="string" table:style-name="ce27">
            <text:p>刑法分則(下)：人格與公共法益篇</text:p>
          </table:table-cell>
          <table:table-cell office:value-type="string" table:style-name="ce28">
            <text:p>許澤天</text:p>
          </table:table-cell>
          <table:table-cell office:value-type="float" office:value="20210701" table:style-name="ce26">
            <text:p>20210701</text:p>
          </table:table-cell>
          <table:table-cell office:value-type="string" table:style-name="ce27">
            <text:p>新學林出版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71" table:style-name="ce25">
            <text:p>1304271</text:p>
          </table:table-cell>
          <table:table-cell office:value-type="string" table:style-name="ce26">
            <text:p>9789865260835</text:p>
          </table:table-cell>
          <table:table-cell office:value-type="string" table:style-name="ce27">
            <text:p>民法物權(11版)</text:p>
          </table:table-cell>
          <table:table-cell office:value-type="string" table:style-name="ce28">
            <text:p>鄭冠宇</text:p>
          </table:table-cell>
          <table:table-cell office:value-type="float" office:value="20210701" table:style-name="ce26">
            <text:p>20210701</text:p>
          </table:table-cell>
          <table:table-cell office:value-type="string" table:style-name="ce27">
            <text:p>新學林出版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72" table:style-name="ce25">
            <text:p>1304272</text:p>
          </table:table-cell>
          <table:table-cell office:value-type="string" table:style-name="ce26">
            <text:p>9789865522308</text:p>
          </table:table-cell>
          <table:table-cell office:value-type="string" table:style-name="ce27">
            <text:p>測量學: 21世紀觀點 第5版</text:p>
          </table:table-cell>
          <table:table-cell office:value-type="string" table:style-name="ce28">
            <text:p>葉怡成</text:p>
          </table:table-cell>
          <table:table-cell office:value-type="float" office:value="20210101" table:style-name="ce26">
            <text:p>20210101</text:p>
          </table:table-cell>
          <table:table-cell office:value-type="string" table:style-name="ce27">
            <text:p>臺灣東華書局股份有限公司</text:p>
          </table:table-cell>
          <table:table-cell table:number-columns-repeated="16376"/>
        </table:table-row>
        <table:table-row table:style-name="ro13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73" table:style-name="ce25">
            <text:p>1304273</text:p>
          </table:table-cell>
          <table:table-cell office:value-type="string" table:style-name="ce26">
            <text:p>9789866328527</text:p>
          </table:table-cell>
          <table:table-cell office:value-type="string" table:style-name="ce27">
            <text:p>獸醫流行病學</text:p>
          </table:table-cell>
          <table:table-cell office:value-type="string" table:style-name="ce28">
            <text:p>蔡向榮</text:p>
          </table:table-cell>
          <table:table-cell office:value-type="float" office:value="20121001" table:style-name="ce26">
            <text:p>20121001</text:p>
          </table:table-cell>
          <table:table-cell office:value-type="string" table:style-name="ce27">
            <text:p>天空數位圖書有限公司</text:p>
          </table:table-cell>
          <table:table-cell table:number-columns-repeated="16376"/>
        </table:table-row>
        <table:table-row table:style-name="ro12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74" table:style-name="ce25">
            <text:p>1304274</text:p>
          </table:table-cell>
          <table:table-cell office:value-type="string" table:style-name="ce25">
            <text:p>9789867696205</text:p>
          </table:table-cell>
          <table:table-cell office:value-type="string" table:style-name="ce27">
            <text:p>管理資訊系統概論 (第十三版) (Laudon 13/e)</text:p>
          </table:table-cell>
          <table:table-cell office:value-type="string" table:style-name="ce28">
            <text:p>董和昇</text:p>
          </table:table-cell>
          <table:table-cell office:value-type="float" office:value="20180115" table:style-name="ce26">
            <text:p>20180115</text:p>
          </table:table-cell>
          <table:table-cell office:value-type="string" table:style-name="ce27">
            <text:p>培生</text:p>
          </table:table-cell>
          <table:table-cell table:number-columns-repeated="16376"/>
        </table:table-row>
        <table:table-row table:style-name="ro12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75" table:style-name="ce25">
            <text:p>1304275</text:p>
          </table:table-cell>
          <table:table-cell office:value-type="string" table:style-name="ce25">
            <text:p>9789868244719</text:p>
          </table:table-cell>
          <table:table-cell office:value-type="string" table:style-name="ce27">
            <text:p>樂學日語(1)</text:p>
          </table:table-cell>
          <table:table-cell office:value-type="string" table:style-name="ce28">
            <text:p>林嘉惠/緒方智幸</text:p>
          </table:table-cell>
          <table:table-cell office:value-type="float" office:value="20190906" table:style-name="ce26">
            <text:p>20190906</text:p>
          </table:table-cell>
          <table:table-cell office:value-type="string" table:style-name="ce27">
            <text:p>鴻麒創意整合行銷有限公司</text:p>
          </table:table-cell>
          <table:table-cell table:number-columns-repeated="16376"/>
        </table:table-row>
        <table:table-row table:style-name="ro12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76" table:style-name="ce25">
            <text:p>1304276</text:p>
          </table:table-cell>
          <table:table-cell office:value-type="string" table:style-name="ce25">
            <text:p>9789869731768</text:p>
          </table:table-cell>
          <table:table-cell office:value-type="string" table:style-name="ce27">
            <text:p>一次搞定Ｃ程式設計</text:p>
          </table:table-cell>
          <table:table-cell office:value-type="string" table:style-name="ce28">
            <text:p>蔡明志編著</text:p>
          </table:table-cell>
          <table:table-cell office:value-type="float" office:value="20190715" table:style-name="ce26">
            <text:p>20190715</text:p>
          </table:table-cell>
          <table:table-cell office:value-type="string" table:style-name="ce27">
            <text:p>滄海書局</text:p>
          </table:table-cell>
          <table:table-cell table:number-columns-repeated="16376"/>
        </table:table-row>
        <table:table-row table:style-name="ro12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77" table:style-name="ce25">
            <text:p>1304277</text:p>
          </table:table-cell>
          <table:table-cell office:value-type="string" table:style-name="ce25">
            <text:p>9789869830294</text:p>
          </table:table-cell>
          <table:table-cell office:value-type="string" table:style-name="ce27">
            <text:p>財務管理案例分析 (第二版)</text:p>
          </table:table-cell>
          <table:table-cell office:value-type="string" table:style-name="ce28">
            <text:p>徐俊明/楊東曉</text:p>
          </table:table-cell>
          <table:table-cell office:value-type="float" office:value="20200310" table:style-name="ce26">
            <text:p>20200310</text:p>
          </table:table-cell>
          <table:table-cell office:value-type="string" table:style-name="ce27">
            <text:p>福懋出版社有限公司</text:p>
          </table:table-cell>
          <table:table-cell table:number-columns-repeated="16376"/>
        </table:table-row>
        <table:table-row table:style-name="ro12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78" table:style-name="ce25">
            <text:p>1304278</text:p>
          </table:table-cell>
          <table:table-cell office:value-type="string" table:style-name="ce25">
            <text:p>9789869907705</text:p>
          </table:table-cell>
          <table:table-cell office:value-type="string" table:style-name="ce27">
            <text:p>會計學: 理論與應用 (全一冊) (第11版)</text:p>
          </table:table-cell>
          <table:table-cell office:value-type="string" table:style-name="ce28">
            <text:p>幸世間/林蕙真/李宗黎</text:p>
          </table:table-cell>
          <table:table-cell office:value-type="float" office:value="20200901" table:style-name="ce26">
            <text:p>20200901</text:p>
          </table:table-cell>
          <table:table-cell office:value-type="string" table:style-name="ce27">
            <text:p>証業出版股份有限公司</text:p>
          </table:table-cell>
          <table:table-cell table:number-columns-repeated="16376"/>
        </table:table-row>
        <table:table-row table:style-name="ro12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79" table:style-name="ce25">
            <text:p>1304279</text:p>
          </table:table-cell>
          <table:table-cell office:value-type="string" table:style-name="ce25">
            <text:p>9789869927833</text:p>
          </table:table-cell>
          <table:table-cell office:value-type="string" table:style-name="ce27">
            <text:p>公司治理：個案與分析模式(第三版)</text:p>
          </table:table-cell>
          <table:table-cell office:value-type="string" table:style-name="ce28">
            <text:p>葉銀華</text:p>
          </table:table-cell>
          <table:table-cell office:value-type="float" office:value="20200215" table:style-name="ce26">
            <text:p>20200215</text:p>
          </table:table-cell>
          <table:table-cell office:value-type="string" table:style-name="ce27">
            <text:p>滄海圖書資訊股份有限公司</text:p>
          </table:table-cell>
          <table:table-cell table:number-columns-repeated="16376"/>
        </table:table-row>
        <table:table-row table:style-name="ro12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80" table:style-name="ce25">
            <text:p>1304280</text:p>
          </table:table-cell>
          <table:table-cell office:value-type="string" table:style-name="ce25">
            <text:p>9789869947534</text:p>
          </table:table-cell>
          <table:table-cell office:value-type="string" table:style-name="ce27">
            <text:p>社群大數據: 網路口碑及輿情分析 (第二版) (內含認證碼,經刮除不受退)</text:p>
          </table:table-cell>
          <table:table-cell office:value-type="string" table:style-name="ce28">
            <text:p>楊立偉/邵功新</text:p>
          </table:table-cell>
          <table:table-cell office:value-type="float" office:value="20200115" table:style-name="ce26">
            <text:p>20200115</text:p>
          </table:table-cell>
          <table:table-cell office:value-type="string" table:style-name="ce27">
            <text:p>前程文化事業股份有限公司</text:p>
          </table:table-cell>
          <table:table-cell table:number-columns-repeated="16376"/>
        </table:table-row>
        <table:table-row table:style-name="ro12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81" table:style-name="ce25">
            <text:p>1304281</text:p>
          </table:table-cell>
          <table:table-cell office:value-type="string" table:style-name="ce25">
            <text:p>9789869954396</text:p>
          </table:table-cell>
          <table:table-cell office:value-type="string" table:style-name="ce27">
            <text:p>銷售與顧客關係管理 (第二版)</text:p>
          </table:table-cell>
          <table:table-cell office:value-type="string" table:style-name="ce28">
            <text:p>巫立宇/邱志聖</text:p>
          </table:table-cell>
          <table:table-cell office:value-type="float" office:value="20210305" table:style-name="ce26">
            <text:p>20210305</text:p>
          </table:table-cell>
          <table:table-cell office:value-type="string" table:style-name="ce27">
            <text:p>新陸書局股份有限公司</text:p>
          </table:table-cell>
          <table:table-cell table:number-columns-repeated="16376"/>
        </table:table-row>
        <table:table-row table:style-name="ro15"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304282" table:style-name="ce25">
            <text:p>1304282</text:p>
          </table:table-cell>
          <table:table-cell office:value-type="float" office:value="9789865260798" table:style-name="ce30">
            <text:p>9789865260798</text:p>
          </table:table-cell>
          <table:table-cell office:value-type="string" table:style-name="ce31">
            <text:p>憲法釋字講義：跟著司法院大法官學憲法</text:p>
          </table:table-cell>
          <table:table-cell office:value-type="string" table:style-name="ce28">
            <text:p>張陳弘</text:p>
          </table:table-cell>
          <table:table-cell office:value-type="float" office:value="20210701" table:style-name="ce25">
            <text:p>20210701</text:p>
          </table:table-cell>
          <table:table-cell office:value-type="string" table:style-name="ce31">
            <text:p>新學林出版股份有限公司</text:p>
          </table:table-cell>
          <table:table-cell table:number-columns-repeated="16376"/>
        </table:table-row>
        <table:table-row table:number-rows-repeated="936" table:style-name="ro10">
          <table:table-cell table:number-columns-repeated="3" table:style-name="ce32"/>
          <table:table-cell table:style-name="ce33"/>
          <table:table-cell table:number-columns-repeated="2" table:style-name="ce34"/>
          <table:table-cell table:style-name="ce32"/>
          <table:table-cell table:style-name="ce34"/>
          <table:table-cell table:number-columns-repeated="16376"/>
        </table:table-row>
        <table:table-row table:number-rows-repeated="4" table:style-name="ro11">
          <table:table-cell table:number-columns-repeated="16384" table:style-name="ce29"/>
        </table:table-row>
        <table:table-row table:number-rows-repeated="1047577" table:style-name="ro5">
          <table:table-cell table:number-columns-repeated="16384"/>
        </table:table-row>
      </table:table>
      <table:database-ranges>
        <table:database-range table:target-range-address="110-1.A2:110-1.M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0" number:min-integer-digits="1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nchulib</meta:initial-creator>
    <dc:creator>nchulin</dc:creator>
    <meta:creation-date>2021-04-07T06:25:55Z</meta:creation-date>
    <dc:date>2024-03-21T06:45:04Z</dc:date>
    <meta:print-date>2021-07-22T03:49:36Z</meta:print-date>
  </office:meta>
</office:document-meta>
</file>