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5F6F7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28" style:family="table-cell" style:parent-style-name="_36229__36899__32080__32_2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9" style:family="table-cell" style:parent-style-name="_36229__36899__32080__32_2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D0D0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fo:font-size="16pt" style:font-size-asian="16pt" style:font-size-complex="16pt" fo:font-weight="bold" style:font-weight-asian="bold" style:font-weight-complex="bold"/>
    </style:style>
    <style:style style:name="ce3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D0D0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D0D0D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0.79625cm" style:use-optimal-column-width="true"/>
    </style:style>
    <style:style style:name="co5" style:family="table-column">
      <style:table-column-properties fo:break-before="auto" style:column-width="13.2291666666667cm" style:use-optimal-column-width="true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4.365625cm" style:use-optimal-column-width="true"/>
    </style:style>
    <style:style style:name="co10" style:family="table-column">
      <style:table-column-properties fo:break-before="auto" style:column-width="5.45041666666667cm" style:use-optimal-column-width="true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7.62125cm"/>
    </style:style>
    <style:style style:name="co14" style:family="table-column">
      <style:table-column-properties fo:break-before="auto" style:column-width="6.53520833333333cm"/>
    </style:style>
    <style:style style:name="co15" style:family="table-column">
      <style:table-column-properties fo:break-before="auto" style:column-width="5.291666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704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2-西(教師申請)" table:style-name="ta1">
        <table:table-column table:style-name="co1" table:number-columns-repeated="4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16371" table:default-cell-style-name="ce17"/>
        <table:table-row table:style-name="ro1">
          <table:table-cell office:value-type="string" table:number-columns-spanned="13" table:number-rows-spanned="1" table:style-name="ce33">
            <text:p>109-2-教科書清單(西文)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5">
            <text:p>教師</text:p>
          </table:table-cell>
          <table:table-cell office:value-type="string" table:style-name="ce5">
            <text:p>院別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6">
            <text:p>ISBN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條碼號</text:p>
          </table:table-cell>
          <table:table-cell office:value-type="string" table:style-name="ce31">
            <text:p>備註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教務處</text:p>
          </table:table-cell>
          <table:table-cell office:value-type="string" table:style-name="ce9">
            <text:p>通識中心</text:p>
          </table:table-cell>
          <table:table-cell office:value-type="string" table:style-name="ce9">
            <text:p>現代商業史</text:p>
          </table:table-cell>
          <table:table-cell office:value-type="string" table:style-name="ce7">
            <text:p>America's Airports: Airfield Development, 1918-1947</text:p>
          </table:table-cell>
          <table:table-cell office:value-type="string" table:style-name="ce10">
            <text:p>Janet R. Daly Bednarek</text:p>
          </table:table-cell>
          <table:table-cell office:value-type="string" table:style-name="ce10">
            <text:p>Texas A&amp;M University Press</text:p>
          </table:table-cell>
          <table:table-cell office:value-type="string" table:style-name="ce10">
            <text:p>978-1585441303</text:p>
          </table:table-cell>
          <table:table-cell office:value-type="float" office:value="2001" table:style-name="ce10">
            <text:p>2001</text:p>
          </table:table-cell>
          <table:table-cell office:value-type="string" table:style-name="ce9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8">
            <text:p>10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教務處</text:p>
          </table:table-cell>
          <table:table-cell office:value-type="string" table:style-name="ce9">
            <text:p>通識中心</text:p>
          </table:table-cell>
          <table:table-cell office:value-type="string" table:style-name="ce9">
            <text:p>現代商業史</text:p>
          </table:table-cell>
          <table:table-cell office:value-type="string" table:style-name="ce7">
            <text:p>Airports, Cities, and the Jet Age: US Airports Since 1945</text:p>
          </table:table-cell>
          <table:table-cell office:value-type="string" table:style-name="ce10">
            <text:p>Janet R. Daly Bednarek</text:p>
          </table:table-cell>
          <table:table-cell office:value-type="string" table:style-name="ce10">
            <text:p>Palgrave Macmillan</text:p>
          </table:table-cell>
          <table:table-cell office:value-type="string" table:style-name="ce10">
            <text:p>978-3319311944</text:p>
          </table:table-cell>
          <table:table-cell office:value-type="float" office:value="2016" table:style-name="ce10">
            <text:p>2016</text:p>
          </table:table-cell>
          <table:table-cell office:value-type="string" table:style-name="ce9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Airport Economics in Latin America and the Caribbean</text:p>
          </table:table-cell>
          <table:table-cell office:value-type="string" table:style-name="ce11">
            <text:p>Tomás Serebrisky</text:p>
            <draw:custom-shape svg:x="0in" svg:y="0in" svg:width="0.06667in" svg:height="3.4in" draw:z-index="5" draw:id="id4" draw:style-name="a14" draw:name="Text Box 8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" draw:id="id2" draw:style-name="a8" draw:name="Text Box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" draw:id="id3" draw:style-name="a11" draw:name="Text Box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6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7" draw:id="id6" draw:style-name="a20" draw:name="Text Box 10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8" draw:id="id7" draw:style-name="a23" draw:name="Text Box 1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9" draw:id="id8" draw:style-name="a26" draw:name="Text Box 1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0" draw:id="id9" draw:style-name="a29" draw:name="Text Box 19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1" draw:id="id10" draw:style-name="a32" draw:name="Text Box 20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2" draw:id="id11" draw:style-name="a35" draw:name="Text Box 2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3.4in" draw:z-index="13" draw:id="id12" draw:style-name="a38" draw:name="Text Box 22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4" draw:id="id13" draw:style-name="a41" draw:name="Text Box 1520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5" draw:id="id14" draw:style-name="a44" draw:name="Text Box 152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6" draw:id="id15" draw:style-name="a47" draw:name="Text Box 1522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3.4in" draw:z-index="17" draw:id="id16" draw:style-name="a50" draw:name="Text Box 152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8" draw:id="id17" draw:style-name="a53" draw:name="Text Box 1525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19" draw:id="id18" draw:style-name="a56" draw:name="Text Box 1526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0" draw:id="id19" draw:style-name="a59" draw:name="Text Box 1527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1" draw:id="id20" draw:style-name="a62" draw:name="Text Box 1528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2" draw:id="id21" draw:style-name="a65" draw:name="Text Box 1529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3" draw:id="id22" draw:style-name="a68" draw:name="Text Box 1530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4" draw:id="id23" draw:style-name="a71" draw:name="Text Box 153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5" draw:id="id24" draw:style-name="a74" draw:name="Text Box 153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6" draw:id="id25" draw:style-name="a77" draw:name="Text Box 154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7" draw:id="id26" draw:style-name="a80" draw:name="Text Box 154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8" draw:id="id27" draw:style-name="a83" draw:name="Text Box 154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29" draw:id="id28" draw:style-name="a86" draw:name="Text Box 154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0" draw:id="id29" draw:style-name="a89" draw:name="Text Box 154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1" draw:id="id30" draw:style-name="a92" draw:name="Text Box 154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3.4in" draw:z-index="32" draw:id="id31" draw:style-name="a95" draw:name="Text Box 154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3" draw:id="id32" draw:style-name="a98" draw:name="Text Box 154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4" draw:id="id33" draw:style-name="a101" draw:name="Text Box 1549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5" draw:id="id34" draw:style-name="a104" draw:name="Text Box 155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6" draw:id="id35" draw:style-name="a107" draw:name="Text Box 155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7" draw:id="id36" draw:style-name="a110" draw:name="Text Box 155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8" draw:id="id37" draw:style-name="a113" draw:name="Text Box 155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39" draw:id="id38" draw:style-name="a116" draw:name="Text Box 155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0" draw:id="id39" draw:style-name="a119" draw:name="Text Box 155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3.4in" draw:z-index="41" draw:id="id40" draw:style-name="a122" draw:name="Text Box 1556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2" draw:id="id41" draw:style-name="a125" draw:name="Text Box 1557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3" draw:id="id42" draw:style-name="a128" draw:name="Text Box 1558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4" draw:id="id43" draw:style-name="a131" draw:name="Text Box 1559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3.4in" draw:z-index="45" draw:id="id44" draw:style-name="a134" draw:name="Text Box 1560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6" draw:id="id45" draw:style-name="a137" draw:name="Text Box 156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7" draw:id="id46" draw:style-name="a140" draw:name="Text Box 1562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8" draw:id="id47" draw:style-name="a143" draw:name="Text Box 156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49" draw:id="id48" draw:style-name="a146" draw:name="Text Box 1564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50" draw:id="id49" draw:style-name="a149" draw:name="Text Box 1565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51" draw:id="id50" draw:style-name="a152" draw:name="Text Box 1566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52" draw:id="id51" draw:style-name="a155" draw:name="Text Box 1567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3.4in" draw:z-index="53" draw:id="id52" draw:style-name="a158" draw:name="Text Box 1568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World Bank</text:p>
          </table:table-cell>
          <table:table-cell office:value-type="string" table:style-name="ce12">
            <text:p>978-082138977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213521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Oxford Handbook of Africa and Economics vol.1</text:p>
          </table:table-cell>
          <table:table-cell office:value-type="string" table:style-name="ce11">
            <text:p>Justin Yifu Lin 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-0198819707</text:p>
          </table:table-cell>
          <table:table-cell office:value-type="float" office:value="2019" table:style-name="ce11">
            <text:p>2019</text:p>
          </table:table-cell>
          <table:table-cell office:value-type="float" office:value="1213522" table:style-name="ce14">
            <text:p>1213522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Oxford Handbook of Africa and Economics vol.2</text:p>
          </table:table-cell>
          <table:table-cell office:value-type="string" table:style-name="ce11">
            <text:p>Justin Yifu Lin 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-0198819714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23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Monaghan: A Life</text:p>
          </table:table-cell>
          <table:table-cell office:value-type="string" table:style-name="ce11">
            <text:p>Joseph Pearce</text:p>
            <draw:custom-shape svg:x="0in" svg:y="0in" svg:width="0.06667in" svg:height="0.33333in" draw:z-index="59" draw:id="id58" draw:style-name="a176" draw:name="Text Box 8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0" draw:id="id59" draw:style-name="a179" draw:name="Text Box 9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1" draw:id="id60" draw:style-name="a182" draw:name="Text Box 10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2" draw:id="id61" draw:style-name="a185" draw:name="Text Box 1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3" draw:id="id62" draw:style-name="a188" draw:name="Text Box 12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6" draw:id="id55" draw:style-name="a167" draw:name="Text Box 4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57" draw:id="id56" draw:style-name="a170" draw:name="Text Box 5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58" draw:id="id57" draw:style-name="a173" draw:name="Text Box 6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4" draw:id="id63" draw:style-name="a191" draw:name="Text Box 19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5" draw:id="id64" draw:style-name="a194" draw:name="Text Box 20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6" draw:id="id65" draw:style-name="a197" draw:name="Text Box 2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67" draw:id="id66" draw:style-name="a200" draw:name="Text Box 22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8" draw:id="id67" draw:style-name="a203" draw:name="Text Box 1520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69" draw:id="id68" draw:style-name="a206" draw:name="Text Box 1521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0" draw:id="id69" draw:style-name="a209" draw:name="Text Box 1522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71" draw:id="id70" draw:style-name="a212" draw:name="Text Box 152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2" draw:id="id71" draw:style-name="a215" draw:name="Text Box 1525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3" draw:id="id72" draw:style-name="a218" draw:name="Text Box 1526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4" draw:id="id73" draw:style-name="a221" draw:name="Text Box 1527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5" draw:id="id74" draw:style-name="a224" draw:name="Text Box 1528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6" draw:id="id75" draw:style-name="a227" draw:name="Text Box 1529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7" draw:id="id76" draw:style-name="a230" draw:name="Text Box 1530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8" draw:id="id77" draw:style-name="a233" draw:name="Text Box 1531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79" draw:id="id78" draw:style-name="a236" draw:name="Text Box 1532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0" draw:id="id79" draw:style-name="a239" draw:name="Text Box 1541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1" draw:id="id80" draw:style-name="a242" draw:name="Text Box 1542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2" draw:id="id81" draw:style-name="a245" draw:name="Text Box 1543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3" draw:id="id82" draw:style-name="a248" draw:name="Text Box 1544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4" draw:id="id83" draw:style-name="a251" draw:name="Text Box 1545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5" draw:id="id84" draw:style-name="a254" draw:name="Text Box 1546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86" draw:id="id85" draw:style-name="a257" draw:name="Text Box 1547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7" draw:id="id86" draw:style-name="a260" draw:name="Text Box 1548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0" draw:id="id99" draw:style-name="a299" draw:name="Text Box 156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1" draw:id="id100" draw:style-name="a302" draw:name="Text Box 156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2" draw:id="id101" draw:style-name="a305" draw:name="Text Box 156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3" draw:id="id102" draw:style-name="a308" draw:name="Text Box 1564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4" draw:id="id103" draw:style-name="a311" draw:name="Text Box 1565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5" draw:id="id104" draw:style-name="a314" draw:name="Text Box 1566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4" draw:id="id93" draw:style-name="a281" draw:name="Text Box 1555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5" draw:id="id94" draw:style-name="a284" draw:name="Text Box 1556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6" draw:id="id95" draw:style-name="a287" draw:name="Text Box 1557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7" draw:id="id96" draw:style-name="a290" draw:name="Text Box 1558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8" draw:id="id97" draw:style-name="a293" draw:name="Text Box 1559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33333in" draw:z-index="99" draw:id="id98" draw:style-name="a296" draw:name="Text Box 1560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7" draw:id="id106" draw:style-name="a320" draw:name="Text Box 1568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106" draw:id="id105" draw:style-name="a317" draw:name="Text Box 1567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8" draw:id="id87" draw:style-name="a263" draw:name="Text Box 1549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89" draw:id="id88" draw:style-name="a266" draw:name="Text Box 1550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0" draw:id="id89" draw:style-name="a269" draw:name="Text Box 1551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1" draw:id="id90" draw:style-name="a272" draw:name="Text Box 1552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2" draw:id="id91" draw:style-name="a275" draw:name="Text Box 1553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33333in" draw:z-index="93" draw:id="id92" draw:style-name="a278" draw:name="Text Box 1554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Tan Books</text:p>
          </table:table-cell>
          <table:table-cell office:value-type="float" office:value="9781505108903" table:style-name="ce12">
            <text:p>9781505108903<text:s/></text:p>
          </table:table-cell>
          <table:table-cell office:value-type="float" office:value="2016" table:style-name="ce11">
            <text:p>2016</text:p>
          </table:table-cell>
          <table:table-cell office:value-type="float" office:value="1213524" table:style-name="ce11">
            <text:p>1213524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Benjamin Franklin and the Invention of Microfinance</text:p>
          </table:table-cell>
          <table:table-cell office:value-type="string" table:style-name="ce11">
            <text:p>Bruce H. Yenawine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661288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25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Camel and the Wheel </text:p>
          </table:table-cell>
          <table:table-cell office:value-type="string" table:style-name="ce11">
            <text:p>R Bulliet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0231072359</text:p>
          </table:table-cell>
          <table:table-cell office:value-type="float" office:value="1990" table:style-name="ce11">
            <text:p>1990</text:p>
          </table:table-cell>
          <table:table-cell office:value-type="string" table:style-name="ce11">
            <text:p>1213526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African Economies and the Politics of Permanent Crisis, 1979-1999</text:p>
          </table:table-cell>
          <table:table-cell office:value-type="string" table:style-name="ce11">
            <text:p>Nicolas Van de Walle 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0521008365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1213527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African Economic History</text:p>
          </table:table-cell>
          <table:table-cell office:value-type="string" table:style-name="ce11">
            <text:p>Ralph A. Austen</text:p>
          </table:table-cell>
          <table:table-cell office:value-type="string" table:style-name="ce11">
            <text:p>Murrey</text:p>
          </table:table-cell>
          <table:table-cell office:value-type="string" table:style-name="ce12">
            <text:p>9780852550090 </text:p>
          </table:table-cell>
          <table:table-cell office:value-type="float" office:value="1987" table:style-name="ce11">
            <text:p>1987</text:p>
          </table:table-cell>
          <table:table-cell office:value-type="string" table:style-name="ce11">
            <text:p>1213528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Horse in West African History</text:p>
          </table:table-cell>
          <table:table-cell office:value-type="string" table:style-name="ce11">
            <text:p>Robin Law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591851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29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City: A World History</text:p>
          </table:table-cell>
          <table:table-cell office:value-type="string" table:style-name="ce11">
            <text:p>Andrew Lees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-019985954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3530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Fish Market: Inside the Big-Money Battle for the Ocean and Your Dinner Plate</text:p>
          </table:table-cell>
          <table:table-cell office:value-type="string" table:style-name="ce11">
            <text:p>Lee van der Voo</text:p>
          </table:table-cell>
          <table:table-cell office:value-type="string" table:style-name="ce11">
            <text:p>St. Martin Press</text:p>
          </table:table-cell>
          <table:table-cell office:value-type="string" table:style-name="ce12">
            <text:p>978-1250079107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31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Conditions of Agricultural Growth</text:p>
          </table:table-cell>
          <table:table-cell office:value-type="string" table:style-name="ce11">
            <text:p>Ester Boserup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853831591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1213532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History of Financial Institutions</text:p>
          </table:table-cell>
          <table:table-cell office:value-type="string" table:style-name="ce11">
            <text:p>Carmen Hofmann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325005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33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Historical Dictionary of the Cooperative Movement</text:p>
          </table:table-cell>
          <table:table-cell office:value-type="string" table:style-name="ce11">
            <text:p>Jack Shaffer</text:p>
          </table:table-cell>
          <table:table-cell office:value-type="string" table:style-name="ce11">
            <text:p>Scarecrow Press</text:p>
          </table:table-cell>
          <table:table-cell office:value-type="string" table:style-name="ce12">
            <text:p>978-0810836662</text:p>
          </table:table-cell>
          <table:table-cell office:value-type="float" office:value="1999" table:style-name="ce11">
            <text:p>1999</text:p>
          </table:table-cell>
          <table:table-cell office:value-type="string" table:style-name="ce11">
            <text:p>1213534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Port of Spain: The Construction of a Caribbean City, 1888-1962</text:p>
          </table:table-cell>
          <table:table-cell office:value-type="string" table:style-name="ce11">
            <text:p>Stephen Stuempfle</text:p>
          </table:table-cell>
          <table:table-cell office:value-type="string" table:style-name="ce11">
            <text:p>University Press of the West Indies</text:p>
          </table:table-cell>
          <table:table-cell office:value-type="string" table:style-name="ce12">
            <text:p>978-9766406639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35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Complete Tradesman: A Study of Retailing, 1550-1820</text:p>
          </table:table-cell>
          <table:table-cell office:value-type="string" table:style-name="ce11">
            <text:p>Nancy Cox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249950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36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The Wind of Change: Harold Macmillan and British Decolonization</text:p>
          </table:table-cell>
          <table:table-cell office:value-type="string" table:style-name="ce10">
            <text:p>L. J. Butler</text:p>
          </table:table-cell>
          <table:table-cell office:value-type="string" table:style-name="ce10">
            <text:p>Palgrave Macmillan</text:p>
          </table:table-cell>
          <table:table-cell office:value-type="string" table:style-name="ce10">
            <text:p>978-1349348268</text:p>
          </table:table-cell>
          <table:table-cell office:value-type="float" office:value="2013" table:style-name="ce10">
            <text:p>2013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現代商業史</text:p>
          </table:table-cell>
          <table:table-cell office:value-type="string" table:style-name="ce7">
            <text:p>Copper Empire: Mining and the Colonial State in Northern Rhodesia, c.1930-64</text:p>
          </table:table-cell>
          <table:table-cell office:value-type="string" table:style-name="ce10">
            <text:p>L. J. Butler</text:p>
          </table:table-cell>
          <table:table-cell office:value-type="string" table:style-name="ce10">
            <text:p>Palgrave Macmillan</text:p>
          </table:table-cell>
          <table:table-cell office:value-type="string" table:style-name="ce10">
            <text:p>978-1349364138</text:p>
          </table:table-cell>
          <table:table-cell office:value-type="float" office:value="2007" table:style-name="ce10">
            <text:p>2007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Inside London's Airports Policy </text:p>
          </table:table-cell>
          <table:table-cell office:value-type="string" table:style-name="ce11">
            <text:p>Paul Le Blond</text:p>
          </table:table-cell>
          <table:table-cell office:value-type="string" table:style-name="ce11">
            <text:p>ICE Publishing</text:p>
          </table:table-cell>
          <table:table-cell office:value-type="string" table:style-name="ce12">
            <text:p>978-0727763655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37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Politics at the Airport</text:p>
          </table:table-cell>
          <table:table-cell office:value-type="string" table:style-name="ce11">
            <text:p>Mark B. Salter</text:p>
          </table:table-cell>
          <table:table-cell office:value-type="string" table:style-name="ce11">
            <text:p>University Of Minnesota Press</text:p>
          </table:table-cell>
          <table:table-cell office:value-type="string" table:style-name="ce12">
            <text:p>978-0816650156</text:p>
          </table:table-cell>
          <table:table-cell office:value-type="float" office:value="2008" table:style-name="ce11">
            <text:p>2008</text:p>
          </table:table-cell>
          <table:table-cell office:value-type="string" table:style-name="ce11">
            <text:p>1213538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Integrating Food into Urban Planning</text:p>
          </table:table-cell>
          <table:table-cell office:value-type="string" table:style-name="ce11">
            <text:p>Yves Cabannes</text:p>
          </table:table-cell>
          <table:table-cell office:value-type="string" table:style-name="ce11">
            <text:p>UCL Press</text:p>
          </table:table-cell>
          <table:table-cell office:value-type="string" table:style-name="ce12">
            <text:p>978-1787353770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39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Rethinking Markets in Modern India</text:p>
          </table:table-cell>
          <table:table-cell office:value-type="string" table:style-name="ce11">
            <text:p>Ajay Gandhi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1108486781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40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Reforming Food in post-Famine Ireland: Medicine, science and improvement</text:p>
          </table:table-cell>
          <table:table-cell office:value-type="string" table:style-name="ce11">
            <text:p>Ian Miller</text:p>
          </table:table-cell>
          <table:table-cell office:value-type="string" table:style-name="ce11">
            <text:p>Manchester University Press</text:p>
          </table:table-cell>
          <table:table-cell office:value-type="string" table:style-name="ce12">
            <text:p>978-0719088865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3541</text:p>
          </table:table-cell>
          <table:table-cell table:style-name="ce11"/>
          <table:table-cell table:number-columns-repeated="16371" table:style-name="ce1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The Employment of Merchant Seamen</text:p>
          </table:table-cell>
          <table:table-cell office:value-type="string" table:style-name="ce11">
            <text:p>Jonathan S. Kitchen</text:p>
            <draw:custom-shape svg:x="0in" svg:y="0in" svg:width="0.06667in" svg:height="0.14167in" draw:z-index="111" draw:id="id110" draw:style-name="a332" draw:name="Text Box 5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8" draw:id="id107" draw:style-name="a323" draw:name="Text Box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09" draw:id="id108" draw:style-name="a326" draw:name="Text Box 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0" draw:id="id109" draw:style-name="a329" draw:name="Text Box 4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12" draw:id="id111" draw:style-name="a335" draw:name="Text Box 6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3" draw:id="id112" draw:style-name="a338" draw:name="Text Box 8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4" draw:id="id113" draw:style-name="a341" draw:name="Text Box 9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5" draw:id="id114" draw:style-name="a344" draw:name="Text Box 10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6" draw:id="id115" draw:style-name="a347" draw:name="Text Box 1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7" draw:id="id116" draw:style-name="a350" draw:name="Text Box 1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8" draw:id="id117" draw:style-name="a353" draw:name="Text Box 19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19" draw:id="id118" draw:style-name="a356" draw:name="Text Box 20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0" draw:id="id119" draw:style-name="a359" draw:name="Text Box 2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1" draw:id="id120" draw:style-name="a362" draw:name="Text Box 22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2" draw:id="id121" draw:style-name="a365" draw:name="Text Box 1520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9" draw:id="id128" draw:style-name="a386" draw:name="Text Box 1528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0" draw:id="id129" draw:style-name="a389" draw:name="Text Box 1529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1" draw:id="id130" draw:style-name="a392" draw:name="Text Box 1530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2" draw:id="id131" draw:style-name="a395" draw:name="Text Box 1531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1" draw:id="id210" draw:style-name="a632" draw:name="Text Box 1564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2" draw:id="id211" draw:style-name="a635" draw:name="Text Box 1565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3" draw:id="id212" draw:style-name="a638" draw:name="Text Box 1566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4" draw:id="id213" draw:style-name="a641" draw:name="Text Box 1567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5" draw:id="id214" draw:style-name="a644" draw:name="Text Box 1568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4" draw:id="id133" draw:style-name="a401" draw:name="Text Box 1541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5" draw:id="id134" draw:style-name="a404" draw:name="Text Box 1542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6" draw:id="id135" draw:style-name="a407" draw:name="Text Box 1543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7" draw:id="id136" draw:style-name="a410" draw:name="Text Box 1544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8" draw:id="id137" draw:style-name="a413" draw:name="Text Box 1545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9" draw:id="id138" draw:style-name="a416" draw:name="Text Box 1546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0" draw:id="id139" draw:style-name="a419" draw:name="Text Box 1547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1" draw:id="id140" draw:style-name="a422" draw:name="Text Box 1548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2" draw:id="id141" draw:style-name="a425" draw:name="Text Box 1549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3" draw:id="id142" draw:style-name="a428" draw:name="Text Box 1550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4" draw:id="id143" draw:style-name="a431" draw:name="Text Box 1551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5" draw:id="id144" draw:style-name="a434" draw:name="Text Box 1552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6" draw:id="id145" draw:style-name="a437" draw:name="Text Box 1553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7" draw:id="id146" draw:style-name="a440" draw:name="Text Box 1554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48" draw:id="id147" draw:style-name="a443" draw:name="Text Box 1555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49" draw:id="id148" draw:style-name="a446" draw:name="Text Box 1556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0" draw:id="id149" draw:style-name="a449" draw:name="Text Box 1557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1" draw:id="id150" draw:style-name="a452" draw:name="Text Box 1558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2" draw:id="id151" draw:style-name="a455" draw:name="Text Box 1559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53" draw:id="id152" draw:style-name="a458" draw:name="Text Box 1560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4" draw:id="id153" draw:style-name="a461" draw:name="Text Box 1561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5" draw:id="id154" draw:style-name="a464" draw:name="Text Box 1562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6" draw:id="id155" draw:style-name="a467" draw:name="Text Box 1563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7" draw:id="id156" draw:style-name="a470" draw:name="Text Box 1564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7" draw:id="id186" draw:style-name="a560" draw:name="Text Box 153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8" draw:id="id187" draw:style-name="a563" draw:name="Text Box 154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9" draw:id="id188" draw:style-name="a566" draw:name="Text Box 1542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0" draw:id="id189" draw:style-name="a569" draw:name="Text Box 1543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1" draw:id="id190" draw:style-name="a572" draw:name="Text Box 1544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2" draw:id="id191" draw:style-name="a575" draw:name="Text Box 1545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3" draw:id="id192" draw:style-name="a578" draw:name="Text Box 1546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94" draw:id="id193" draw:style-name="a581" draw:name="Text Box 1547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5" draw:id="id194" draw:style-name="a584" draw:name="Text Box 1548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6" draw:id="id195" draw:style-name="a587" draw:name="Text Box 1549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7" draw:id="id196" draw:style-name="a590" draw:name="Text Box 1550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8" draw:id="id197" draw:style-name="a593" draw:name="Text Box 1551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99" draw:id="id198" draw:style-name="a596" draw:name="Text Box 1552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0" draw:id="id199" draw:style-name="a599" draw:name="Text Box 1553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1" draw:id="id200" draw:style-name="a602" draw:name="Text Box 1554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2" draw:id="id201" draw:style-name="a605" draw:name="Text Box 1555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3" draw:id="id202" draw:style-name="a608" draw:name="Text Box 1556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4" draw:id="id203" draw:style-name="a611" draw:name="Text Box 1557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5" draw:id="id204" draw:style-name="a614" draw:name="Text Box 155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6" draw:id="id205" draw:style-name="a617" draw:name="Text Box 1559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207" draw:id="id206" draw:style-name="a620" draw:name="Text Box 1560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8" draw:id="id207" draw:style-name="a623" draw:name="Text Box 1561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09" draw:id="id208" draw:style-name="a626" draw:name="Text Box 1562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210" draw:id="id209" draw:style-name="a629" draw:name="Text Box 1563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3" draw:id="id122" draw:style-name="a368" draw:name="Text Box 152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4" draw:id="id123" draw:style-name="a371" draw:name="Text Box 1522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25" draw:id="id124" draw:style-name="a374" draw:name="Text Box 1523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6" draw:id="id125" draw:style-name="a377" draw:name="Text Box 1525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7" draw:id="id126" draw:style-name="a380" draw:name="Text Box 1526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28" draw:id="id127" draw:style-name="a383" draw:name="Text Box 1527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33" draw:id="id132" draw:style-name="a398" draw:name="Text Box 1532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8" draw:id="id157" draw:style-name="a473" draw:name="Text Box 1565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59" draw:id="id158" draw:style-name="a476" draw:name="Text Box 1566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0" draw:id="id159" draw:style-name="a479" draw:name="Text Box 1567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1" draw:id="id160" draw:style-name="a482" draw:name="Text Box 1568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2" draw:id="id161" draw:style-name="a485" draw:name="Text Box 1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4" draw:id="id163" draw:style-name="a491" draw:name="Text Box 4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5" draw:id="id164" draw:style-name="a494" draw:name="Text Box 5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66" draw:id="id165" draw:style-name="a497" draw:name="Text Box 6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7" draw:id="id166" draw:style-name="a500" draw:name="Text Box 8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8" draw:id="id167" draw:style-name="a503" draw:name="Text Box 9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69" draw:id="id168" draw:style-name="a506" draw:name="Text Box 10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0" draw:id="id169" draw:style-name="a509" draw:name="Text Box 1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1" draw:id="id170" draw:style-name="a512" draw:name="Text Box 1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2" draw:id="id171" draw:style-name="a515" draw:name="Text Box 19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3" draw:id="id172" draw:style-name="a518" draw:name="Text Box 20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4" draw:id="id173" draw:style-name="a521" draw:name="Text Box 21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5" draw:id="id174" draw:style-name="a524" draw:name="Text Box 22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6" draw:id="id175" draw:style-name="a527" draw:name="Text Box 1520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7" draw:id="id176" draw:style-name="a530" draw:name="Text Box 1521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78" draw:id="id177" draw:style-name="a533" draw:name="Text Box 1522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1667in" svg:y="0in" svg:width="0.06667in" svg:height="0.14167in" draw:z-index="179" draw:id="id178" draw:style-name="a536" draw:name="Text Box 1523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0" draw:id="id179" draw:style-name="a539" draw:name="Text Box 1525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1" draw:id="id180" draw:style-name="a542" draw:name="Text Box 1526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2" draw:id="id181" draw:style-name="a545" draw:name="Text Box 1527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3" draw:id="id182" draw:style-name="a548" draw:name="Text Box 1528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4" draw:id="id183" draw:style-name="a551" draw:name="Text Box 1529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5" draw:id="id184" draw:style-name="a554" draw:name="Text Box 1530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4167in" draw:z-index="186" draw:id="id185" draw:style-name="a557" draw:name="Text Box 153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63037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4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Trading Spaces</text:p>
          </table:table-cell>
          <table:table-cell office:value-type="string" table:style-name="ce11">
            <text:p>Emma Hart </text:p>
          </table:table-cell>
          <table:table-cell office:value-type="string" table:style-name="ce11">
            <text:p>University of Chicago Press</text:p>
          </table:table-cell>
          <table:table-cell office:value-type="string" table:style-name="ce12">
            <text:p>978-0226659817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54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British Fisheries</text:p>
          </table:table-cell>
          <table:table-cell office:value-type="string" table:style-name="ce11">
            <text:p>James Johnstone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2">
            <text:p> 978-1125407776</text:p>
          </table:table-cell>
          <table:table-cell office:value-type="float" office:value="1905" table:style-name="ce11">
            <text:p>1905</text:p>
          </table:table-cell>
          <table:table-cell office:value-type="string" table:style-name="ce11">
            <text:p>121354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No Wealth but Life </text:p>
          </table:table-cell>
          <table:table-cell office:value-type="string" table:style-name="ce10">
            <text:p>Roger E. Backhouse</text:p>
          </table:table-cell>
          <table:table-cell office:value-type="string" table:style-name="ce10">
            <text:p>Cambridge University Press</text:p>
          </table:table-cell>
          <table:table-cell office:value-type="string" table:style-name="ce10">
            <text:p>978-1107569430</text:p>
          </table:table-cell>
          <table:table-cell office:value-type="float" office:value="2015" table:style-name="ce10">
            <text:p>2015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Handbook of the International Political Economy of Agriculture and Food</text:p>
          </table:table-cell>
          <table:table-cell office:value-type="string" table:style-name="ce11">
            <text:p>Alessandro Bonanno</text:p>
          </table:table-cell>
          <table:table-cell office:value-type="string" table:style-name="ce11">
            <text:p>Edward Elgar Publishing Ltd</text:p>
          </table:table-cell>
          <table:table-cell office:value-type="string" table:style-name="ce12">
            <text:p>978-178643497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4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The Development Century: A Global History </text:p>
          </table:table-cell>
          <table:table-cell office:value-type="string" table:style-name="ce11">
            <text:p>Stephen J. Macekura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1108453479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4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International Development: A Postwar History </text:p>
          </table:table-cell>
          <table:table-cell office:value-type="string" table:style-name="ce11">
            <text:p>Corinna R. Unger</text:p>
          </table:table-cell>
          <table:table-cell office:value-type="string" table:style-name="ce11">
            <text:p>Bloomsbury</text:p>
          </table:table-cell>
          <table:table-cell office:value-type="string" table:style-name="ce12">
            <text:p>978-1472576293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4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Global Development: A Cold War History</text:p>
          </table:table-cell>
          <table:table-cell office:value-type="string" table:style-name="ce11">
            <text:p>Sara Lorenzini </text:p>
          </table:table-cell>
          <table:table-cell office:value-type="string" table:style-name="ce11">
            <text:p>Princeton University Press</text:p>
          </table:table-cell>
          <table:table-cell office:value-type="string" table:style-name="ce12">
            <text:p> 978-0691180151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54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Migrant Cocoa-farmers of Southern Ghana: A Study in Rural Capitalism</text:p>
          </table:table-cell>
          <table:table-cell office:value-type="string" table:style-name="ce11">
            <text:p>Polly Hill</text:p>
          </table:table-cell>
          <table:table-cell office:value-type="string" table:style-name="ce11">
            <text:p>James Currey</text:p>
          </table:table-cell>
          <table:table-cell office:value-type="string" table:style-name="ce12">
            <text:p>978-0852552995</text:p>
          </table:table-cell>
          <table:table-cell office:value-type="float" office:value="1997" table:style-name="ce11">
            <text:p>1997</text:p>
          </table:table-cell>
          <table:table-cell office:value-type="string" table:style-name="ce10">
            <text:p>121354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全球企業史</text:p>
          </table:table-cell>
          <table:table-cell office:value-type="string" table:style-name="ce7">
            <text:p>Agrarian Socialism in America: Marx, Jefferson, and Jesus in the Oklahoma Countryside, 1904-1920</text:p>
          </table:table-cell>
          <table:table-cell office:value-type="string" table:style-name="ce10">
            <text:p>Jim Bissett </text:p>
          </table:table-cell>
          <table:table-cell office:value-type="string" table:style-name="ce10">
            <text:p>University of Oklahoma Press</text:p>
          </table:table-cell>
          <table:table-cell office:value-type="string" table:style-name="ce10">
            <text:p>978-0806131481</text:p>
          </table:table-cell>
          <table:table-cell office:value-type="float" office:value="1999" table:style-name="ce10">
            <text:p>1999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Genocide: A World History</text:p>
          </table:table-cell>
          <table:table-cell office:value-type="string" table:style-name="ce11">
            <text:p>Norman M. Naimark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-0199765263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5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Networked News, Racial Divides: How Power and Privilege Shape Public Discourse in Progressive Communities</text:p>
          </table:table-cell>
          <table:table-cell office:value-type="string" table:style-name="ce11">
            <text:p>Sue Robinson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1108412322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5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NGO CARE and food aid from America, 1945-80 : 'Showered with Kindness'? </text:p>
          </table:table-cell>
          <table:table-cell office:value-type="string" table:style-name="ce11">
            <text:p>Heike Wieters</text:p>
          </table:table-cell>
          <table:table-cell office:value-type="string" table:style-name="ce11">
            <text:p>Manchester University Press</text:p>
          </table:table-cell>
          <table:table-cell office:value-type="string" table:style-name="ce12">
            <text:p> 978-1526129727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5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Handbook of Organizations</text:p>
          </table:table-cell>
          <table:table-cell office:value-type="string" table:style-name="ce11">
            <text:p>James G. March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97575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355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Refugee Imaginaries: Research Across the Humanities</text:p>
          </table:table-cell>
          <table:table-cell office:value-type="string" table:style-name="ce11">
            <text:p>Emma Cox</text:p>
          </table:table-cell>
          <table:table-cell office:value-type="string" table:style-name="ce11">
            <text:p>Edinburgh University Press</text:p>
          </table:table-cell>
          <table:table-cell office:value-type="string" table:style-name="ce12">
            <text:p>978-1474443197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97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Unsettling of Europe: The Great Migration, 1945 to the Present</text:p>
          </table:table-cell>
          <table:table-cell office:value-type="string" table:style-name="ce11">
            <text:p>Peter Gatrell</text:p>
          </table:table-cell>
          <table:table-cell office:value-type="string" table:style-name="ce11">
            <text:p>Penguin</text:p>
          </table:table-cell>
          <table:table-cell office:value-type="string" table:style-name="ce12">
            <text:p>978-0141984797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121397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Memorialization of Genocide</text:p>
          </table:table-cell>
          <table:table-cell office:value-type="string" table:style-name="ce11">
            <text:p>Simone Gigliotti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-1138099012</text:p>
          </table:table-cell>
          <table:table-cell office:value-type="float" office:value="2017" table:style-name="ce11">
            <text:p>2017</text:p>
          </table:table-cell>
          <table:table-cell office:value-type="string" table:style-name="ce11">
            <text:p>121355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A Companion to the Holocaust</text:p>
          </table:table-cell>
          <table:table-cell office:value-type="string" table:style-name="ce11">
            <text:p>Simone Gigliotti</text:p>
          </table:table-cell>
          <table:table-cell office:value-type="string" table:style-name="ce11">
            <text:p>Wiley Blackwell</text:p>
          </table:table-cell>
          <table:table-cell office:value-type="string" table:style-name="ce12">
            <text:p>978-1118970522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5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Young Victims of the Nazi Regime: Migration, the Holocaust and Postwar Displacement </text:p>
          </table:table-cell>
          <table:table-cell office:value-type="string" table:style-name="ce11">
            <text:p>Simone Gigliotti</text:p>
          </table:table-cell>
          <table:table-cell office:value-type="string" table:style-name="ce11">
            <text:p>Bloomsbury</text:p>
          </table:table-cell>
          <table:table-cell office:value-type="string" table:style-name="ce12">
            <text:p>978-1472527110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5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Geographies of the Holocaust </text:p>
          </table:table-cell>
          <table:table-cell office:value-type="string" table:style-name="ce11">
            <text:p>ANNE KELLY KNOWLES</text:p>
          </table:table-cell>
          <table:table-cell office:value-type="string" table:style-name="ce11">
            <text:p>Indiana University Press</text:p>
          </table:table-cell>
          <table:table-cell office:value-type="string" table:style-name="ce12">
            <text:p>978-025301211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355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Collective Memory and the Historical Past</text:p>
          </table:table-cell>
          <table:table-cell office:value-type="string" table:style-name="ce11">
            <text:p>Jeffrey Andrew Barash</text:p>
          </table:table-cell>
          <table:table-cell office:value-type="string" table:style-name="ce11">
            <text:p>University of Chicago Press</text:p>
          </table:table-cell>
          <table:table-cell office:value-type="string" table:style-name="ce12">
            <text:p>978-0226758466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6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Griots and Griottes: Masters of Words and Music</text:p>
          </table:table-cell>
          <table:table-cell office:value-type="string" table:style-name="ce11">
            <text:p>Thomas A. Hale</text:p>
          </table:table-cell>
          <table:table-cell office:value-type="string" table:style-name="ce11">
            <text:p>Indiana University Press<text:s/></text:p>
          </table:table-cell>
          <table:table-cell office:value-type="string" table:style-name="ce12">
            <text:p>978-0253219619</text:p>
          </table:table-cell>
          <table:table-cell office:value-type="float" office:value="2007" table:style-name="ce11">
            <text:p>2007</text:p>
          </table:table-cell>
          <table:table-cell office:value-type="string" table:style-name="ce11">
            <text:p>121348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Handbook of Food and Anthropology</text:p>
          </table:table-cell>
          <table:table-cell office:value-type="string" table:style-name="ce11">
            <text:p>Jakob A. Klein</text:p>
          </table:table-cell>
          <table:table-cell office:value-type="string" table:style-name="ce11">
            <text:p>Bloomsbury Academic</text:p>
          </table:table-cell>
          <table:table-cell office:value-type="string" table:style-name="ce12">
            <text:p>978-1350083332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56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The Oxford Handbook of Social Movements</text:p>
          </table:table-cell>
          <table:table-cell office:value-type="string" table:style-name="ce11">
            <text:p>Donatella della Porta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-019880312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6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Inward Conquest: The Political Origins of Modern Public Services</text:p>
          </table:table-cell>
          <table:table-cell office:value-type="string" table:style-name="ce11">
            <text:p>Ben W. Ansell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-1316647769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6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Women and Gender in Islam: Historical Roots of a Modern Debate</text:p>
          </table:table-cell>
          <table:table-cell office:value-type="string" table:style-name="ce11">
            <text:p>Leila Ahmed </text:p>
          </table:table-cell>
          <table:table-cell office:value-type="string" table:style-name="ce11">
            <text:p>Yale University Press</text:p>
          </table:table-cell>
          <table:table-cell office:value-type="string" table:style-name="ce12">
            <text:p>978-0300055832</text:p>
          </table:table-cell>
          <table:table-cell office:value-type="float" office:value="1993" table:style-name="ce11">
            <text:p>1993</text:p>
          </table:table-cell>
          <table:table-cell office:value-type="string" table:style-name="ce11">
            <text:p>121356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Africa as a Living Laboratory: Empire, Development, and the Problem of Scientific Knowledge, 1870-1950</text:p>
          </table:table-cell>
          <table:table-cell office:value-type="string" table:style-name="ce11">
            <text:p>Helen Tilley</text:p>
          </table:table-cell>
          <table:table-cell office:value-type="string" table:style-name="ce11">
            <text:p>University of Chicago Press</text:p>
          </table:table-cell>
          <table:table-cell office:value-type="string" table:style-name="ce12">
            <text:p>978-022680347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121356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Precarious Hope: Migration and the Limits of Belonging in Turkey</text:p>
          </table:table-cell>
          <table:table-cell office:value-type="string" table:style-name="ce11">
            <text:p>Ayse Parla</text:p>
          </table:table-cell>
          <table:table-cell office:value-type="string" table:style-name="ce11">
            <text:p>Stanford University Press</text:p>
          </table:table-cell>
          <table:table-cell office:value-type="string" table:style-name="ce12">
            <text:p>978-1503609433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56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Sacrificial Limbs: Masculinity, Disability, and Political Violence in Turkey</text:p>
          </table:table-cell>
          <table:table-cell office:value-type="string" table:style-name="ce11">
            <text:p>Salih Can Aciksoz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2">
            <text:p>978-0520305304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56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Elusive Refuge: Chinese Migrants in the Cold War</text:p>
          </table:table-cell>
          <table:table-cell office:value-type="string" table:style-name="ce11">
            <text:p>Laura Madokoro </text:p>
          </table:table-cell>
          <table:table-cell office:value-type="string" table:style-name="ce11">
            <text:p>Harvard University Press</text:p>
          </table:table-cell>
          <table:table-cell office:value-type="string" table:style-name="ce12">
            <text:p>978-067497151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6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A World of Populations: Transnational Perspectives on Demography in the Twentieth Century </text:p>
          </table:table-cell>
          <table:table-cell office:value-type="string" table:style-name="ce11">
            <text:p>Heinrich Hartmann</text:p>
          </table:table-cell>
          <table:table-cell office:value-type="string" table:style-name="ce11">
            <text:p>Berghahn Books</text:p>
          </table:table-cell>
          <table:table-cell office:value-type="string" table:style-name="ce12">
            <text:p>978-1785333514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356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社會學</text:p>
          </table:table-cell>
          <table:table-cell office:value-type="string" table:style-name="ce7">
            <text:p>Institutions and Organizations: Ideas, Interests, and Identities (4/e)</text:p>
          </table:table-cell>
          <table:table-cell office:value-type="string" table:style-name="ce11">
            <text:p>W. Richard Scott</text:p>
          </table:table-cell>
          <table:table-cell office:value-type="string" table:style-name="ce11">
            <text:p>Sage</text:p>
          </table:table-cell>
          <table:table-cell office:value-type="string" table:style-name="ce12">
            <text:p>978-1452242224</text:p>
          </table:table-cell>
          <table:table-cell office:value-type="float" office:value="2013" table:style-name="ce11">
            <text:p>2013</text:p>
          </table:table-cell>
          <table:table-cell office:value-type="string" table:style-name="ce11">
            <text:p>1213570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SAGE Handbook of Organizational Institutionalism</text:p>
          </table:table-cell>
          <table:table-cell office:value-type="string" table:style-name="ce11">
            <text:p>Royston Greenwood</text:p>
          </table:table-cell>
          <table:table-cell office:value-type="string" table:style-name="ce11">
            <text:p>Sage</text:p>
          </table:table-cell>
          <table:table-cell office:value-type="string" table:style-name="ce12">
            <text:p>978-1529712117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71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Populism: A Historiographic Category?</text:p>
          </table:table-cell>
          <table:table-cell office:value-type="string" table:style-name="ce11">
            <text:p>Sheyla Moroni Chiara Chini</text:p>
          </table:table-cell>
          <table:table-cell office:value-type="string" table:style-name="ce11">
            <text:p>Cambridge Scholars Publishing</text:p>
          </table:table-cell>
          <table:table-cell office:value-type="string" table:style-name="ce12">
            <text:p>978-152751186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3572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Waves Across the South: A New History of Revolution and Empire</text:p>
          </table:table-cell>
          <table:table-cell office:value-type="string" table:style-name="ce11">
            <text:p>Sujit Sivasundaram</text:p>
          </table:table-cell>
          <table:table-cell office:value-type="string" table:style-name="ce11">
            <text:p>William Collins</text:p>
          </table:table-cell>
          <table:table-cell office:value-type="string" table:style-name="ce12">
            <text:p>978-0007575541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73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Statelessness: A Modern History</text:p>
          </table:table-cell>
          <table:table-cell office:value-type="string" table:style-name="ce11">
            <text:p>Mira L. Siegelberg </text:p>
          </table:table-cell>
          <table:table-cell office:value-type="string" table:style-name="ce11">
            <text:p>Harvard University Press</text:p>
          </table:table-cell>
          <table:table-cell office:value-type="string" table:style-name="ce12">
            <text:p>978-0674976313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357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New World History: A Teacher's Companion</text:p>
          </table:table-cell>
          <table:table-cell office:value-type="string" table:style-name="ce11">
            <text:p>Ross E. Dunn</text:p>
          </table:table-cell>
          <table:table-cell office:value-type="string" table:style-name="ce11">
            <text:p>Bedford Books</text:p>
          </table:table-cell>
          <table:table-cell office:value-type="string" table:style-name="ce12">
            <text:p>978-0312183271</text:p>
          </table:table-cell>
          <table:table-cell office:value-type="float" office:value="2000" table:style-name="ce11">
            <text:p>2000</text:p>
          </table:table-cell>
          <table:table-cell table:style-name="ce11"/>
          <table:table-cell office:value-type="string" table:style-name="ce11">
            <text:p>絶版</text:p>
          </table:table-cell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National History Standards: The Problem of the Canon and the Future of Teaching History</text:p>
          </table:table-cell>
          <table:table-cell office:value-type="string" table:style-name="ce11">
            <text:p>Linda Symcox</text:p>
          </table:table-cell>
          <table:table-cell office:value-type="string" table:style-name="ce11">
            <text:p>Information Age Publishing; Illustrated Edition</text:p>
          </table:table-cell>
          <table:table-cell office:value-type="string" table:style-name="ce12">
            <text:p>978-1593116682</text:p>
          </table:table-cell>
          <table:table-cell office:value-type="float" office:value="2009" table:style-name="ce11">
            <text:p>2009</text:p>
          </table:table-cell>
          <table:table-cell office:value-type="string" table:style-name="ce11">
            <text:p>121397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世界通史</text:p>
          </table:table-cell>
          <table:table-cell office:value-type="string" table:style-name="ce7">
            <text:p>Apologie pour l'histoire - ou metier d'historien: ou metier d'historien</text:p>
          </table:table-cell>
          <table:table-cell office:value-type="string" table:style-name="ce11">
            <text:p>Marc Bloch</text:p>
          </table:table-cell>
          <table:table-cell office:value-type="string" table:style-name="ce11">
            <text:p>ARMAND COLIN</text:p>
          </table:table-cell>
          <table:table-cell office:value-type="string" table:style-name="ce12">
            <text:p>9782100807451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121404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世界通史</text:p>
          </table:table-cell>
          <table:table-cell office:value-type="string" table:style-name="ce7">
            <text:p>Hommes et sociétés dans l'Europe de l'An Mil </text:p>
          </table:table-cell>
          <table:table-cell office:value-type="string" table:style-name="ce11">
            <text:p>Pierre Bonnassie</text:p>
          </table:table-cell>
          <table:table-cell office:value-type="string" table:style-name="ce11">
            <text:p>PU MIDI</text:p>
          </table:table-cell>
          <table:table-cell office:value-type="string" table:style-name="ce12">
            <text:p>978-2858167197</text:p>
          </table:table-cell>
          <table:table-cell office:value-type="string" table:style-name="ce11">
            <text:p>2004</text:p>
          </table:table-cell>
          <table:table-cell office:value-type="string" table:style-name="ce11">
            <text:p>121389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世界通史</text:p>
          </table:table-cell>
          <table:table-cell office:value-type="string" table:style-name="ce7">
            <text:p>Atlas de l'an Mil. Sociétés et cultures dans le monde : les premiers liens</text:p>
          </table:table-cell>
          <table:table-cell office:value-type="string" table:style-name="ce11">
            <text:p>John Man</text:p>
          </table:table-cell>
          <table:table-cell office:value-type="string" table:style-name="ce11">
            <text:p>AUTREMENT</text:p>
          </table:table-cell>
          <table:table-cell office:value-type="string" table:style-name="ce12">
            <text:p>978-2862609683</text:p>
          </table:table-cell>
          <table:table-cell office:value-type="string" table:style-name="ce11">
            <text:p>2000</text:p>
          </table:table-cell>
          <table:table-cell office:value-type="string" table:style-name="ce11">
            <text:p>121389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世界通史</text:p>
          </table:table-cell>
          <table:table-cell office:value-type="string" table:style-name="ce7">
            <text:p>L'An Mil</text:p>
          </table:table-cell>
          <table:table-cell office:value-type="string" table:style-name="ce11">
            <text:p>Georges Duby</text:p>
          </table:table-cell>
          <table:table-cell office:value-type="string" table:style-name="ce11">
            <text:p>Gallimard Education</text:p>
          </table:table-cell>
          <table:table-cell office:value-type="string" table:style-name="ce12">
            <text:p>978-2070327744</text:p>
          </table:table-cell>
          <table:table-cell office:value-type="string" table:style-name="ce11">
            <text:p>1993</text:p>
          </table:table-cell>
          <table:table-cell office:value-type="string" table:style-name="ce11">
            <text:p>121389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Droit pénal. Procédure pénale 2021</text:p>
          </table:table-cell>
          <table:table-cell office:value-type="string" table:style-name="ce11">
            <text:p>Thierry Garé</text:p>
          </table:table-cell>
          <table:table-cell office:value-type="string" table:style-name="ce11">
            <text:p>DALLOZ<text:s/></text:p>
          </table:table-cell>
          <table:table-cell office:value-type="string" table:style-name="ce12">
            <text:p>978-2247197217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121404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Procédure pénale (Français) Broché</text:p>
          </table:table-cell>
          <table:table-cell office:value-type="string" table:style-name="ce11">
            <text:p>Serge Guinchard</text:p>
          </table:table-cell>
          <table:table-cell office:value-type="string" table:style-name="ce11">
            <text:p>LEXISNEXIS</text:p>
          </table:table-cell>
          <table:table-cell office:value-type="string" table:style-name="ce12">
            <text:p>978-271103337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121390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Histoire de la fatigue - Du Moyen Âge à nos jours</text:p>
          </table:table-cell>
          <table:table-cell office:value-type="string" table:style-name="ce11">
            <text:p>Georges Vigarello</text:p>
          </table:table-cell>
          <table:table-cell office:value-type="string" table:style-name="ce11">
            <text:p>SEUIL<text:s/></text:p>
          </table:table-cell>
          <table:table-cell office:value-type="string" table:style-name="ce12">
            <text:p>978-2021291919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1213901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Michel Foucault Oeuvres I et II </text:p>
          </table:table-cell>
          <table:table-cell office:value-type="string" table:style-name="ce11">
            <text:p>Michel Foucault</text:p>
          </table:table-cell>
          <table:table-cell office:value-type="string" table:style-name="ce11">
            <text:p>French and European Publications Inc</text:p>
          </table:table-cell>
          <table:table-cell office:value-type="string" table:style-name="ce12">
            <text:p>978-2070149575</text:p>
          </table:table-cell>
          <table:table-cell office:value-type="string" table:style-name="ce11">
            <text:p>2015</text:p>
          </table:table-cell>
          <table:table-cell office:value-type="string" table:style-name="ce11">
            <text:p>1213902</text:p>
            <text:p>121390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La fraîcheur de l'herbe: Histoire d'une gamme d'émotions de l'Antiquité à nos jours</text:p>
          </table:table-cell>
          <table:table-cell office:value-type="string" table:style-name="ce11">
            <text:p>Alain Corbin</text:p>
          </table:table-cell>
          <table:table-cell office:value-type="string" table:style-name="ce11">
            <text:p>Fayard</text:p>
          </table:table-cell>
          <table:table-cell office:value-type="string" table:style-name="ce12">
            <text:p>978-2818505892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404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陳樂元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歷史系</text:p>
          </table:table-cell>
          <table:table-cell office:value-type="string" table:style-name="ce11">
            <text:p>西方醫學與身體史</text:p>
          </table:table-cell>
          <table:table-cell office:value-type="string" table:style-name="ce7">
            <text:p>Les cloches de la terre : Paysage sonore et culture sensible dans les campagnes au XIXe siècle</text:p>
          </table:table-cell>
          <table:table-cell office:value-type="string" table:style-name="ce11">
            <text:p>Alain Corbin</text:p>
          </table:table-cell>
          <table:table-cell office:value-type="string" table:style-name="ce11">
            <text:p>FLAMMARION</text:p>
          </table:table-cell>
          <table:table-cell office:value-type="string" table:style-name="ce12">
            <text:p>978-2081307902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121390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以樂</text:p>
          </table:table-cell>
          <table:table-cell office:value-type="string" table:style-name="ce11">
            <text:p>獸</text:p>
          </table:table-cell>
          <table:table-cell office:value-type="string" table:style-name="ce11">
            <text:p>獸醫學系</text:p>
          </table:table-cell>
          <table:table-cell office:value-type="string" table:style-name="ce11">
            <text:p>馬病學</text:p>
          </table:table-cell>
          <table:table-cell office:value-type="string" table:style-name="ce7">
            <text:p>Adams and Stashak's Lameness in horses</text:p>
          </table:table-cell>
          <table:table-cell office:value-type="string" table:style-name="ce11">
            <text:p>Cary M. Baxter</text:p>
          </table:table-cell>
          <table:table-cell office:value-type="string" table:style-name="ce11">
            <text:p>Wiley-Blackwell</text:p>
          </table:table-cell>
          <table:table-cell office:value-type="string" table:style-name="ce12">
            <text:p>978111927668-5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以樂</text:p>
          </table:table-cell>
          <table:table-cell office:value-type="string" table:style-name="ce11">
            <text:p>獸</text:p>
          </table:table-cell>
          <table:table-cell office:value-type="string" table:style-name="ce11">
            <text:p>獸醫學系</text:p>
          </table:table-cell>
          <table:table-cell office:value-type="string" table:style-name="ce11">
            <text:p>馬病學</text:p>
          </table:table-cell>
          <table:table-cell office:value-type="string" table:style-name="ce7">
            <text:p>The glass horse equine colic</text:p>
          </table:table-cell>
          <table:table-cell table:style-name="ce11"/>
          <table:table-cell office:value-type="string" table:style-name="ce11">
            <text:p>Science in 3d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單機個人版，無校園版無法購得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以樂</text:p>
          </table:table-cell>
          <table:table-cell office:value-type="string" table:style-name="ce11">
            <text:p>獸</text:p>
          </table:table-cell>
          <table:table-cell office:value-type="string" table:style-name="ce11">
            <text:p>獸醫學系</text:p>
          </table:table-cell>
          <table:table-cell office:value-type="string" table:style-name="ce11">
            <text:p>馬病學</text:p>
          </table:table-cell>
          <table:table-cell office:value-type="string" table:style-name="ce7">
            <text:p>Elements of the equine distal limb</text:p>
          </table:table-cell>
          <table:table-cell table:style-name="ce11"/>
          <table:table-cell office:value-type="string" table:style-name="ce11">
            <text:p>Science in 3d</text:p>
          </table:table-cell>
          <table:table-cell table:style-name="ce12"/>
          <table:table-cell table:number-columns-repeated="2" table:style-name="ce11"/>
          <table:table-cell office:value-type="string" table:style-name="ce11">
            <text:p>單機個人版，無校園版無法購得</text:p>
          </table:table-cell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哲安</text:p>
          </table:table-cell>
          <table:table-cell office:value-type="string" table:style-name="ce11">
            <text:p>農</text:p>
          </table:table-cell>
          <table:table-cell office:value-type="string" table:style-name="ce11">
            <text:p>食生系</text:p>
          </table:table-cell>
          <table:table-cell office:value-type="string" table:style-name="ce11">
            <text:p>食品原料學</text:p>
          </table:table-cell>
          <table:table-cell office:value-type="string" table:style-name="ce7">
            <text:p>Food Fundamentals, 10th ed.</text:p>
          </table:table-cell>
          <table:table-cell office:value-type="string" table:style-name="ce11">
            <text:p>Margaret McWilliams</text:p>
          </table:table-cell>
          <table:table-cell office:value-type="string" table:style-name="ce11">
            <text:p>Prentice Hall</text:p>
          </table:table-cell>
          <table:table-cell office:value-type="float" office:value="9780132747738" table:style-name="ce12">
            <text:p>9780132747738<text:s/></text:p>
          </table:table-cell>
          <table:table-cell office:value-type="string" table:style-name="ce11">
            <text:p>2013</text:p>
          </table:table-cell>
          <table:table-cell office:value-type="string" table:style-name="ce11">
            <text:p>121388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張雨晏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物理系</text:p>
          </table:table-cell>
          <table:table-cell office:value-type="string" table:style-name="ce11">
            <text:p>普通天文學</text:p>
          </table:table-cell>
          <table:table-cell office:value-type="string" table:style-name="ce7">
            <text:p>Universe, 11th ed.</text:p>
          </table:table-cell>
          <table:table-cell office:value-type="string" table:style-name="ce11">
            <text:p>Roger Freedman, Robert Geller, William J. Kaufmann</text:p>
          </table:table-cell>
          <table:table-cell office:value-type="string" table:style-name="ce11">
            <text:p>Macmillan</text:p>
          </table:table-cell>
          <table:table-cell office:value-type="float" office:value="9781319248642" table:style-name="ce12">
            <text:p>9781319248642<text:s/></text:p>
          </table:table-cell>
          <table:table-cell office:value-type="float" office:value="2019" table:style-name="ce11">
            <text:p>2019</text:p>
          </table:table-cell>
          <table:table-cell office:value-type="string" table:style-name="ce11">
            <text:p>121376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張雨晏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物理系</text:p>
          </table:table-cell>
          <table:table-cell office:value-type="string" table:style-name="ce11">
            <text:p>普通天文學</text:p>
          </table:table-cell>
          <table:table-cell office:value-type="string" table:style-name="ce7">
            <text:p>Foundations of Astronomy, 14th ed.</text:p>
          </table:table-cell>
          <table:table-cell office:value-type="string" table:style-name="ce11">
            <text:p>Dana Backman, Michael / SETI Institute &amp; NASA Ames Research Center) Seeds<text:s/></text:p>
          </table:table-cell>
          <table:table-cell office:value-type="string" table:style-name="ce11">
            <text:p>Cengage Learning</text:p>
          </table:table-cell>
          <table:table-cell office:value-type="float" office:value="9781337399920" table:style-name="ce12">
            <text:p>9781337399920<text:s/></text:p>
          </table:table-cell>
          <table:table-cell office:value-type="string" table:style-name="ce11">
            <text:p>2019</text:p>
          </table:table-cell>
          <table:table-cell office:value-type="string" table:style-name="ce11">
            <text:p>121365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張雨晏</text:p>
          </table:table-cell>
          <table:table-cell office:value-type="string" table:style-name="ce11">
            <text:p>理</text:p>
          </table:table-cell>
          <table:table-cell office:value-type="string" table:style-name="ce11">
            <text:p>物理系</text:p>
          </table:table-cell>
          <table:table-cell office:value-type="string" table:style-name="ce11">
            <text:p>普通天文學</text:p>
          </table:table-cell>
          <table:table-cell office:value-type="string" table:style-name="ce7">
            <text:p>An Introduction to Modern Astrophysics, 2nd ed.</text:p>
          </table:table-cell>
          <table:table-cell office:value-type="string" table:style-name="ce11">
            <text:p>Bradley Carroll, Dale Ostlie<text:s/></text:p>
          </table:table-cell>
          <table:table-cell office:value-type="string" table:style-name="ce11">
            <text:p>Pearson<text:s/></text:p>
          </table:table-cell>
          <table:table-cell office:value-type="float" office:value="9781292022932" table:style-name="ce12">
            <text:p>9781292022932<text:s/></text:p>
          </table:table-cell>
          <table:table-cell office:value-type="string" table:style-name="ce11">
            <text:p>2014</text:p>
          </table:table-cell>
          <table:table-cell office:value-type="string" table:style-name="ce11">
            <text:p>121365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生醫工程概論</text:p>
          </table:table-cell>
          <table:table-cell office:value-type="string" table:style-name="ce7">
            <text:p>Introduction to Biomedical Engineering, 2nd ed.</text:p>
          </table:table-cell>
          <table:table-cell office:value-type="string" table:style-name="ce11">
            <text:p>John Enderle, Susan Blanchard, Joseph Bronzino</text:p>
          </table:table-cell>
          <table:table-cell office:value-type="string" table:style-name="ce11">
            <text:p>Elsevier Academic Press</text:p>
          </table:table-cell>
          <table:table-cell office:value-type="float" office:value="9780122386626" table:style-name="ce12">
            <text:p>9780122386626<text:s/></text:p>
          </table:table-cell>
          <table:table-cell office:value-type="string" table:style-name="ce11">
            <text:p>2005</text:p>
          </table:table-cell>
          <table:table-cell office:value-type="float" office:value="1201859" table:style-name="ce11">
            <text:p>1201859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教務處</text:p>
          </table:table-cell>
          <table:table-cell office:value-type="string" table:style-name="ce11">
            <text:p>通識中心</text:p>
          </table:table-cell>
          <table:table-cell office:value-type="string" table:style-name="ce11">
            <text:p>生醫工程概論</text:p>
          </table:table-cell>
          <table:table-cell office:value-type="string" table:style-name="ce7">
            <text:p>Introduction to Biomedical Engineering, 3rd ed.</text:p>
          </table:table-cell>
          <table:table-cell office:value-type="string" table:style-name="ce11">
            <text:p>John D. Enderle, Joseph D. Bronzino.</text:p>
          </table:table-cell>
          <table:table-cell office:value-type="string" table:style-name="ce11">
            <text:p>Elsevier</text:p>
          </table:table-cell>
          <table:table-cell office:value-type="float" office:value="9789866538957" table:style-name="ce12">
            <text:p>9789866538957<text:s/>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1076552</text:p>
            <text:p>1205316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廖國智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醫工所</text:p>
          </table:table-cell>
          <table:table-cell office:value-type="string" table:style-name="ce11">
            <text:p>生醫光電導論</text:p>
          </table:table-cell>
          <table:table-cell office:value-type="string" table:style-name="ce7">
            <text:p>Introduction to biophotonics</text:p>
          </table:table-cell>
          <table:table-cell office:value-type="string" table:style-name="ce11">
            <text:p>Prasad, Paras N.</text:p>
          </table:table-cell>
          <table:table-cell office:value-type="string" table:style-name="ce11">
            <text:p>Wiley-Interscience</text:p>
          </table:table-cell>
          <table:table-cell office:value-type="float" office:value="9780471287704" table:style-name="ce12">
            <text:p>9780471287704<text:s/></text:p>
          </table:table-cell>
          <table:table-cell office:value-type="string" table:style-name="ce11">
            <text:p>2003</text:p>
          </table:table-cell>
          <table:table-cell office:value-type="string" table:style-name="ce11">
            <text:p>779450 (總圖-教科書)</text:p>
            <text:p>965779 (物理系圖-圖書)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克偉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材料系</text:p>
          </table:table-cell>
          <table:table-cell office:value-type="string" table:style-name="ce11">
            <text:p>固態物理</text:p>
          </table:table-cell>
          <table:table-cell office:value-type="string" table:style-name="ce7">
            <text:p>Solid State Physics, Volume 71</text:p>
          </table:table-cell>
          <table:table-cell office:value-type="string" table:style-name="ce11">
            <text:p>Robert Stamps, editor.</text:p>
          </table:table-cell>
          <table:table-cell office:value-type="string" table:style-name="ce11">
            <text:p>Elsevier Science &amp; Technology</text:p>
          </table:table-cell>
          <table:table-cell office:value-type="float" office:value="9780128220245" table:style-name="ce12">
            <text:p>9780128220245<text:s/></text:p>
          </table:table-cell>
          <table:table-cell office:value-type="string" table:style-name="ce11">
            <text:p>2020</text:p>
          </table:table-cell>
          <table:table-cell office:value-type="string" table:style-name="ce11">
            <text:p>ebook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克偉</text:p>
          </table:table-cell>
          <table:table-cell office:value-type="string" table:style-name="ce11">
            <text:p>工</text:p>
          </table:table-cell>
          <table:table-cell office:value-type="string" table:style-name="ce11">
            <text:p>材料系</text:p>
          </table:table-cell>
          <table:table-cell office:value-type="string" table:style-name="ce11">
            <text:p>進階磁性材料</text:p>
          </table:table-cell>
          <table:table-cell office:value-type="string" table:style-name="ce7">
            <text:p>Magnetic Materials: Fundamentals and Applications, 2nd ed.</text:p>
          </table:table-cell>
          <table:table-cell office:value-type="string" table:style-name="ce11">
            <text:p>NICOLA A. SPALDIN</text:p>
          </table:table-cell>
          <table:table-cell office:value-type="string" table:style-name="ce11">
            <text:p>Cambridge University Press</text:p>
          </table:table-cell>
          <table:table-cell office:value-type="float" office:value="9780521886697" table:style-name="ce12">
            <text:p>9780521886697<text:s/></text:p>
          </table:table-cell>
          <table:table-cell office:value-type="string" table:style-name="ce11">
            <text:p>2011</text:p>
          </table:table-cell>
          <table:table-cell office:value-type="string" table:style-name="ce11">
            <text:p>ebook</text:p>
            <text:p>983661 ( 物理系圖-圖書)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Developmental State</text:p>
          </table:table-cell>
          <table:table-cell office:value-type="string" table:style-name="ce11">
            <text:p>Stephan Haggard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1108449496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406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New World History</text:p>
          </table:table-cell>
          <table:table-cell office:value-type="string" table:style-name="ce11">
            <text:p>Ross E Dunn</text:p>
          </table:table-cell>
          <table:table-cell office:value-type="string" table:style-name="ce11">
            <text:p>University of California Press</text:p>
          </table:table-cell>
          <table:table-cell office:value-type="string" table:style-name="ce12">
            <text:p>978052028989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4065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 Oxford Handbook of language and society </text:p>
          </table:table-cell>
          <table:table-cell office:value-type="string" table:style-name="ce11">
            <text:p>Nelson Flores 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0197537510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66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Routledge handbook of migration and language </text:p>
          </table:table-cell>
          <table:table-cell office:value-type="string" table:style-name="ce11">
            <text:p>Suresh Canagarajah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0367581350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6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Imperial Discipline</text:p>
          </table:table-cell>
          <table:table-cell office:value-type="string" table:style-name="ce11">
            <text:p>Alexander E Davis</text:p>
          </table:table-cell>
          <table:table-cell office:value-type="string" table:style-name="ce11">
            <text:p>Pluto Press</text:p>
          </table:table-cell>
          <table:table-cell office:value-type="string" table:style-name="ce12">
            <text:p>9780745340623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68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races of History</text:p>
          </table:table-cell>
          <table:table-cell office:value-type="string" table:style-name="ce11">
            <text:p>Patrick Wolfe</text:p>
          </table:table-cell>
          <table:table-cell office:value-type="string" table:style-name="ce11">
            <text:p>Verso</text:p>
          </table:table-cell>
          <table:table-cell office:value-type="string" table:style-name="ce12">
            <text:p>978178168917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4069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Psychology and History</text:p>
          </table:table-cell>
          <table:table-cell office:value-type="string" table:style-name="ce11">
            <text:p>Cristian Tileag</text:p>
          </table:table-cell>
          <table:table-cell office:value-type="string" table:style-name="ce11">
            <text:p>Cambridge University Press</text:p>
          </table:table-cell>
          <table:table-cell office:value-type="string" table:style-name="ce12">
            <text:p>978131650284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1">
            <text:p>1214070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Welfare State</text:p>
          </table:table-cell>
          <table:table-cell office:value-type="string" table:style-name="ce11">
            <text:p>David Garland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0199672660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4071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Apartheid, 1948-1994 </text:p>
          </table:table-cell>
          <table:table-cell office:value-type="string" table:style-name="ce11">
            <text:p>Saul Dubow </text:p>
          </table:table-cell>
          <table:table-cell office:value-type="string" table:style-name="ce11">
            <text:p>Oxford University Press</text:p>
          </table:table-cell>
          <table:table-cell office:value-type="string" table:style-name="ce12">
            <text:p>9780199550678</text:p>
          </table:table-cell>
          <table:table-cell office:value-type="float" office:value="2014" table:style-name="ce11">
            <text:p>2014</text:p>
          </table:table-cell>
          <table:table-cell office:value-type="string" table:style-name="ce11">
            <text:p>1214072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South Africa</text:p>
          </table:table-cell>
          <table:table-cell office:value-type="string" table:style-name="ce11">
            <text:p>Nancy L L Clark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1138963238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4073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Crime</text:p>
          </table:table-cell>
          <table:table-cell office:value-type="string" table:style-name="ce11">
            <text:p>Robert Reiner</text:p>
          </table:table-cell>
          <table:table-cell office:value-type="string" table:style-name="ce11">
            <text:p>Polity</text:p>
          </table:table-cell>
          <table:table-cell office:value-type="string" table:style-name="ce12">
            <text:p>9780745660318</text:p>
          </table:table-cell>
          <table:table-cell office:value-type="float" office:value="2016" table:style-name="ce11">
            <text:p>2016</text:p>
          </table:table-cell>
          <table:table-cell office:value-type="string" table:style-name="ce11">
            <text:p>1214074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Private Security and the Modern State</text:p>
          </table:table-cell>
          <table:table-cell office:value-type="string" table:style-name="ce11">
            <text:p>David Churchill</text:p>
          </table:table-cell>
          <table:table-cell office:value-type="string" table:style-name="ce11">
            <text:p>Routledge</text:p>
          </table:table-cell>
          <table:table-cell office:value-type="string" table:style-name="ce12">
            <text:p>9780367183493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75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German Rule, African Subjects</text:p>
          </table:table-cell>
          <table:table-cell office:value-type="string" table:style-name="ce11">
            <text:p>Jürgen Zimmerer</text:p>
          </table:table-cell>
          <table:table-cell office:value-type="string" table:style-name="ce11">
            <text:p>Berghahn Books</text:p>
          </table:table-cell>
          <table:table-cell office:value-type="string" table:style-name="ce12">
            <text:p>9781789207491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1215185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Snobbery</text:p>
          </table:table-cell>
          <table:table-cell office:value-type="string" table:style-name="ce11">
            <text:p>David Morgan</text:p>
          </table:table-cell>
          <table:table-cell office:value-type="string" table:style-name="ce11">
            <text:p>Policy Press</text:p>
          </table:table-cell>
          <table:table-cell office:value-type="string" table:style-name="ce12">
            <text:p>9781447340348</text:p>
          </table:table-cell>
          <table:table-cell office:value-type="float" office:value="2018" table:style-name="ce11">
            <text:p>2018</text:p>
          </table:table-cell>
          <table:table-cell office:value-type="string" table:style-name="ce11">
            <text:p>1214076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Race and Ethnicity</text:p>
          </table:table-cell>
          <table:table-cell office:value-type="string" table:style-name="ce11">
            <text:p>John Stone</text:p>
          </table:table-cell>
          <table:table-cell office:value-type="string" table:style-name="ce11">
            <text:p>John Wiley &amp; Sons</text:p>
          </table:table-cell>
          <table:table-cell office:value-type="string" table:style-name="ce12">
            <text:p>9780631186342</text:p>
          </table:table-cell>
          <table:table-cell office:value-type="float" office:value="2003" table:style-name="ce11">
            <text:p>2003</text:p>
          </table:table-cell>
          <table:table-cell office:value-type="string" table:style-name="ce11">
            <text:p>121407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The Economic History of Colonialism</text:p>
          </table:table-cell>
          <table:table-cell office:value-type="string" table:style-name="ce11">
            <text:p>Leigh Gardner </text:p>
          </table:table-cell>
          <table:table-cell office:value-type="string" table:style-name="ce11">
            <text:p>Policy Press</text:p>
          </table:table-cell>
          <table:table-cell office:value-type="string" table:style-name="ce12">
            <text:p>9781529207644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78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A World at Sea</text:p>
          </table:table-cell>
          <table:table-cell office:value-type="string" table:style-name="ce11">
            <text:p>Lauren Benton</text:p>
          </table:table-cell>
          <table:table-cell office:value-type="string" table:style-name="ce11">
            <text:p>University of Pennsylvania Press</text:p>
          </table:table-cell>
          <table:table-cell office:value-type="string" table:style-name="ce12">
            <text:p>9780812252415</text:p>
          </table:table-cell>
          <table:table-cell office:value-type="float" office:value="2020" table:style-name="ce11">
            <text:p>2020</text:p>
          </table:table-cell>
          <table:table-cell office:value-type="string" table:style-name="ce11">
            <text:p>1214079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/</text:p>
            <text:p>高嘉勵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人文創新學士學位學程</text:p>
          </table:table-cell>
          <table:table-cell office:value-type="string" table:style-name="ce11">
            <text:p>台灣人文經典閱讀</text:p>
          </table:table-cell>
          <table:table-cell office:value-type="string" table:style-name="ce7">
            <text:p>Nationalists Who Feared the Nation</text:p>
          </table:table-cell>
          <table:table-cell office:value-type="string" table:style-name="ce11">
            <text:p>Dominique Kirchner Reill</text:p>
          </table:table-cell>
          <table:table-cell office:value-type="string" table:style-name="ce11">
            <text:p>Stanford University Press</text:p>
          </table:table-cell>
          <table:table-cell office:value-type="string" table:style-name="ce12">
            <text:p>9780804774468</text:p>
          </table:table-cell>
          <table:table-cell office:value-type="float" office:value="2012" table:style-name="ce11">
            <text:p>2012</text:p>
          </table:table-cell>
          <table:table-cell office:value-type="string" table:style-name="ce11">
            <text:p>121408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Writing Material Culture History, 2nd Edition</text:p>
          </table:table-cell>
          <table:table-cell office:value-type="string" table:style-name="ce15">
            <text:p>Anne Gerritsen</text:p>
          </table:table-cell>
          <table:table-cell office:value-type="string" table:style-name="ce15">
            <text:p>Bloomsbury</text:p>
          </table:table-cell>
          <table:table-cell office:value-type="string" table:style-name="ce15">
            <text:p>9781350105225</text:p>
          </table:table-cell>
          <table:table-cell office:value-type="string" table:style-name="ce15">
            <text:p>2021</text:p>
          </table:table-cell>
          <table:table-cell office:value-type="string" table:style-name="ce11">
            <text:p>121398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echnopopulism: The New Logic of Democratic Politics</text:p>
          </table:table-cell>
          <table:table-cell office:value-type="string" table:style-name="ce15">
            <text:p>Christopher J. Bickerton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8807766</text:p>
          </table:table-cell>
          <table:table-cell office:value-type="string" table:style-name="ce15">
            <text:p>2021</text:p>
          </table:table-cell>
          <table:table-cell office:value-type="string" table:style-name="ce11">
            <text:p>121398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Silence of Memory: Armistice Day, 1919-1946</text:p>
          </table:table-cell>
          <table:table-cell office:value-type="string" table:style-name="ce15">
            <text:p>Adrian Gregory</text:p>
          </table:table-cell>
          <table:table-cell office:value-type="string" table:style-name="ce15">
            <text:p>Berg</text:p>
          </table:table-cell>
          <table:table-cell office:value-type="string" table:style-name="ce15">
            <text:p>9781859730010</text:p>
          </table:table-cell>
          <table:table-cell office:value-type="string" table:style-name="ce15">
            <text:p>1994</text:p>
          </table:table-cell>
          <table:table-cell office:value-type="string" table:style-name="ce11">
            <text:p>121398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War beyond Words: Languages of Remembrance from the Great War to the Present<text:s/></text:p>
          </table:table-cell>
          <table:table-cell office:value-type="string" table:style-name="ce15">
            <text:p>Jay Winter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8466615</text:p>
          </table:table-cell>
          <table:table-cell office:value-type="string" table:style-name="ce15">
            <text:p>2018</text:p>
          </table:table-cell>
          <table:table-cell office:value-type="string" table:style-name="ce11">
            <text:p>121398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Sites of Memory, Sites of Mourning: The Great War In European Cultural History</text:p>
          </table:table-cell>
          <table:table-cell office:value-type="string" table:style-name="ce15">
            <text:p>Jay Winter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7661653</text:p>
          </table:table-cell>
          <table:table-cell office:value-type="string" table:style-name="ce15">
            <text:p>2014</text:p>
          </table:table-cell>
          <table:table-cell office:value-type="string" table:style-name="ce11">
            <text:p>121398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We Can Take It! Britain and the Memory of the Second World War</text:p>
          </table:table-cell>
          <table:table-cell office:value-type="string" table:style-name="ce15">
            <text:p>Mark Connelly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9780582506077</text:p>
          </table:table-cell>
          <table:table-cell office:value-type="string" table:style-name="ce15">
            <text:p>2004</text:p>
          </table:table-cell>
          <table:table-cell office:value-type="string" table:style-name="ce11">
            <text:p>121398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Great War, Memory and Ritual: Commemoration in the City and East London, 1916-1939</text:p>
          </table:table-cell>
          <table:table-cell office:value-type="string" table:style-name="ce15">
            <text:p>Mark Connelly</text:p>
          </table:table-cell>
          <table:table-cell office:value-type="string" table:style-name="ce15">
            <text:p>Royal Historical Society</text:p>
          </table:table-cell>
          <table:table-cell office:value-type="string" table:style-name="ce15">
            <text:p>9780861933273</text:p>
          </table:table-cell>
          <table:table-cell office:value-type="string" table:style-name="ce15">
            <text:p>2015</text:p>
          </table:table-cell>
          <table:table-cell office:value-type="string" table:style-name="ce11">
            <text:p>121398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Mischief, Morality and Mobs: Essays in Honour of Geoffrey Pearson</text:p>
          </table:table-cell>
          <table:table-cell office:value-type="string" table:style-name="ce15">
            <text:p>Dick Hobbs</text:p>
          </table:table-cell>
          <table:table-cell office:value-type="string" table:style-name="ce15">
            <text:p>Routledge</text:p>
          </table:table-cell>
          <table:table-cell office:value-type="string" table:style-name="ce15">
            <text:p>9780367371098</text:p>
          </table:table-cell>
          <table:table-cell office:value-type="string" table:style-name="ce15">
            <text:p>2019</text:p>
          </table:table-cell>
          <table:table-cell office:value-type="string" table:style-name="ce11">
            <text:p>1213987</text:p>
          </table:table-cell>
          <table:table-cell table:style-name="ce11"/>
          <table:table-cell table:number-columns-repeated="16371" table:style-name="ce2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Labour and working-class lives: Essays to celebrate the life and work of Chris Wrigley</text:p>
          </table:table-cell>
          <table:table-cell office:value-type="string" table:style-name="ce15">
            <text:p>Keith Laybourn</text:p>
            <text:p/>
          </table:table-cell>
          <table:table-cell office:value-type="string" table:style-name="ce15">
            <text:p>Manchester University Press</text:p>
          </table:table-cell>
          <table:table-cell office:value-type="string" table:style-name="ce15">
            <text:p>9781526143655</text:p>
          </table:table-cell>
          <table:table-cell office:value-type="string" table:style-name="ce15">
            <text:p>2019</text:p>
          </table:table-cell>
          <table:table-cell office:value-type="string" table:style-name="ce11">
            <text:p>121398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Electric News in Colonial Algeria</text:p>
          </table:table-cell>
          <table:table-cell office:value-type="string" table:style-name="ce15">
            <text:p>Arthur Asseraf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8844044</text:p>
          </table:table-cell>
          <table:table-cell office:value-type="string" table:style-name="ce15">
            <text:p>2019</text:p>
          </table:table-cell>
          <table:table-cell office:value-type="string" table:style-name="ce11">
            <text:p>121398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Edinburgh History of the British and Irish Press: 2: Expansion and Evolution, 1800-1900</text:p>
          </table:table-cell>
          <table:table-cell office:value-type="string" table:style-name="ce15">
            <text:p>David Finkelstein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15">
            <text:p>9781474424882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Edinburgh History of the British and Irish Press: 3: Competition and Disruption, 1900-2017 </text:p>
          </table:table-cell>
          <table:table-cell office:value-type="string" table:style-name="ce15">
            <text:p>Martin Conboy</text:p>
          </table:table-cell>
          <table:table-cell office:value-type="string" table:style-name="ce15">
            <text:p>Edinburgh University Press</text:p>
          </table:table-cell>
          <table:table-cell office:value-type="string" table:style-name="ce15">
            <text:p>9781474424929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ime's Monster: History, Conscience and Britain's Empire</text:p>
          </table:table-cell>
          <table:table-cell office:value-type="string" table:style-name="ce15">
            <text:p>Priya Satia </text:p>
          </table:table-cell>
          <table:table-cell office:value-type="string" table:style-name="ce15">
            <text:p>Allen Lane</text:p>
          </table:table-cell>
          <table:table-cell office:value-type="string" table:style-name="ce15">
            <text:p>9780241464120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Archive Wars: The Politics of History in Saudi Arabia</text:p>
          </table:table-cell>
          <table:table-cell office:value-type="string" table:style-name="ce15">
            <text:p>Rosie Bsheer</text:p>
          </table:table-cell>
          <table:table-cell office:value-type="string" table:style-name="ce15">
            <text:p>Stanford University Press</text:p>
          </table:table-cell>
          <table:table-cell office:value-type="string" table:style-name="ce15">
            <text:p>9781503612570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Stirring the Pot of Haitian History</text:p>
          </table:table-cell>
          <table:table-cell office:value-type="string" table:style-name="ce15">
            <text:p>Michel-Rolph Trouillot</text:p>
          </table:table-cell>
          <table:table-cell office:value-type="string" table:style-name="ce15">
            <text:p>Liverpool University Press</text:p>
          </table:table-cell>
          <table:table-cell office:value-type="string" table:style-name="ce15">
            <text:p>9781800859678</text:p>
          </table:table-cell>
          <table:table-cell office:value-type="string" table:style-name="ce15">
            <text:p>2021</text:p>
          </table:table-cell>
          <table:table-cell office:value-type="string" table:style-name="ce11">
            <text:p>121399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Black and British: A Forgotten History</text:p>
          </table:table-cell>
          <table:table-cell office:value-type="string" table:style-name="ce15">
            <text:p>David Olusoga</text:p>
          </table:table-cell>
          <table:table-cell office:value-type="string" table:style-name="ce15">
            <text:p>Pan</text:p>
          </table:table-cell>
          <table:table-cell office:value-type="string" table:style-name="ce15">
            <text:p>9781447299769</text:p>
          </table:table-cell>
          <table:table-cell office:value-type="string" table:style-name="ce15">
            <text:p>2017</text:p>
          </table:table-cell>
          <table:table-cell office:value-type="string" table:style-name="ce11">
            <text:p>121399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Cambridge History of South Africa: Volume 1, From Early Times to 1885 </text:p>
          </table:table-cell>
          <table:table-cell office:value-type="string" table:style-name="ce15">
            <text:p>Carolyn Hamilton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8791991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Cambridge History of South Africa: Volume 2, 1885–1994</text:p>
          </table:table-cell>
          <table:table-cell office:value-type="string" table:style-name="ce15">
            <text:p>Robert Ross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8798433</text:p>
          </table:table-cell>
          <table:table-cell office:value-type="string" table:style-name="ce15">
            <text:p>2020</text:p>
          </table:table-cell>
          <table:table-cell office:value-type="string" table:style-name="ce11">
            <text:p>121399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South Africa in World History</text:p>
          </table:table-cell>
          <table:table-cell office:value-type="string" table:style-name="ce15">
            <text:p>Iris Berger 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5337938</text:p>
          </table:table-cell>
          <table:table-cell office:value-type="string" table:style-name="ce15">
            <text:p>2009</text:p>
          </table:table-cell>
          <table:table-cell office:value-type="string" table:style-name="ce11">
            <text:p>1213998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Art of the Network: Strategic Interaction and Patronage in Renaissance Florence </text:p>
          </table:table-cell>
          <table:table-cell office:value-type="string" table:style-name="ce15">
            <text:p>Paul D. Mclean </text:p>
          </table:table-cell>
          <table:table-cell office:value-type="string" table:style-name="ce15">
            <text:p>Duke University Press</text:p>
          </table:table-cell>
          <table:table-cell office:value-type="string" table:style-name="ce15">
            <text:p>9780822341178</text:p>
          </table:table-cell>
          <table:table-cell office:value-type="string" table:style-name="ce15">
            <text:p>2007</text:p>
          </table:table-cell>
          <table:table-cell office:value-type="string" table:style-name="ce11">
            <text:p>1213999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Poor's Struggle for Political Incorporation: The Piquetero Movement in Argentina</text:p>
          </table:table-cell>
          <table:table-cell office:value-type="string" table:style-name="ce15">
            <text:p>Federico Rossi 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7525986</text:p>
          </table:table-cell>
          <table:table-cell office:value-type="string" table:style-name="ce15">
            <text:p>2019</text:p>
          </table:table-cell>
          <table:table-cell office:value-type="string" table:style-name="ce11">
            <text:p>1214000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Underclass: A History of the Excluded Since 1880, 2nd Edition</text:p>
          </table:table-cell>
          <table:table-cell office:value-type="string" table:style-name="ce15">
            <text:p>John Welshman</text:p>
          </table:table-cell>
          <table:table-cell office:value-type="string" table:style-name="ce15">
            <text:p>Bloomsbury</text:p>
          </table:table-cell>
          <table:table-cell office:value-type="string" table:style-name="ce15">
            <text:p>9781780935706</text:p>
          </table:table-cell>
          <table:table-cell office:value-type="string" table:style-name="ce15">
            <text:p>2013</text:p>
          </table:table-cell>
          <table:table-cell office:value-type="string" table:style-name="ce11">
            <text:p>1214001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The Consequences of Social Movements</text:p>
          </table:table-cell>
          <table:table-cell office:value-type="string" table:style-name="ce15">
            <text:p>Lorenzo Bosi</text:p>
          </table:table-cell>
          <table:table-cell office:value-type="string" table:style-name="ce15">
            <text:p>Cambridge University Press</text:p>
          </table:table-cell>
          <table:table-cell office:value-type="string" table:style-name="ce15">
            <text:p>9781107539211</text:p>
          </table:table-cell>
          <table:table-cell office:value-type="string" table:style-name="ce15">
            <text:p>2016</text:p>
          </table:table-cell>
          <table:table-cell office:value-type="string" table:style-name="ce11">
            <text:p>1214002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Empireland: How Imperialism Has Shaped Modern Britain</text:p>
          </table:table-cell>
          <table:table-cell office:value-type="string" table:style-name="ce15">
            <text:p>Sathnam Sanghera</text:p>
          </table:table-cell>
          <table:table-cell office:value-type="string" table:style-name="ce15">
            <text:p>Viking</text:p>
          </table:table-cell>
          <table:table-cell office:value-type="string" table:style-name="ce16">
            <text:p>9780241445297</text:p>
          </table:table-cell>
          <table:table-cell office:value-type="string" table:style-name="ce15">
            <text:p>2021</text:p>
          </table:table-cell>
          <table:table-cell office:value-type="string" table:style-name="ce11">
            <text:p>1214003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Britain Alone: The Path from Suez to Brexit</text:p>
          </table:table-cell>
          <table:table-cell office:value-type="string" table:style-name="ce15">
            <text:p>Philip Stephens </text:p>
          </table:table-cell>
          <table:table-cell office:value-type="string" table:style-name="ce15">
            <text:p>Faber</text:p>
          </table:table-cell>
          <table:table-cell office:value-type="string" table:style-name="ce15">
            <text:p>9780571341771</text:p>
          </table:table-cell>
          <table:table-cell office:value-type="string" table:style-name="ce15">
            <text:p>2021</text:p>
          </table:table-cell>
          <table:table-cell office:value-type="string" table:style-name="ce11">
            <text:p>1214004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London Is The Place For Me: Black Britons, Citizenship, and the Politics of Race</text:p>
          </table:table-cell>
          <table:table-cell office:value-type="string" table:style-name="ce15">
            <text:p>Kennetta Hammond Perry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0909949</text:p>
          </table:table-cell>
          <table:table-cell office:value-type="string" table:style-name="ce15">
            <text:p>2018</text:p>
          </table:table-cell>
          <table:table-cell office:value-type="string" table:style-name="ce11">
            <text:p>1214005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Brokerage and Closure: An Introduction to Social Capital</text:p>
          </table:table-cell>
          <table:table-cell office:value-type="string" table:style-name="ce15">
            <text:p>Ronald S Burt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9249152</text:p>
          </table:table-cell>
          <table:table-cell office:value-type="string" table:style-name="ce15">
            <text:p>2007</text:p>
          </table:table-cell>
          <table:table-cell office:value-type="string" table:style-name="ce11">
            <text:p>1214006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Neighbor Networks: Competitive Advantage Local and Personal </text:p>
          </table:table-cell>
          <table:table-cell office:value-type="string" table:style-name="ce15">
            <text:p>Ronald S Burt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9691913</text:p>
          </table:table-cell>
          <table:table-cell office:value-type="string" table:style-name="ce15">
            <text:p>2011</text:p>
          </table:table-cell>
          <table:table-cell office:value-type="string" table:style-name="ce11">
            <text:p>1214007</text:p>
          </table:table-cell>
          <table:table-cell table:style-name="ce11"/>
          <table:table-cell table:number-columns-repeated="16371" table:style-name="ce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林志龍</text:p>
          </table:table-cell>
          <table:table-cell office:value-type="string" table:style-name="ce11">
            <text:p>文</text:p>
          </table:table-cell>
          <table:table-cell office:value-type="string" table:style-name="ce11">
            <text:p>台灣與跨文化研究國際博士學位學程</text:p>
          </table:table-cell>
          <table:table-cell office:value-type="string" table:style-name="ce11">
            <text:p>社會記憶與數位人文研究</text:p>
          </table:table-cell>
          <table:table-cell office:value-type="string" table:style-name="ce7">
            <text:p>Britain, China, and Colonial Australia</text:p>
          </table:table-cell>
          <table:table-cell office:value-type="string" table:style-name="ce15">
            <text:p>Benjamin Mountford</text:p>
          </table:table-cell>
          <table:table-cell office:value-type="string" table:style-name="ce15">
            <text:p>Oxford University Press</text:p>
          </table:table-cell>
          <table:table-cell office:value-type="string" table:style-name="ce15">
            <text:p>9780198790549</text:p>
          </table:table-cell>
          <table:table-cell office:value-type="string" table:style-name="ce15">
            <text:p>2016</text:p>
          </table:table-cell>
          <table:table-cell office:value-type="string" table:style-name="ce11">
            <text:p>1214008</text:p>
          </table:table-cell>
          <table:table-cell table:style-name="ce11"/>
          <table:table-cell table:number-columns-repeated="16371" table:style-name="ce2"/>
        </table:table-row>
        <table:table-row table:number-rows-repeated="1048442" table:style-name="ro2">
          <table:table-cell table:number-columns-repeated="16384"/>
        </table:table-row>
      </table:table>
      <table:table table:name="109-2-西_(敦煌書局提供)" table:style-name="ta1">
        <table:table-column table:style-name="co12" table:number-columns-repeated="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30"/>
        <table:table-column table:style-name="co18" table:default-cell-style-name="ce27"/>
        <table:table-column table:style-name="co11" table:number-columns-repeated="16376" table:default-cell-style-name="ce27"/>
        <table:table-row table:style-name="ro4">
          <table:table-cell office:value-type="string" table:number-columns-spanned="8" table:number-rows-spanned="1" table:style-name="ce34">
            <text:p>109-2-教科書清單(西文-<text:span text:style-name="T1">敦煌書局提供本校師生訂購之教科書清單)</text:span></text:p>
          </table:table-cell>
          <table:covered-table-cell table:number-columns-repeated="7"/>
          <table:table-cell table:number-columns-repeated="16376" table:style-name="ce19"/>
        </table:table-row>
        <table:table-row table:style-name="ro5">
          <table:table-cell office:value-type="string" table:style-name="ce20">
            <text:p>年度</text:p>
          </table:table-cell>
          <table:table-cell office:value-type="string" table:style-name="ce21">
            <text:p>學期</text:p>
          </table:table-cell>
          <table:table-cell office:value-type="string" table:style-name="ce22">
            <text:p>書名</text:p>
          </table:table-cell>
          <table:table-cell office:value-type="string" table:style-name="ce22">
            <text:p>作者</text:p>
          </table:table-cell>
          <table:table-cell office:value-type="string" table:style-name="ce22">
            <text:p>出版者</text:p>
          </table:table-cell>
          <table:table-cell office:value-type="string" table:style-name="ce22">
            <text:p>ISBN</text:p>
          </table:table-cell>
          <table:table-cell office:value-type="string" table:style-name="ce35">
            <text:p>出版年</text:p>
          </table:table-cell>
          <table:table-cell office:value-type="string" table:style-name="ce37">
            <text:p>登錄號</text:p>
          </table:table-cell>
          <table:table-cell table:number-columns-repeated="16376" table:style-name="ce23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Physical chemistry for the life sciences<text:s/></text:p>
          </table:table-cell>
          <table:table-cell office:value-type="string" table:style-name="ce25">
            <text:p>Atkins, P. W. (Peter William), 1940- author.</text:p>
          </table:table-cell>
          <table:table-cell office:value-type="string" table:style-name="ce25">
            <text:p>Oxford University Press<text:s/></text:p>
          </table:table-cell>
          <table:table-cell office:value-type="string" table:style-name="ce25">
            <text:p>9780199564286</text:p>
          </table:table-cell>
          <table:table-cell office:value-type="float" office:value="2011" table:style-name="ce26">
            <text:p>2011</text:p>
          </table:table-cell>
          <table:table-cell office:value-type="string" table:style-name="ce36">
            <text:p>1213803</text:p>
            <draw:custom-shape svg:x="0in" svg:y="0in" svg:width="0.06667in" svg:height="5.08426in" draw:z-index="5" draw:id="id219" draw:style-name="a659" draw:name="Text Box 8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" draw:id="id215" draw:style-name="a647" draw:name="Text Box 1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" draw:id="id217" draw:style-name="a653" draw:name="Text Box 4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" draw:id="id218" draw:style-name="a656" draw:name="Text Box 5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6" draw:id="id220" draw:style-name="a662" draw:name="Text Box 9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7" draw:id="id221" draw:style-name="a665" draw:name="Text Box 10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8" draw:id="id222" draw:style-name="a668" draw:name="Text Box 11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9" draw:id="id223" draw:style-name="a671" draw:name="Text Box 12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0" draw:id="id224" draw:style-name="a674" draw:name="Text Box 19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1" draw:id="id225" draw:style-name="a677" draw:name="Text Box 20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2" draw:id="id226" draw:style-name="a680" draw:name="Text Box 2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3" draw:id="id227" draw:style-name="a683" draw:name="Text Box 22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4" draw:id="id228" draw:style-name="a686" draw:name="Text Box 1520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5" draw:id="id229" draw:style-name="a689" draw:name="Text Box 1521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6" draw:id="id230" draw:style-name="a692" draw:name="Text Box 1522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7" draw:id="id231" draw:style-name="a695" draw:name="Text Box 1523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8" draw:id="id232" draw:style-name="a698" draw:name="Text Box 1525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19" draw:id="id233" draw:style-name="a701" draw:name="Text Box 1526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0" draw:id="id234" draw:style-name="a704" draw:name="Text Box 1527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1" draw:id="id235" draw:style-name="a707" draw:name="Text Box 1528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2" draw:id="id236" draw:style-name="a710" draw:name="Text Box 1529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3" draw:id="id237" draw:style-name="a713" draw:name="Text Box 1530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4" draw:id="id238" draw:style-name="a716" draw:name="Text Box 153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5" draw:id="id239" draw:style-name="a719" draw:name="Text Box 153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6" draw:id="id240" draw:style-name="a722" draw:name="Text Box 154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7" draw:id="id241" draw:style-name="a725" draw:name="Text Box 1542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8" draw:id="id242" draw:style-name="a728" draw:name="Text Box 1543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29" draw:id="id243" draw:style-name="a731" draw:name="Text Box 1544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0" draw:id="id244" draw:style-name="a734" draw:name="Text Box 1545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1" draw:id="id245" draw:style-name="a737" draw:name="Text Box 154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2" draw:id="id246" draw:style-name="a740" draw:name="Text Box 1547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3" draw:id="id247" draw:style-name="a743" draw:name="Text Box 1548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4" draw:id="id248" draw:style-name="a746" draw:name="Text Box 1549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5" draw:id="id249" draw:style-name="a749" draw:name="Text Box 1550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6" draw:id="id250" draw:style-name="a752" draw:name="Text Box 1551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7" draw:id="id251" draw:style-name="a755" draw:name="Text Box 1552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8" draw:id="id252" draw:style-name="a758" draw:name="Text Box 1553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39" draw:id="id253" draw:style-name="a761" draw:name="Text Box 1554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0" draw:id="id254" draw:style-name="a764" draw:name="Text Box 1555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1" draw:id="id255" draw:style-name="a767" draw:name="Text Box 1556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2" draw:id="id256" draw:style-name="a770" draw:name="Text Box 1557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3" draw:id="id257" draw:style-name="a773" draw:name="Text Box 1558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4" draw:id="id258" draw:style-name="a776" draw:name="Text Box 1559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5" draw:id="id259" draw:style-name="a779" draw:name="Text Box 1560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6" draw:id="id260" draw:style-name="a782" draw:name="Text Box 1561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7" draw:id="id261" draw:style-name="a785" draw:name="Text Box 1562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8" draw:id="id262" draw:style-name="a788" draw:name="Text Box 1563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49" draw:id="id263" draw:style-name="a791" draw:name="Text Box 1564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50" draw:id="id264" draw:style-name="a794" draw:name="Text Box 1565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51" draw:id="id265" draw:style-name="a797" draw:name="Text Box 1566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52" draw:id="id266" draw:style-name="a800" draw:name="Text Box 1567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5.08426in" draw:z-index="53" draw:id="id267" draw:style-name="a803" draw:name="Text Box 1568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Engineering computation with MATLAB<text:s/></text:p>
          </table:table-cell>
          <table:table-cell office:value-type="string" table:style-name="ce25">
            <text:p>Smith, David M., 1942-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0273769132</text:p>
          </table:table-cell>
          <table:table-cell office:value-type="float" office:value="2013" table:style-name="ce26">
            <text:p>2013</text:p>
          </table:table-cell>
          <table:table-cell office:value-type="string" table:style-name="ce25">
            <text:p>1213804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Calculus : early transcendentals (Metric Version)</text:p>
          </table:table-cell>
          <table:table-cell office:value-type="string" table:style-name="ce25">
            <text:p>Stewart, James, 1941- author.</text:p>
          </table:table-cell>
          <table:table-cell office:value-type="string" table:style-name="ce25">
            <text:p>Cengage</text:p>
          </table:table-cell>
          <table:table-cell office:value-type="string" table:style-name="ce25">
            <text:p>9780357113516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1213805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Lucy : a novel<text:s/></text:p>
          </table:table-cell>
          <table:table-cell office:value-type="string" table:style-name="ce25">
            <text:p>Kincaid, Jamaica, author.</text:p>
          </table:table-cell>
          <table:table-cell office:value-type="string" table:style-name="ce25">
            <text:p>Farrar Straus Giroux</text:p>
          </table:table-cell>
          <table:table-cell office:value-type="string" table:style-name="ce25">
            <text:p>9780374527358</text:p>
          </table:table-cell>
          <table:table-cell office:value-type="float" office:value="2002" table:style-name="ce26">
            <text:p>2002</text:p>
          </table:table-cell>
          <table:table-cell office:value-type="string" table:style-name="ce25">
            <text:p>1213806</text:p>
            <draw:custom-shape svg:x="0in" svg:y="0in" svg:width="0.06667in" svg:height="0.41667in" draw:z-index="59" draw:id="id273" draw:style-name="a821" draw:name="Text Box 8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0" draw:id="id274" draw:style-name="a824" draw:name="Text Box 9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1" draw:id="id275" draw:style-name="a827" draw:name="Text Box 10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2" draw:id="id276" draw:style-name="a830" draw:name="Text Box 1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3" draw:id="id277" draw:style-name="a833" draw:name="Text Box 12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4" draw:id="id268" draw:style-name="a806" draw:name="Text Box 1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5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6" draw:id="id270" draw:style-name="a812" draw:name="Text Box 4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7" draw:id="id271" draw:style-name="a815" draw:name="Text Box 5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58" draw:id="id272" draw:style-name="a818" draw:name="Text Box 6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4" draw:id="id278" draw:style-name="a836" draw:name="Text Box 19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5" draw:id="id279" draw:style-name="a839" draw:name="Text Box 20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6" draw:id="id280" draw:style-name="a842" draw:name="Text Box 21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7" draw:id="id281" draw:style-name="a845" draw:name="Text Box 22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8" draw:id="id282" draw:style-name="a848" draw:name="Text Box 1520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69" draw:id="id283" draw:style-name="a851" draw:name="Text Box 1521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0" draw:id="id284" draw:style-name="a854" draw:name="Text Box 1522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1" draw:id="id285" draw:style-name="a857" draw:name="Text Box 1523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2" draw:id="id286" draw:style-name="a860" draw:name="Text Box 1525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3" draw:id="id287" draw:style-name="a863" draw:name="Text Box 1526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4" draw:id="id288" draw:style-name="a866" draw:name="Text Box 1527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5" draw:id="id289" draw:style-name="a869" draw:name="Text Box 1528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6" draw:id="id290" draw:style-name="a872" draw:name="Text Box 1529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7" draw:id="id291" draw:style-name="a875" draw:name="Text Box 1530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8" draw:id="id292" draw:style-name="a878" draw:name="Text Box 1531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79" draw:id="id293" draw:style-name="a881" draw:name="Text Box 1532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0" draw:id="id294" draw:style-name="a884" draw:name="Text Box 154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1" draw:id="id295" draw:style-name="a887" draw:name="Text Box 1542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2" draw:id="id296" draw:style-name="a890" draw:name="Text Box 1543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3" draw:id="id297" draw:style-name="a893" draw:name="Text Box 1544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4" draw:id="id298" draw:style-name="a896" draw:name="Text Box 1545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5" draw:id="id299" draw:style-name="a899" draw:name="Text Box 1546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6" draw:id="id300" draw:style-name="a902" draw:name="Text Box 1547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7" draw:id="id301" draw:style-name="a905" draw:name="Text Box 1548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0" draw:id="id314" draw:style-name="a944" draw:name="Text Box 1561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1" draw:id="id315" draw:style-name="a947" draw:name="Text Box 1562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2" draw:id="id316" draw:style-name="a950" draw:name="Text Box 1563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3" draw:id="id317" draw:style-name="a953" draw:name="Text Box 1564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4" draw:id="id318" draw:style-name="a956" draw:name="Text Box 156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5" draw:id="id319" draw:style-name="a959" draw:name="Text Box 156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4" draw:id="id308" draw:style-name="a926" draw:name="Text Box 1555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5" draw:id="id309" draw:style-name="a929" draw:name="Text Box 1556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6" draw:id="id310" draw:style-name="a932" draw:name="Text Box 1557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7" draw:id="id311" draw:style-name="a935" draw:name="Text Box 1558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8" draw:id="id312" draw:style-name="a938" draw:name="Text Box 1559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9" draw:id="id313" draw:style-name="a941" draw:name="Text Box 1560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7" draw:id="id321" draw:style-name="a965" draw:name="Text Box 1568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106" draw:id="id320" draw:style-name="a962" draw:name="Text Box 156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8" draw:id="id302" draw:style-name="a908" draw:name="Text Box 1549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89" draw:id="id303" draw:style-name="a911" draw:name="Text Box 1550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0" draw:id="id304" draw:style-name="a914" draw:name="Text Box 1551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1" draw:id="id305" draw:style-name="a917" draw:name="Text Box 1552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2" draw:id="id306" draw:style-name="a920" draw:name="Text Box 1553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41667in" draw:z-index="93" draw:id="id307" draw:style-name="a923" draw:name="Text Box 1554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icroelectronics<text:s/></text:p>
          </table:table-cell>
          <table:table-cell office:value-type="string" table:style-name="ce25">
            <text:p>Razavi, Behzad, author.</text:p>
          </table:table-cell>
          <table:table-cell office:value-type="string" table:style-name="ce25">
            <text:p>Wiley</text:p>
          </table:table-cell>
          <table:table-cell office:value-type="string" table:style-name="ce25">
            <text:p>9781118165065</text:p>
          </table:table-cell>
          <table:table-cell office:value-type="float" office:value="2015" table:style-name="ce26">
            <text:p>2015</text:p>
          </table:table-cell>
          <table:table-cell office:value-type="string" table:style-name="ce25">
            <text:p>應數系圖</text:p>
            <text:p>1208190</text:p>
            <text:p>1213807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Engineering fluid mechanics<text:s/></text:p>
          </table:table-cell>
          <table:table-cell office:value-type="string" table:style-name="ce25">
            <text:p>Elger, Donald F., author.</text:p>
          </table:table-cell>
          <table:table-cell office:value-type="string" table:style-name="ce25">
            <text:p>John Wiley &amp; Sons</text:p>
          </table:table-cell>
          <table:table-cell office:value-type="string" table:style-name="ce25">
            <text:p>978111924922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5">
            <text:p>1213808</text:p>
          </table:table-cell>
          <table:table-cell table:number-columns-repeated="16376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Boyce's elementary differential equations and boundary value problems<text:s/></text:p>
          </table:table-cell>
          <table:table-cell office:value-type="string" table:style-name="ce25">
            <text:p>Boyce, William E., author.</text:p>
          </table:table-cell>
          <table:table-cell office:value-type="string" table:style-name="ce25">
            <text:p>Wiley</text:p>
          </table:table-cell>
          <table:table-cell office:value-type="string" table:style-name="ce25">
            <text:p>9781119382874</text:p>
          </table:table-cell>
          <table:table-cell office:value-type="float" office:value="2017" table:style-name="ce26">
            <text:p>2017</text:p>
          </table:table-cell>
          <table:table-cell office:value-type="string" table:style-name="ce25">
            <text:p>應數系圖</text:p>
            <text:p>1207524</text:p>
            <text:p>1213809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Pratt's essential biochemistry<text:s/></text:p>
          </table:table-cell>
          <table:table-cell office:value-type="string" table:style-name="ce25">
            <text:p>Pratt, Charlotte W., author.</text:p>
          </table:table-cell>
          <table:table-cell office:value-type="string" table:style-name="ce25">
            <text:p>John Wiley &amp; Sons, Inc.</text:p>
          </table:table-cell>
          <table:table-cell office:value-type="string" table:style-name="ce25">
            <text:p>9781119451129</text:p>
          </table:table-cell>
          <table:table-cell office:value-type="float" office:value="2018" table:style-name="ce26">
            <text:p>2018</text:p>
          </table:table-cell>
          <table:table-cell office:value-type="string" table:style-name="ce25">
            <text:p>1213810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Water resources engineering<text:s/></text:p>
          </table:table-cell>
          <table:table-cell office:value-type="string" table:style-name="ce25">
            <text:p>Mays, Larry W., author.</text:p>
          </table:table-cell>
          <table:table-cell office:value-type="string" table:style-name="ce25">
            <text:p>John Wiley</text:p>
          </table:table-cell>
          <table:table-cell office:value-type="string" table:style-name="ce25">
            <text:p>9781119590576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1213811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Financial Accounting IFRS 4/e Student Solutions Manual</text:p>
          </table:table-cell>
          <table:table-cell office:value-type="string" table:style-name="ce25">
            <text:p>Weygandt, Jerry J., author.</text:p>
          </table:table-cell>
          <table:table-cell office:value-type="string" table:style-name="ce25">
            <text:p>John Wiley &amp; Sons, Inc.</text:p>
          </table:table-cell>
          <table:table-cell office:value-type="string" table:style-name="ce25">
            <text:p>9781119660811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1213812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eriam`s Engineering Mechanics: Dynamics 9/e SI Global Edition</text:p>
          </table:table-cell>
          <table:table-cell office:value-type="string" table:style-name="ce25">
            <text:p>Meriam, J. L. (James L.), author.</text:p>
          </table:table-cell>
          <table:table-cell office:value-type="string" table:style-name="ce25">
            <text:p>Wiley</text:p>
          </table:table-cell>
          <table:table-cell office:value-type="string" table:style-name="ce25">
            <text:p>978111966528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13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eriam`s Engineering Mechanics: Statics 9/e SI Global Edition</text:p>
          </table:table-cell>
          <table:table-cell office:value-type="string" table:style-name="ce25">
            <text:p>Meriam, J. L. (James L.), author.</text:p>
          </table:table-cell>
          <table:table-cell office:value-type="string" table:style-name="ce25">
            <text:p>Wiley</text:p>
          </table:table-cell>
          <table:table-cell office:value-type="string" table:style-name="ce25">
            <text:p>9781119665045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14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Elementary linear algebra : Applications version<text:s/></text:p>
          </table:table-cell>
          <table:table-cell office:value-type="string" table:style-name="ce25">
            <text:p>Anton, Howard, author.</text:p>
          </table:table-cell>
          <table:table-cell office:value-type="string" table:style-name="ce25">
            <text:p>Wiley</text:p>
          </table:table-cell>
          <table:table-cell office:value-type="string" table:style-name="ce25">
            <text:p>978111966625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1213815</text:p>
          </table:table-cell>
          <table:table-cell table:number-columns-repeated="16376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odern physics for scientists and engineers<text:s/></text:p>
          </table:table-cell>
          <table:table-cell office:value-type="string" table:style-name="ce25">
            <text:p>Thornton, Stephen T.</text:p>
          </table:table-cell>
          <table:table-cell office:value-type="string" table:style-name="ce25">
            <text:p>Brooks/Cole, Cengage Learning</text:p>
          </table:table-cell>
          <table:table-cell office:value-type="string" table:style-name="ce25">
            <text:p>9781133103721</text:p>
          </table:table-cell>
          <table:table-cell office:value-type="float" office:value="2013" table:style-name="ce26">
            <text:p>2013</text:p>
          </table:table-cell>
          <table:table-cell office:value-type="string" table:style-name="ce25">
            <text:p>1213816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Human resource management : gaining a competitive advantage<text:s/></text:p>
          </table:table-cell>
          <table:table-cell office:value-type="string" table:style-name="ce25">
            <text:p>Noe, Raymond A., author.</text:p>
          </table:table-cell>
          <table:table-cell office:value-type="string" table:style-name="ce25">
            <text:p>McGraw-Hill Education</text:p>
          </table:table-cell>
          <table:table-cell office:value-type="string" table:style-name="ce25">
            <text:p>9781260570748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1213817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Design of machinery : an introduction to the synthesis and analysis of mechanisms and machines<text:s/></text:p>
          </table:table-cell>
          <table:table-cell office:value-type="string" table:style-name="ce25">
            <text:p>Norton, Robert L., author.</text:p>
          </table:table-cell>
          <table:table-cell office:value-type="string" table:style-name="ce25">
            <text:p>McGraw-Hill Education</text:p>
          </table:table-cell>
          <table:table-cell office:value-type="string" table:style-name="ce25">
            <text:p>9781260590845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18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Calculus with applications<text:s/></text:p>
          </table:table-cell>
          <table:table-cell office:value-type="string" table:style-name="ce25">
            <text:p>Lial, Margaret L.,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108971</text:p>
          </table:table-cell>
          <table:table-cell office:value-type="float" office:value="2017" table:style-name="ce26">
            <text:p>2017</text:p>
          </table:table-cell>
          <table:table-cell office:value-type="string" table:style-name="ce25">
            <text:p>1213819</text:p>
          </table:table-cell>
          <table:table-cell table:number-columns-repeated="16376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Computer networking : a top-down approach<text:s/></text:p>
          </table:table-cell>
          <table:table-cell office:value-type="string" table:style-name="ce25">
            <text:p>Kurose, James F.,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153599</text:p>
          </table:table-cell>
          <table:table-cell office:value-type="float" office:value="2017" table:style-name="ce26">
            <text:p>2017</text:p>
          </table:table-cell>
          <table:table-cell office:value-type="string" table:style-name="ce25">
            <text:p>應數系圖</text:p>
            <text:p>1208174</text:p>
            <text:p>1213820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Problem solving with C++<text:s/></text:p>
          </table:table-cell>
          <table:table-cell office:value-type="string" table:style-name="ce25">
            <text:p>Savitch, Walter J., 1943-2021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22282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5">
            <text:p>1213821</text:p>
          </table:table-cell>
          <table:table-cell table:number-columns-repeated="16376"/>
        </table:table-row>
        <table:table-row table:style-name="ro7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Digital design : with an introduction to the Verilog HDL, VHDL, and SystemVerilog<text:s/></text:p>
          </table:table-cell>
          <table:table-cell office:value-type="string" table:style-name="ce25">
            <text:p>Mano, M. Morris, 1927-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23116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應數系圖</text:p>
            <text:p>1207516</text:p>
            <text:p>1213822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The economics of money, banking, and financial markets<text:s/></text:p>
          </table:table-cell>
          <table:table-cell office:value-type="string" table:style-name="ce25">
            <text:p>Mishkin, Frederic S.,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268859</text:p>
          </table:table-cell>
          <table:table-cell office:value-type="float" office:value="2019" table:style-name="ce26">
            <text:p>2019</text:p>
          </table:table-cell>
          <table:table-cell office:value-type="string" table:style-name="ce25">
            <text:p>1213823</text:p>
          </table:table-cell>
          <table:table-cell table:number-columns-repeated="16376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ultinational business finance<text:s/></text:p>
          </table:table-cell>
          <table:table-cell office:value-type="string" table:style-name="ce25">
            <text:p>Eiteman, David K.,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270081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1213824</text:p>
            <draw:custom-shape svg:x="0in" svg:y="0in" svg:width="0.06667in" svg:height="0.18333in" draw:z-index="111" draw:id="id325" draw:style-name="a977" draw:name="Text Box 5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8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09" draw:id="id323" draw:style-name="a971" draw:name="Text Box 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0" draw:id="id324" draw:style-name="a974" draw:name="Text Box 4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2" draw:id="id326" draw:style-name="a980" draw:name="Text Box 6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3" draw:id="id327" draw:style-name="a983" draw:name="Text Box 8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4" draw:id="id328" draw:style-name="a986" draw:name="Text Box 9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5" draw:id="id329" draw:style-name="a989" draw:name="Text Box 10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6" draw:id="id330" draw:style-name="a992" draw:name="Text Box 11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7" draw:id="id331" draw:style-name="a995" draw:name="Text Box 12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8" draw:id="id332" draw:style-name="a998" draw:name="Text Box 19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19" draw:id="id333" draw:style-name="a1001" draw:name="Text Box 20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0" draw:id="id334" draw:style-name="a1004" draw:name="Text Box 21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1" draw:id="id335" draw:style-name="a1007" draw:name="Text Box 22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2" draw:id="id336" draw:style-name="a1010" draw:name="Text Box 1520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9" draw:id="id343" draw:style-name="a1031" draw:name="Text Box 1528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0" draw:id="id344" draw:style-name="a1034" draw:name="Text Box 1529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1" draw:id="id345" draw:style-name="a1037" draw:name="Text Box 1530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2" draw:id="id346" draw:style-name="a1040" draw:name="Text Box 153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1" draw:id="id425" draw:style-name="a1277" draw:name="Text Box 1564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2" draw:id="id426" draw:style-name="a1280" draw:name="Text Box 1565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3" draw:id="id427" draw:style-name="a1283" draw:name="Text Box 1566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4" draw:id="id428" draw:style-name="a1286" draw:name="Text Box 1567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5" draw:id="id429" draw:style-name="a1289" draw:name="Text Box 1568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4" draw:id="id348" draw:style-name="a1046" draw:name="Text Box 1541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5" draw:id="id349" draw:style-name="a1049" draw:name="Text Box 1542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6" draw:id="id350" draw:style-name="a1052" draw:name="Text Box 1543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7" draw:id="id351" draw:style-name="a1055" draw:name="Text Box 1544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8" draw:id="id352" draw:style-name="a1058" draw:name="Text Box 1545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9" draw:id="id353" draw:style-name="a1061" draw:name="Text Box 1546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0" draw:id="id354" draw:style-name="a1064" draw:name="Text Box 1547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1" draw:id="id355" draw:style-name="a1067" draw:name="Text Box 1548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2" draw:id="id356" draw:style-name="a1070" draw:name="Text Box 1549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3" draw:id="id357" draw:style-name="a1073" draw:name="Text Box 1550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4" draw:id="id358" draw:style-name="a1076" draw:name="Text Box 155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5" draw:id="id359" draw:style-name="a1079" draw:name="Text Box 1552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6" draw:id="id360" draw:style-name="a1082" draw:name="Text Box 1553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7" draw:id="id361" draw:style-name="a1085" draw:name="Text Box 1554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8" draw:id="id362" draw:style-name="a1088" draw:name="Text Box 1555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49" draw:id="id363" draw:style-name="a1091" draw:name="Text Box 1556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0" draw:id="id364" draw:style-name="a1094" draw:name="Text Box 1557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1" draw:id="id365" draw:style-name="a1097" draw:name="Text Box 1558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2" draw:id="id366" draw:style-name="a1100" draw:name="Text Box 1559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3" draw:id="id367" draw:style-name="a1103" draw:name="Text Box 1560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4" draw:id="id368" draw:style-name="a1106" draw:name="Text Box 1561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5" draw:id="id369" draw:style-name="a1109" draw:name="Text Box 1562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6" draw:id="id370" draw:style-name="a1112" draw:name="Text Box 1563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7" draw:id="id371" draw:style-name="a1115" draw:name="Text Box 1564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7" draw:id="id401" draw:style-name="a1205" draw:name="Text Box 1532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8" draw:id="id402" draw:style-name="a1208" draw:name="Text Box 1541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9" draw:id="id403" draw:style-name="a1211" draw:name="Text Box 154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0" draw:id="id404" draw:style-name="a1214" draw:name="Text Box 1543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1" draw:id="id405" draw:style-name="a1217" draw:name="Text Box 1544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2" draw:id="id406" draw:style-name="a1220" draw:name="Text Box 1545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3" draw:id="id407" draw:style-name="a1223" draw:name="Text Box 1546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4" draw:id="id408" draw:style-name="a1226" draw:name="Text Box 1547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5" draw:id="id409" draw:style-name="a1229" draw:name="Text Box 1548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6" draw:id="id410" draw:style-name="a1232" draw:name="Text Box 1549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7" draw:id="id411" draw:style-name="a1235" draw:name="Text Box 1550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8" draw:id="id412" draw:style-name="a1238" draw:name="Text Box 1551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99" draw:id="id413" draw:style-name="a1241" draw:name="Text Box 155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0" draw:id="id414" draw:style-name="a1244" draw:name="Text Box 1553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1" draw:id="id415" draw:style-name="a1247" draw:name="Text Box 1554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2" draw:id="id416" draw:style-name="a1250" draw:name="Text Box 1555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3" draw:id="id417" draw:style-name="a1253" draw:name="Text Box 1556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4" draw:id="id418" draw:style-name="a1256" draw:name="Text Box 1557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5" draw:id="id419" draw:style-name="a1259" draw:name="Text Box 1558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6" draw:id="id420" draw:style-name="a1262" draw:name="Text Box 1559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7" draw:id="id421" draw:style-name="a1265" draw:name="Text Box 1560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8" draw:id="id422" draw:style-name="a1268" draw:name="Text Box 1561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09" draw:id="id423" draw:style-name="a1271" draw:name="Text Box 156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210" draw:id="id424" draw:style-name="a1274" draw:name="Text Box 1563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3" draw:id="id337" draw:style-name="a1013" draw:name="Text Box 1521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4" draw:id="id338" draw:style-name="a1016" draw:name="Text Box 1522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5" draw:id="id339" draw:style-name="a1019" draw:name="Text Box 1523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6" draw:id="id340" draw:style-name="a1022" draw:name="Text Box 1525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7" draw:id="id341" draw:style-name="a1025" draw:name="Text Box 1526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28" draw:id="id342" draw:style-name="a1028" draw:name="Text Box 1527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33" draw:id="id347" draw:style-name="a1043" draw:name="Text Box 153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8" draw:id="id372" draw:style-name="a1118" draw:name="Text Box 1565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59" draw:id="id373" draw:style-name="a1121" draw:name="Text Box 1566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0" draw:id="id374" draw:style-name="a1124" draw:name="Text Box 1567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1" draw:id="id375" draw:style-name="a1127" draw:name="Text Box 1568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2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3" draw:id="id377" draw:style-name="a1133" draw:name="Text Box 3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4" draw:id="id378" draw:style-name="a1136" draw:name="Text Box 4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5" draw:id="id379" draw:style-name="a1139" draw:name="Text Box 5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6" draw:id="id380" draw:style-name="a1142" draw:name="Text Box 6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7" draw:id="id381" draw:style-name="a1145" draw:name="Text Box 8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8" draw:id="id382" draw:style-name="a1148" draw:name="Text Box 9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69" draw:id="id383" draw:style-name="a1151" draw:name="Text Box 10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0" draw:id="id384" draw:style-name="a1154" draw:name="Text Box 11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1" draw:id="id385" draw:style-name="a1157" draw:name="Text Box 12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2" draw:id="id386" draw:style-name="a1160" draw:name="Text Box 19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3" draw:id="id387" draw:style-name="a1163" draw:name="Text Box 20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4" draw:id="id388" draw:style-name="a1166" draw:name="Text Box 2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5" draw:id="id389" draw:style-name="a1169" draw:name="Text Box 2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6" draw:id="id390" draw:style-name="a1172" draw:name="Text Box 1520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7" draw:id="id391" draw:style-name="a1175" draw:name="Text Box 152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8" draw:id="id392" draw:style-name="a1178" draw:name="Text Box 152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79" draw:id="id393" draw:style-name="a1181" draw:name="Text Box 152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0" draw:id="id394" draw:style-name="a1184" draw:name="Text Box 1525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1" draw:id="id395" draw:style-name="a1187" draw:name="Text Box 1526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2" draw:id="id396" draw:style-name="a1190" draw:name="Text Box 1527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3" draw:id="id397" draw:style-name="a1193" draw:name="Text Box 1528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4" draw:id="id398" draw:style-name="a1196" draw:name="Text Box 1529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5" draw:id="id399" draw:style-name="a1199" draw:name="Text Box 1530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6667in" svg:height="0.18333in" draw:z-index="186" draw:id="id400" draw:style-name="a1202" draw:name="Text Box 1531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19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Leadership in organizations<text:s/></text:p>
          </table:table-cell>
          <table:table-cell office:value-type="string" table:style-name="ce25">
            <text:p>Yukl, Gary A., 1940-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314402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25</text:p>
          </table:table-cell>
          <table:table-cell table:number-columns-repeated="16376" table:style-name="ce1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Fundamentals of investing<text:s/></text:p>
          </table:table-cell>
          <table:table-cell office:value-type="string" table:style-name="ce25">
            <text:p>Smart, Scott B.,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316970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0990</text:p>
            <text:p>1213826</text:p>
          </table:table-cell>
          <table:table-cell table:number-columns-repeated="16376" table:style-name="ce19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Macroeconomics<text:s/></text:p>
          </table:table-cell>
          <table:table-cell office:value-type="string" table:style-name="ce25">
            <text:p>Abel, Andrew B., 1952- author.</text:p>
          </table:table-cell>
          <table:table-cell office:value-type="string" table:style-name="ce25">
            <text:p>Pearson</text:p>
          </table:table-cell>
          <table:table-cell office:value-type="string" table:style-name="ce25">
            <text:p>978129231861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5">
            <text:p>1213827</text:p>
          </table:table-cell>
          <table:table-cell table:number-columns-repeated="16376" table:style-name="ce1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Principles of geotechnical engineering<text:s/></text:p>
          </table:table-cell>
          <table:table-cell office:value-type="string" table:style-name="ce25">
            <text:p>Das, Braja M., 1941- author.</text:p>
          </table:table-cell>
          <table:table-cell office:value-type="string" table:style-name="ce25">
            <text:p>Cengage Learning</text:p>
          </table:table-cell>
          <table:table-cell office:value-type="string" table:style-name="ce25">
            <text:p>9781305970953</text:p>
          </table:table-cell>
          <table:table-cell office:value-type="float" office:value="2018" table:style-name="ce26">
            <text:p>2018</text:p>
          </table:table-cell>
          <table:table-cell office:value-type="string" table:style-name="ce25">
            <text:p>1205270</text:p>
            <text:p>1213828</text:p>
          </table:table-cell>
          <table:table-cell table:number-columns-repeated="16376" table:style-name="ce19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Quantitative chemical analysis<text:s/></text:p>
          </table:table-cell>
          <table:table-cell office:value-type="string" table:style-name="ce25">
            <text:p>Harris, Daniel C., author.</text:p>
          </table:table-cell>
          <table:table-cell office:value-type="string" table:style-name="ce25">
            <text:p>Macmillan International</text:p>
          </table:table-cell>
          <table:table-cell office:value-type="string" table:style-name="ce25">
            <text:p>978131932450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29</text:p>
          </table:table-cell>
          <table:table-cell table:number-columns-repeated="16376" table:style-name="ce1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Small business management : launching and growing entrepreneurial ventures<text:s/></text:p>
          </table:table-cell>
          <table:table-cell office:value-type="string" table:style-name="ce25">
            <text:p>Longenecker, Justin G. (Justin Gooderl), 1917-2005, author.</text:p>
          </table:table-cell>
          <table:table-cell office:value-type="string" table:style-name="ce25">
            <text:p>Cengage</text:p>
          </table:table-cell>
          <table:table-cell office:value-type="string" table:style-name="ce25">
            <text:p>978900002624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1213830</text:p>
          </table:table-cell>
          <table:table-cell table:number-columns-repeated="16376" table:style-name="ce1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English for information technology : 資訊科技英文<text:s/></text:p>
          </table:table-cell>
          <table:table-cell office:value-type="string" table:style-name="ce25">
            <text:p>閔慧慈 [Min Huei-Cih], author, editor.</text:p>
          </table:table-cell>
          <table:table-cell office:value-type="string" table:style-name="ce25">
            <text:p>Bookman Books</text:p>
          </table:table-cell>
          <table:table-cell office:value-type="string" table:style-name="ce25">
            <text:p>9789574454075</text:p>
          </table:table-cell>
          <table:table-cell office:value-type="float" office:value="2011" table:style-name="ce28">
            <text:p>2011</text:p>
          </table:table-cell>
          <table:table-cell office:value-type="string" table:style-name="ce25">
            <text:p>1213831</text:p>
          </table:table-cell>
          <table:table-cell table:number-columns-repeated="16376" table:style-name="ce19"/>
        </table:table-row>
        <table:table-row table:style-name="ro6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The Fox = 狐<text:s/></text:p>
          </table:table-cell>
          <table:table-cell office:value-type="string" table:style-name="ce25">
            <text:p>Lawrence, D. H. (David Herbert), 1885-1930, author.</text:p>
          </table:table-cell>
          <table:table-cell office:value-type="string" table:style-name="ce25">
            <text:p>Bookman Books, Ltd.</text:p>
          </table:table-cell>
          <table:table-cell office:value-type="string" table:style-name="ce25">
            <text:p>9789575865382</text:p>
          </table:table-cell>
          <table:table-cell office:value-type="float" office:value="1951" table:style-name="ce28">
            <text:p>1951</text:p>
          </table:table-cell>
          <table:table-cell office:value-type="string" table:style-name="ce25">
            <text:p>1213832</text:p>
          </table:table-cell>
          <table:table-cell table:number-columns-repeated="16376" table:style-name="ce19"/>
        </table:table-row>
        <table:table-row table:style-name="ro8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Animal farm = 動物農莊<text:s/></text:p>
          </table:table-cell>
          <table:table-cell office:value-type="string" table:style-name="ce25">
            <text:p>Orwell, George, 1903-1950, author.</text:p>
          </table:table-cell>
          <table:table-cell office:value-type="string" table:style-name="ce25">
            <text:p>Bookman Books</text:p>
          </table:table-cell>
          <table:table-cell office:value-type="string" table:style-name="ce25">
            <text:p>9789575868659</text:p>
          </table:table-cell>
          <table:table-cell office:value-type="float" office:value="2000" table:style-name="ce28">
            <text:p>2000</text:p>
          </table:table-cell>
          <table:table-cell office:value-type="string" table:style-name="ce25">
            <text:p>1213833</text:p>
          </table:table-cell>
          <table:table-cell table:number-columns-repeated="16376" table:style-name="ce19"/>
        </table:table-row>
        <table:table-row table:style-name="ro9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Computer Organization and Design Risc-V Edition: The Hardware Software Interface</text:p>
          </table:table-cell>
          <table:table-cell office:value-type="string" table:style-name="ce25">
            <text:p>Patterson, David A.,Hennessy,</text:p>
          </table:table-cell>
          <table:table-cell office:value-type="string" table:style-name="ce25">
            <text:p>Morgan Kaufmann Pubs., Inc.</text:p>
          </table:table-cell>
          <table:table-cell office:value-type="string" table:style-name="ce25">
            <text:p>9780128203316</text:p>
          </table:table-cell>
          <table:table-cell office:value-type="float" office:value="2020" table:style-name="ce28">
            <text:p>2020</text:p>
          </table:table-cell>
          <table:table-cell office:value-type="string" table:style-name="ce25">
            <text:p>1214046</text:p>
          </table:table-cell>
          <table:table-cell table:number-columns-repeated="16376" table:style-name="ce19"/>
        </table:table-row>
        <table:table-row table:style-name="ro2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Literary Theory: A Very Short Introduction</text:p>
          </table:table-cell>
          <table:table-cell office:value-type="string" table:style-name="ce25">
            <text:p>Jonathan Culler</text:p>
          </table:table-cell>
          <table:table-cell office:value-type="string" table:style-name="ce25">
            <text:p>Oxford University Press</text:p>
          </table:table-cell>
          <table:table-cell office:value-type="string" table:style-name="ce25">
            <text:p>9780199691340</text:p>
          </table:table-cell>
          <table:table-cell office:value-type="float" office:value="2011" table:style-name="ce28">
            <text:p>2011</text:p>
          </table:table-cell>
          <table:table-cell office:value-type="string" table:style-name="ce25">
            <text:p>1214047</text:p>
          </table:table-cell>
          <table:table-cell table:number-columns-repeated="16376" table:style-name="ce19"/>
        </table:table-row>
        <table:table-row table:style-name="ro10"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string" table:style-name="ce7">
            <text:p>Q: skills for success : listening and speaking 4 /</text:p>
          </table:table-cell>
          <table:table-cell office:value-type="string" table:style-name="ce25">
            <text:p>Freire, Robert</text:p>
          </table:table-cell>
          <table:table-cell office:value-type="string" table:style-name="ce25">
            <text:p>Oxford University Press,</text:p>
          </table:table-cell>
          <table:table-cell office:value-type="string" table:style-name="ce25">
            <text:p>9780194905169</text:p>
          </table:table-cell>
          <table:table-cell office:value-type="date" office:date-value="1905-07-12T00:00:00" table:style-name="ce29">
            <text:p>1905/07/12</text:p>
          </table:table-cell>
          <table:table-cell office:value-type="string" table:style-name="ce25">
            <text:p>1213760</text:p>
          </table:table-cell>
          <table:table-cell table:number-columns-repeated="16376" table:style-name="ce19"/>
        </table:table-row>
        <table:table-row table:number-rows-repeated="1048540" table:style-name="ro11">
          <table:table-cell table:number-columns-repeated="16384"/>
        </table:table-row>
      </table:table>
      <table:database-ranges>
        <table:database-range table:target-range-address="109-2-西(教師申請).A2:109-2-西(教師申請).M134" table:name="表格1" table:display-filter-buttons="true"/>
        <table:database-range table:target-range-address="109-2-西_(敦煌書局提供).A2:109-2-西_(敦煌書局提供).H36" table:name="表格1_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0"/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1T06:59:51Z</dc:date>
  </office:meta>
</office:document-meta>
</file>