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ahoma" svg:font-family="Tahoma"/>
    <style:font-face style:name="細明體" svg:font-family="細明體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PMingLiu" style:font-name-asian="PMingLiu" style:font-name-complex="PMingLiu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ingLiu" style:font-name-asian="MingLiu" style:font-name-complex="MingLiu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1.0066666666667cm"/>
    </style:style>
    <style:style style:name="co8" style:family="table-column">
      <style:table-column-properties fo:break-before="auto" style:column-width="8.80533333333333cm"/>
    </style:style>
    <style:style style:name="co9" style:family="table-column">
      <style:table-column-properties fo:break-before="auto" style:column-width="3.85233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7.91633333333333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3.64066666666667cm"/>
    </style:style>
    <style:style style:name="co21" style:family="table-column">
      <style:table-column-properties fo:break-before="auto" style:column-width="9.5038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3" table:default-cell-style-name="ce4"/>
        <table:table-column table:style-name="co14" table:number-columns-repeated="16358" table:default-cell-style-name="ce4"/>
        <table:table-row table:style-name="ro1">
          <table:table-cell office:value-type="string" table:number-columns-spanned="13" table:number-rows-spanned="1" table:style-name="ce3">
            <text:p>109-2中文教科書清單(圖書+視聽資料)</text:p>
          </table:table-cell>
          <table:covered-table-cell table:number-columns-repeated="12"/>
          <table:table-cell table:number-columns-repeated="13" table:style-name="ce1"/>
          <table:table-cell table:number-columns-repeated="16358"/>
        </table:table-row>
        <table:table-row table:style-name="ro2">
          <table:table-cell office:value-type="string" table:style-name="ce5">
            <text:p>年度</text:p>
          </table:table-cell>
          <table:table-cell office:value-type="string" table:style-name="ce5">
            <text:p>學期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院別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類型</text:p>
          </table:table-cell>
          <table:table-cell office:value-type="string" table:style-name="ce6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ISBN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登錄號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大學國文</text:p>
          </table:table-cell>
          <table:table-cell office:value-type="string" table:style-name="ce8">
            <text:p>DVD</text:p>
          </table:table-cell>
          <table:table-cell office:value-type="string" table:style-name="ce9">
            <text:p>無聲</text:p>
          </table:table-cell>
          <table:table-cell office:value-type="string" table:style-name="ce9">
            <text:p>柯貞年</text:p>
            <draw:custom-shape svg:x="0in" svg:y="0in" svg:width="0.09375in" svg:height="0.23958in" draw:z-index="6" draw:id="id5" draw:style-name="a17" draw:name="Shape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5" draw:id="id4" draw:style-name="a14" draw:name="Shape 4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" draw:id="id3" draw:style-name="a11" draw:name="Shape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7" draw:id="id6" draw:style-name="a20" draw:name="Shape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8" draw:id="id157" draw:style-name="a473" draw:name="Shape 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9" draw:id="id158" draw:style-name="a476" draw:name="Shape 5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0" draw:id="id159" draw:style-name="a479" draw:name="Shape 5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1" draw:id="id160" draw:style-name="a482" draw:name="Shape 5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62" draw:id="id161" draw:style-name="a485" draw:name="Shape 5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0" draw:id="id49" draw:style-name="a149" draw:name="Shape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1" draw:id="id50" draw:style-name="a152" draw:name="Shape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2" draw:id="id51" draw:style-name="a155" draw:name="Shape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3" draw:id="id52" draw:style-name="a158" draw:name="Shape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54" draw:id="id53" draw:style-name="a161" draw:name="Shape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5" draw:id="id54" draw:style-name="a164" draw:name="Shape 5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8" draw:id="id7" draw:style-name="a23" draw:name="Shape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9" draw:id="id8" draw:style-name="a26" draw:name="Shape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0" draw:id="id9" draw:style-name="a29" draw:name="Shape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1" draw:id="id10" draw:style-name="a32" draw:name="Shape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2" draw:id="id11" draw:style-name="a35" draw:name="Shape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3" draw:id="id12" draw:style-name="a38" draw:name="Shape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4" draw:id="id13" draw:style-name="a41" draw:name="Shape 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5" draw:id="id14" draw:style-name="a44" draw:name="Shape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6" draw:id="id15" draw:style-name="a47" draw:name="Shape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7" draw:id="id16" draw:style-name="a50" draw:name="Shape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18" draw:id="id17" draw:style-name="a53" draw:name="Shape 4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19" draw:id="id18" draw:style-name="a56" draw:name="Shape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0" draw:id="id19" draw:style-name="a59" draw:name="Shape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1" draw:id="id20" draw:style-name="a62" draw:name="Shape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2" draw:id="id21" draw:style-name="a65" draw:name="Shape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3" draw:id="id22" draw:style-name="a68" draw:name="Shape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4" draw:id="id23" draw:style-name="a71" draw:name="Shape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5" draw:id="id24" draw:style-name="a74" draw:name="Shape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4" draw:id="id133" draw:style-name="a401" draw:name="Shape 5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5" draw:id="id134" draw:style-name="a404" draw:name="Shape 5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6" draw:id="id135" draw:style-name="a407" draw:name="Shape 5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7" draw:id="id136" draw:style-name="a410" draw:name="Shape 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8" draw:id="id137" draw:style-name="a413" draw:name="Shape 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9" draw:id="id138" draw:style-name="a416" draw:name="Shape 5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0" draw:id="id139" draw:style-name="a419" draw:name="Shape 5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1" draw:id="id140" draw:style-name="a422" draw:name="Shape 5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42" draw:id="id141" draw:style-name="a425" draw:name="Shape 5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3" draw:id="id142" draw:style-name="a428" draw:name="Shape 5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4" draw:id="id143" draw:style-name="a431" draw:name="Shape 5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5" draw:id="id144" draw:style-name="a434" draw:name="Shape 5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6" draw:id="id145" draw:style-name="a437" draw:name="Shape 5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7" draw:id="id146" draw:style-name="a440" draw:name="Shape 5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8" draw:id="id147" draw:style-name="a443" draw:name="Shape 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49" draw:id="id148" draw:style-name="a446" draw:name="Shape 5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0" draw:id="id149" draw:style-name="a449" draw:name="Shape 5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1" draw:id="id150" draw:style-name="a452" draw:name="Shape 5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2" draw:id="id151" draw:style-name="a455" draw:name="Shape 5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3" draw:id="id152" draw:style-name="a458" draw:name="Shape 5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4" draw:id="id153" draw:style-name="a461" draw:name="Shape 5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55" draw:id="id154" draw:style-name="a464" draw:name="Shape 5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6" draw:id="id155" draw:style-name="a467" draw:name="Shape 5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57" draw:id="id156" draw:style-name="a470" draw:name="Shape 5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6" draw:id="id25" draw:style-name="a77" draw:name="Shape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7" draw:id="id26" draw:style-name="a80" draw:name="Shape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8" draw:id="id27" draw:style-name="a83" draw:name="Shap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9" draw:id="id28" draw:style-name="a86" draw:name="Shape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0" draw:id="id29" draw:style-name="a89" draw:name="Shape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1" draw:id="id30" draw:style-name="a92" draw:name="Shape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2" draw:id="id31" draw:style-name="a95" draw:name="Shape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33" draw:id="id32" draw:style-name="a98" draw:name="Shape 4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4" draw:id="id33" draw:style-name="a101" draw:name="Shape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5" draw:id="id34" draw:style-name="a104" draw:name="Shape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6" draw:id="id35" draw:style-name="a107" draw:name="Shape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7" draw:id="id36" draw:style-name="a110" draw:name="Shape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8" draw:id="id37" draw:style-name="a113" draw:name="Shape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9" draw:id="id38" draw:style-name="a116" draw:name="Shape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0" draw:id="id39" draw:style-name="a119" draw:name="Shape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1" draw:id="id40" draw:style-name="a122" draw:name="Shape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2" draw:id="id41" draw:style-name="a125" draw:name="Shape 4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3" draw:id="id42" draw:style-name="a128" draw:name="Shape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4" draw:id="id43" draw:style-name="a131" draw:name="Shape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5" draw:id="id44" draw:style-name="a134" draw:name="Shape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08333in" svg:height="0.23958in" draw:z-index="46" draw:id="id45" draw:style-name="a137" draw:name="Shape 4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7" draw:id="id46" draw:style-name="a140" draw:name="Shape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8" draw:id="id47" draw:style-name="a143" draw:name="Shape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49" draw:id="id48" draw:style-name="a146" draw:name="Shape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6" draw:id="id55" draw:style-name="a167" draw:name="Shape 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7" draw:id="id56" draw:style-name="a170" draw:name="Shape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58" draw:id="id57" draw:style-name="a173" draw:name="Shape 5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59" draw:id="id58" draw:style-name="a176" draw:name="Shape 5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0" draw:id="id59" draw:style-name="a179" draw:name="Shape 5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1" draw:id="id60" draw:style-name="a182" draw:name="Shape 5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3" draw:id="id2" draw:style-name="a8" draw:name="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3958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2" draw:id="id61" draw:style-name="a185" draw:name="Shape 5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3" draw:id="id62" draw:style-name="a188" draw:name="Shape 5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4" draw:id="id63" draw:style-name="a191" draw:name="Shape 5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5" draw:id="id64" draw:style-name="a194" draw:name="Shape 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6" draw:id="id65" draw:style-name="a197" draw:name="Shape 5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7" draw:id="id66" draw:style-name="a200" draw:name="Shape 5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68" draw:id="id67" draw:style-name="a203" draw:name="Shape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69" draw:id="id68" draw:style-name="a206" draw:name="Shape 5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0" draw:id="id69" draw:style-name="a209" draw:name="Shape 5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1" draw:id="id70" draw:style-name="a212" draw:name="Shape 5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2" draw:id="id71" draw:style-name="a215" draw:name="Shape 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73" draw:id="id72" draw:style-name="a218" draw:name="Shape 5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4" draw:id="id73" draw:style-name="a221" draw:name="Shape 5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5" draw:id="id74" draw:style-name="a224" draw:name="Shape 5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6" draw:id="id75" draw:style-name="a227" draw:name="Shape 5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7" draw:id="id76" draw:style-name="a230" draw:name="Shape 5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8" draw:id="id77" draw:style-name="a233" draw:name="Shape 5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79" draw:id="id78" draw:style-name="a236" draw:name="Shape 5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0" draw:id="id79" draw:style-name="a239" draw:name="Shape 5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1" draw:id="id80" draw:style-name="a242" draw:name="Shape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2" draw:id="id81" draw:style-name="a245" draw:name="Shape 5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3" draw:id="id82" draw:style-name="a248" draw:name="Shape 5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4" draw:id="id83" draw:style-name="a251" draw:name="Shape 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5" draw:id="id84" draw:style-name="a254" draw:name="Shape 5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6" draw:id="id85" draw:style-name="a257" draw:name="Shape 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7" draw:id="id86" draw:style-name="a260" draw:name="Shape 5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88" draw:id="id87" draw:style-name="a263" draw:name="Shape 5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89" draw:id="id88" draw:style-name="a266" draw:name="Shape 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0" draw:id="id89" draw:style-name="a269" draw:name="Shape 5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1" draw:id="id90" draw:style-name="a272" draw:name="Shape 5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2" draw:id="id91" draw:style-name="a275" draw:name="Shape 5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3" draw:id="id92" draw:style-name="a278" draw:name="Shape 5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4" draw:id="id93" draw:style-name="a281" draw:name="Shape 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5" draw:id="id94" draw:style-name="a284" draw:name="Shape 5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6" draw:id="id95" draw:style-name="a287" draw:name="Shape 5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97" draw:id="id96" draw:style-name="a290" draw:name="Shape 5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8" draw:id="id97" draw:style-name="a293" draw:name="Shape 5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99" draw:id="id98" draw:style-name="a296" draw:name="Shape 5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0" draw:id="id99" draw:style-name="a299" draw:name="Shape 5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01" draw:id="id100" draw:style-name="a302" draw:name="Shape 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2" draw:id="id101" draw:style-name="a305" draw:name="Shape 5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3" draw:id="id102" draw:style-name="a308" draw:name="Shape 5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4" draw:id="id103" draw:style-name="a311" draw:name="Shape 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5" draw:id="id104" draw:style-name="a314" draw:name="Shape 5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6" draw:id="id105" draw:style-name="a317" draw:name="Shape 5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7" draw:id="id106" draw:style-name="a320" draw:name="Shape 5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8" draw:id="id107" draw:style-name="a323" draw:name="Shape 5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09" draw:id="id108" draw:style-name="a326" draw:name="Shape 5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0" draw:id="id109" draw:style-name="a329" draw:name="Shape 5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1" draw:id="id110" draw:style-name="a332" draw:name="Shape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2" draw:id="id111" draw:style-name="a335" draw:name="Shape 5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3" draw:id="id112" draw:style-name="a338" draw:name="Shape 5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14" draw:id="id113" draw:style-name="a341" draw:name="Shape 5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5" draw:id="id114" draw:style-name="a344" draw:name="Shape 5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6" draw:id="id115" draw:style-name="a347" draw:name="Shape 5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7" draw:id="id116" draw:style-name="a350" draw:name="Shape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8" draw:id="id117" draw:style-name="a353" draw:name="Shape 5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19" draw:id="id118" draw:style-name="a356" draw:name="Shape 5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0" draw:id="id119" draw:style-name="a359" draw:name="Shape 5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1" draw:id="id120" draw:style-name="a362" draw:name="Shape 5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2" draw:id="id121" draw:style-name="a365" draw:name="Shape 5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3" draw:id="id122" draw:style-name="a368" draw:name="Shape 5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4" draw:id="id123" draw:style-name="a371" draw:name="Shape 5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5" draw:id="id124" draw:style-name="a374" draw:name="Shape 5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6" draw:id="id125" draw:style-name="a377" draw:name="Shape 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0.1875in" draw:z-index="127" draw:id="id126" draw:style-name="a380" draw:name="Shape 5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8" draw:id="id127" draw:style-name="a383" draw:name="Shape 5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29" draw:id="id128" draw:style-name="a386" draw:name="Shape 5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0" draw:id="id129" draw:style-name="a389" draw:name="Shape 5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1" draw:id="id130" draw:style-name="a392" draw:name="Shape 5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2" draw:id="id131" draw:style-name="a395" draw:name="Shape 5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875in" draw:z-index="133" draw:id="id132" draw:style-name="a398" draw:name="Shape 5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">
            <text:p>勁藝</text:p>
          </table:table-cell>
          <table:table-cell office:value-type="string" table:style-name="ce9">
            <office:annotation draw:style-name="a486" svg:x="10.3166666666667in" svg:y="0.475in" svg:width="3.46666666666667in" svg:height="2.01666666666667in">
              <dc:creator/>
              <text:p><text:span text:style-name="T1">======</text:span><text:span text:style-name="T1"/></text:p>
              <text:p><text:span text:style-name="T1">ID#AAAAJ-oaj0w</text:span><text:span text:style-name="T1"/></text:p>
              <text:p><text:span text:style-name="T1">nchulib <text:s text:c="3"/>(2020-07-14 05:55:11)</text:span><text:span text:style-name="T1"/></text:p>
              <text:p><text:span text:style-name="T1">產品條碼</text:span></text:p>
            </office:annotation>
            <text:p>4710474448159</text:p>
          </table:table-cell>
          <table:table-cell office:value-type="string" table:style-name="ce9">
            <text:p>2021</text:p>
          </table:table-cell>
          <table:table-cell office:value-type="string" table:style-name="ce10">
            <text:p>Q013829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圖像晚清：點石齋畫報</text:p>
          </table:table-cell>
          <table:table-cell office:value-type="string" table:style-name="ce9">
            <text:p>陳平原、夏曉虹</text:p>
          </table:table-cell>
          <table:table-cell office:value-type="string" table:style-name="ce9">
            <text:p>香港中和出版</text:p>
          </table:table-cell>
          <table:table-cell office:value-type="string" table:style-name="ce9">
            <text:p>9789888694587</text:p>
          </table:table-cell>
          <table:table-cell office:value-type="string" table:style-name="ce9">
            <text:p>2015</text:p>
          </table:table-cell>
          <table:table-cell office:value-type="float" office:value="1303172" table:style-name="ce10">
            <text:p>1303172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左圖右史與西學東漸：晚清畫報研究</text:p>
          </table:table-cell>
          <table:table-cell office:value-type="string" table:style-name="ce9">
            <text:p>陳平原</text:p>
          </table:table-cell>
          <table:table-cell office:value-type="string" table:style-name="ce16">
            <text:p>生活‧讀書‧新知三聯書店</text:p>
          </table:table-cell>
          <table:table-cell office:value-type="string" table:style-name="ce9">
            <text:p>9787108061898</text:p>
          </table:table-cell>
          <table:table-cell office:value-type="string" table:style-name="ce9">
            <text:p>2018</text:p>
          </table:table-cell>
          <table:table-cell office:value-type="float" office:value="1303010" table:style-name="ce10">
            <text:p>1303010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西洋鏡：法國畫報記錄的晚清1846-1885(上下)</text:p>
          </table:table-cell>
          <table:table-cell office:value-type="string" table:style-name="ce9">
            <text:p>趙省偉</text:p>
          </table:table-cell>
          <table:table-cell office:value-type="string" table:style-name="ce2">
            <text:p>廣東人民出版社</text:p>
          </table:table-cell>
          <table:table-cell office:value-type="string" table:style-name="ce9">
            <text:p>9787218131023</text:p>
          </table:table-cell>
          <table:table-cell office:value-type="string" table:style-name="ce9">
            <text:p>2018</text:p>
          </table:table-cell>
          <table:table-cell office:value-type="string" table:style-name="ce10">
            <text:p>1303011-12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上海的狐步舞：新感覺派小說選</text:p>
          </table:table-cell>
          <table:table-cell office:value-type="string" table:style-name="ce9">
            <text:p>李歐梵</text:p>
          </table:table-cell>
          <table:table-cell office:value-type="string" table:style-name="ce9">
            <text:p>臺北：允晨文化</text:p>
          </table:table-cell>
          <table:table-cell office:value-type="string" table:style-name="ce9">
            <text:p>9570329211</text:p>
          </table:table-cell>
          <table:table-cell office:value-type="string" table:style-name="ce9">
            <text:p>2001</text:p>
          </table:table-cell>
          <table:table-cell office:value-type="float" office:value="894491" table:style-name="ce8">
            <text:p>894491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上海摩登︰一種新都市文化在中國（1930-1945）</text:p>
          </table:table-cell>
          <table:table-cell office:value-type="string" table:style-name="ce9">
            <text:p>李歐梵</text:p>
          </table:table-cell>
          <table:table-cell office:value-type="string" table:style-name="ce9">
            <text:p>香港：牛津大學出版社</text:p>
          </table:table-cell>
          <table:table-cell office:value-type="string" table:style-name="ce9">
            <text:p>9780195964912</text:p>
          </table:table-cell>
          <table:table-cell office:value-type="string" table:style-name="ce9">
            <text:p>2006</text:p>
          </table:table-cell>
          <table:table-cell office:value-type="float" office:value="570401" table:style-name="ce8">
            <text:p>570401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結婚十年</text:p>
          </table:table-cell>
          <table:table-cell office:value-type="string" table:style-name="ce9">
            <text:p>蘇青</text:p>
          </table:table-cell>
          <table:table-cell office:value-type="string" table:style-name="ce9">
            <text:p>臺北:時報文化</text:p>
          </table:table-cell>
          <table:table-cell office:value-type="string" table:style-name="ce9">
            <text:p>9571333867</text:p>
          </table:table-cell>
          <table:table-cell office:value-type="string" table:style-name="ce9">
            <text:p>2001</text:p>
          </table:table-cell>
          <table:table-cell office:value-type="float" office:value="1919458" table:style-name="ce8">
            <text:p>1919458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亂世書寫 : 張愛玲與淪陷時期上海文學及通俗文化</text:p>
          </table:table-cell>
          <table:table-cell office:value-type="string" table:style-name="ce9">
            <text:p>黃心村著、胡靜譯</text:p>
          </table:table-cell>
          <table:table-cell office:value-type="string" table:style-name="ce9">
            <text:p>北京：上海三聯書店</text:p>
          </table:table-cell>
          <table:table-cell office:value-type="string" table:style-name="ce9">
            <text:p>9787542632135</text:p>
          </table:table-cell>
          <table:table-cell office:value-type="string" table:style-name="ce9">
            <text:p>2010</text:p>
          </table:table-cell>
          <table:table-cell office:value-type="float" office:value="1106017" table:style-name="ce8">
            <text:p>1106017</text:p>
          </table:table-cell>
          <table:table-cell table:number-columns-repeated="13" table:style-name="ce1"/>
          <table:table-cell table:number-columns-repeated="16358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趙家琦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中文系</text:p>
          </table:table-cell>
          <table:table-cell office:value-type="string" table:style-name="ce9">
            <text:p>現代文學與世界想像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面紗</text:p>
          </table:table-cell>
          <table:table-cell office:value-type="string" table:style-name="ce9">
            <text:p>毛姆（William Somerset Maugham）著，宋瑛堂譯</text:p>
          </table:table-cell>
          <table:table-cell office:value-type="string" table:style-name="ce9">
            <text:p>臺北:麥田</text:p>
          </table:table-cell>
          <table:table-cell office:value-type="string" table:style-name="ce9">
            <text:p>9789863444428<text:s/></text:p>
          </table:table-cell>
          <table:table-cell office:value-type="string" table:style-name="ce9">
            <text:p>2017</text:p>
          </table:table-cell>
          <table:table-cell office:value-type="float" office:value="1503803" table:style-name="ce8">
            <text:p>1503803</text:p>
          </table:table-cell>
          <table:table-cell table:number-columns-repeated="13" table:style-name="ce1"/>
          <table:table-cell table:number-columns-repeated="16358"/>
        </table:table-row>
        <table:table-row table:style-name="ro4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9">
            <text:p>電影美學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當代電影分析方法論</text:p>
          </table:table-cell>
          <table:table-cell office:value-type="string" table:style-name="ce9">
            <text:p>Aumont, Jacques and Michel Marie 著。吳珮慈譯。</text:p>
          </table:table-cell>
          <table:table-cell office:value-type="string" table:style-name="ce9">
            <text:p>遠流</text:p>
          </table:table-cell>
          <table:table-cell office:value-type="string" table:style-name="ce9">
            <text:p>9573227304</text:p>
          </table:table-cell>
          <table:table-cell office:value-type="string" table:style-name="ce9">
            <office:annotation draw:style-name="a487" svg:x="10.95in" svg:y="6.09166666666667in" svg:width="1.55in" svg:height="0.891666666666667in">
              <dc:creator>nchulib</dc:creator>
              <text:p><text:span text:style-name="T2">nchulib:</text:span><text:span text:style-name="T3"/></text:p>
              <text:p><text:span text:style-name="T3">2001</text:span><text:span text:style-name="T4">年為初版第二刷，館藏為1996年初版</text:span></text:p>
            </office:annotation>
            <text:p>2001</text:p>
          </table:table-cell>
          <table:table-cell office:value-type="string" table:style-name="ce8">
            <text:p>842006</text:p>
            <text:p>853934</text:p>
          </table:table-cell>
          <table:table-cell table:number-columns-repeated="13" table:style-name="ce1"/>
          <table:table-cell table:number-columns-repeated="16358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廖瑩芝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台文所</text:p>
          </table:table-cell>
          <table:table-cell office:value-type="string" table:style-name="ce11">
            <text:p>電影美學</text:p>
          </table:table-cell>
          <table:table-cell office:value-type="string" table:style-name="ce10">
            <text:p>圖書</text:p>
          </table:table-cell>
          <table:table-cell office:value-type="string" table:style-name="ce11">
            <text:p>解讀電影</text:p>
          </table:table-cell>
          <table:table-cell office:value-type="string" table:style-name="ce11">
            <text:p>Kawin, Bruce F. 著。李顯立等譯。</text:p>
          </table:table-cell>
          <table:table-cell office:value-type="string" table:style-name="ce11">
            <text:p> 勝琦</text:p>
          </table:table-cell>
          <table:table-cell office:value-type="string" table:style-name="ce11">
            <text:p>9573227975</text:p>
          </table:table-cell>
          <table:table-cell office:value-type="string" table:style-name="ce11">
            <office:annotation draw:style-name="a488" svg:x="10.95in" svg:y="6.46666666666667in" svg:width="1.55in" svg:height="0.825in">
              <dc:creator>nchulib</dc:creator>
              <text:p><text:span text:style-name="T2">nchulib:</text:span><text:span text:style-name="T3"/></text:p>
              <text:p><text:span text:style-name="T3">2000</text:span><text:span text:style-name="T4">年為第三版，館藏為</text:span><text:span text:style-name="T3">1996</text:span><text:span text:style-name="T4">年初版</text:span></text:p>
            </office:annotation>
            <text:p>2000</text:p>
          </table:table-cell>
          <table:table-cell office:value-type="string" table:style-name="ce10">
            <office:annotation draw:style-name="a489" svg:x="12.45in" svg:y="6.46666666666667in" svg:width="1.50833333333333in" svg:height="0.825in">
              <dc:creator>nchulib</dc:creator>
              <text:p><text:span text:style-name="T2">nchulib:</text:span><text:span text:style-name="T3"/></text:p>
              <text:p><text:span text:style-name="T4">館藏為初版</text:span></text:p>
            </office:annotation>
            <text:p>843645</text:p>
            <text:p>853935</text:p>
            <text:p>1042836</text:p>
          </table:table-cell>
          <table:table-cell table:number-columns-repeated="13" table:style-name="ce12"/>
          <table:table-cell table:number-columns-repeated="16358" table:style-name="ce13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廖瑩芝</text:p>
          </table:table-cell>
          <table:table-cell office:value-type="string" table:style-name="ce8">
            <text:p>文學院</text:p>
          </table:table-cell>
          <table:table-cell office:value-type="string" table:style-name="ce8">
            <text:p>台文所</text:p>
          </table:table-cell>
          <table:table-cell office:value-type="string" table:style-name="ce9">
            <text:p>電影美學</text:p>
          </table:table-cell>
          <table:table-cell office:value-type="string" table:style-name="ce8">
            <text:p>圖書</text:p>
          </table:table-cell>
          <table:table-cell office:value-type="string" table:style-name="ce9">
            <text:p>電影符號學的新語彙</text:p>
          </table:table-cell>
          <table:table-cell office:value-type="string" table:style-name="ce9">
            <text:p>Stam, Robert, Robert Burgoyne and Sandy Flitterman-Lewis著。張梨美譯。</text:p>
          </table:table-cell>
          <table:table-cell office:value-type="string" table:style-name="ce9">
            <text:p>天馬行空</text:p>
          </table:table-cell>
          <table:table-cell office:value-type="string" table:style-name="ce9">
            <text:p>9573233630</text:p>
          </table:table-cell>
          <table:table-cell office:value-type="string" table:style-name="ce9">
            <text:p>1997</text:p>
          </table:table-cell>
          <table:table-cell office:value-type="float" office:value="853948" table:style-name="ce8">
            <text:p>853948</text:p>
          </table:table-cell>
          <table:table-cell table:number-columns-repeated="13" table:style-name="ce1"/>
          <table:table-cell table:number-columns-repeated="16358"/>
        </table:table-row>
        <table:table-row table:number-rows-repeated="972" table:style-name="ro7">
          <table:table-cell table:number-columns-repeated="7" table:style-name="ce1"/>
          <table:table-cell table:style-name="ce12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number-columns-repeated="13" table:style-name="ce1"/>
          <table:table-cell table:number-columns-repeated="16358"/>
        </table:table-row>
        <table:table-row table:number-rows-repeated="1047590" table:style-name="ro8">
          <table:table-cell table:number-columns-repeated="16384"/>
        </table:table-row>
      </table:table>
      <table:table table:name="敦煌教科書" table:style-name="ta2"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3" table:number-columns-repeated="12" table:default-cell-style-name="ce2"/>
        <table:table-column table:style-name="co14" table:number-columns-repeated="16364" table:default-cell-style-name="ce2"/>
        <table:table-row table:style-name="ro9">
          <table:table-cell office:value-type="string" table:style-name="ce17">
            <text:p>年度</text:p>
          </table:table-cell>
          <table:table-cell office:value-type="string" table:style-name="ce17">
            <text:p>學期</text:p>
          </table:table-cell>
          <table:table-cell office:value-type="string" table:style-name="ce17">
            <text:p>登錄號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書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社</text:p>
          </table:table-cell>
          <table:table-cell table:number-columns-repeated="16376" table:style-name="ce18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39" table:style-name="ce8">
            <text:p>1303439</text:p>
          </table:table-cell>
          <table:table-cell office:value-type="string" table:style-name="ce9">
            <text:p>9789571198736</text:p>
          </table:table-cell>
          <table:table-cell office:value-type="string" table:style-name="ce8">
            <text:p>圖解兒童及青少年輔導與諮商</text:p>
          </table:table-cell>
          <table:table-cell office:value-type="string" table:style-name="ce9">
            <text:p>邱珍琬 </text:p>
          </table:table-cell>
          <table:table-cell office:value-type="float" office:value="20180928" table:style-name="ce8">
            <text:p>20180928</text:p>
          </table:table-cell>
          <table:table-cell office:value-type="string" table:style-name="ce9">
            <text:p>五南圖書出版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0" table:style-name="ce8">
            <text:p>1303440</text:p>
          </table:table-cell>
          <table:table-cell office:value-type="string" table:style-name="ce9">
            <text:p>9789571373669</text:p>
          </table:table-cell>
          <table:table-cell office:value-type="string" table:style-name="ce8">
            <text:p>感官之旅</text:p>
          </table:table-cell>
          <table:table-cell office:value-type="string" table:style-name="ce9">
            <text:p>黛安‧艾克曼</text:p>
          </table:table-cell>
          <table:table-cell office:value-type="float" office:value="20180501" table:style-name="ce8">
            <text:p>20180501</text:p>
          </table:table-cell>
          <table:table-cell office:value-type="string" table:style-name="ce9">
            <text:p>時報文化出版企業股份有限公司</text:p>
          </table:table-cell>
          <table:table-cell table:number-columns-repeated="16376" table:style-name="ce20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1" table:style-name="ce8">
            <text:p>1303441</text:p>
          </table:table-cell>
          <table:table-cell office:value-type="string" table:style-name="ce9">
            <text:p>9789571463797</text:p>
          </table:table-cell>
          <table:table-cell office:value-type="string" table:style-name="ce8">
            <text:p>那些美食教我的事－飲食文學選</text:p>
          </table:table-cell>
          <table:table-cell office:value-type="string" table:style-name="ce9">
            <text:p>洪淑苓/江明明/吳慕雅/李玉華/許芳菁/黃健綸/葉家伶/劉宸芳</text:p>
          </table:table-cell>
          <table:table-cell office:value-type="float" office:value="20180309" table:style-name="ce8">
            <text:p>20180309</text:p>
          </table:table-cell>
          <table:table-cell office:value-type="string" table:style-name="ce9">
            <text:p>三民書局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2" table:style-name="ce8">
            <text:p>1303442</text:p>
          </table:table-cell>
          <table:table-cell office:value-type="string" table:style-name="ce9">
            <text:p>9789571468754</text:p>
          </table:table-cell>
          <table:table-cell office:value-type="string" table:style-name="ce8">
            <text:p>刑法分則: 財產犯罪篇</text:p>
          </table:table-cell>
          <table:table-cell office:value-type="string" table:style-name="ce9">
            <text:p>古承宗</text:p>
          </table:table-cell>
          <table:table-cell office:value-type="float" office:value="20200918" table:style-name="ce8">
            <text:p>20200918</text:p>
          </table:table-cell>
          <table:table-cell office:value-type="string" table:style-name="ce9">
            <text:p>三民書局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3" table:style-name="ce8">
            <text:p>1303443</text:p>
          </table:table-cell>
          <table:table-cell office:value-type="string" table:style-name="ce9">
            <text:p>9789571469096</text:p>
          </table:table-cell>
          <table:table-cell office:value-type="string" table:style-name="ce8">
            <text:p>國際貿易實務新論</text:p>
          </table:table-cell>
          <table:table-cell office:value-type="string" table:style-name="ce9">
            <text:p>張錦源/康蕙芬</text:p>
          </table:table-cell>
          <table:table-cell office:value-type="float" office:value="20200915" table:style-name="ce8">
            <text:p>20200915</text:p>
          </table:table-cell>
          <table:table-cell office:value-type="string" table:style-name="ce9">
            <text:p>三民書局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4" table:style-name="ce8">
            <text:p>1303444</text:p>
          </table:table-cell>
          <table:table-cell office:value-type="string" table:style-name="ce9">
            <text:p>9789572181584</text:p>
          </table:table-cell>
          <table:table-cell office:value-type="string" table:style-name="ce8">
            <text:p>電力電子學綜論</text:p>
          </table:table-cell>
          <table:table-cell office:value-type="string" table:style-name="ce9">
            <text:p>EPARC</text:p>
          </table:table-cell>
          <table:table-cell office:value-type="float" office:value="20110630" table:style-name="ce8">
            <text:p>20110630</text:p>
          </table:table-cell>
          <table:table-cell office:value-type="string" table:style-name="ce9">
            <text:p>全華圖書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5" table:style-name="ce8">
            <text:p>1303445</text:p>
          </table:table-cell>
          <table:table-cell office:value-type="string" table:style-name="ce9">
            <text:p>9789574374281</text:p>
          </table:table-cell>
          <table:table-cell office:value-type="string" table:style-name="ce8">
            <text:p>行銷管理<text:s/></text:p>
          </table:table-cell>
          <table:table-cell office:value-type="string" table:style-name="ce9">
            <text:p>林建煌</text:p>
          </table:table-cell>
          <table:table-cell office:value-type="float" office:value="20200415" table:style-name="ce8">
            <text:p>20200415</text:p>
          </table:table-cell>
          <table:table-cell office:value-type="string" table:style-name="ce9">
            <text:p>林建煌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6" table:style-name="ce8">
            <text:p>1303446</text:p>
          </table:table-cell>
          <table:table-cell office:value-type="string" table:style-name="ce9">
            <text:p>9789574939091</text:p>
          </table:table-cell>
          <table:table-cell office:value-type="string" table:style-name="ce8">
            <text:p>結構分析2/e</text:p>
          </table:table-cell>
          <table:table-cell office:value-type="string" table:style-name="ce9">
            <text:p>leet uang</text:p>
          </table:table-cell>
          <table:table-cell office:value-type="string" table:style-name="ce9">
            <text:p>20130611</text:p>
          </table:table-cell>
          <table:table-cell office:value-type="string" table:style-name="ce9">
            <text:p>美商麥格羅希爾國際股份有限公司臺灣分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7" table:style-name="ce8">
            <text:p>1303447</text:p>
          </table:table-cell>
          <table:table-cell office:value-type="string" table:style-name="ce9">
            <text:p>9789574963034</text:p>
          </table:table-cell>
          <table:table-cell office:value-type="string" table:style-name="ce8">
            <text:p>大眾傳播理論</text:p>
          </table:table-cell>
          <table:table-cell office:value-type="string" table:style-name="ce9">
            <text:p>林東泰</text:p>
          </table:table-cell>
          <table:table-cell office:value-type="string" table:style-name="ce9">
            <text:p>20080901</text:p>
          </table:table-cell>
          <table:table-cell office:value-type="string" table:style-name="ce9">
            <text:p>師大書苑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8" table:style-name="ce8">
            <text:p>1303448</text:p>
          </table:table-cell>
          <table:table-cell office:value-type="string" table:style-name="ce9">
            <text:p>9789575113551</text:p>
          </table:table-cell>
          <table:table-cell office:value-type="string" table:style-name="ce8">
            <text:p>民法概要</text:p>
          </table:table-cell>
          <table:table-cell office:value-type="string" table:style-name="ce9">
            <text:p>陳聰富</text:p>
          </table:table-cell>
          <table:table-cell office:value-type="float" office:value="20200715" table:style-name="ce8">
            <text:p>20200715</text:p>
          </table:table-cell>
          <table:table-cell office:value-type="string" table:style-name="ce9">
            <text:p>元照出版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49" table:style-name="ce8">
            <text:p>1303449</text:p>
          </table:table-cell>
          <table:table-cell office:value-type="string" table:style-name="ce9">
            <text:p>9789575113834</text:p>
          </table:table-cell>
          <table:table-cell office:value-type="string" table:style-name="ce8">
            <text:p>智慧財產權法</text:p>
          </table:table-cell>
          <table:table-cell office:value-type="string" table:style-name="ce9">
            <text:p>謝銘洋</text:p>
          </table:table-cell>
          <table:table-cell office:value-type="float" office:value="20200910" table:style-name="ce8">
            <text:p>20200910</text:p>
          </table:table-cell>
          <table:table-cell office:value-type="string" table:style-name="ce9">
            <text:p>元照出版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0" table:style-name="ce8">
            <text:p>1303450</text:p>
          </table:table-cell>
          <table:table-cell office:value-type="string" table:style-name="ce9">
            <text:p>9789575113872</text:p>
          </table:table-cell>
          <table:table-cell office:value-type="string" table:style-name="ce8">
            <text:p>智慧財產權入門</text:p>
          </table:table-cell>
          <table:table-cell office:value-type="string" table:style-name="ce9">
            <text:p>趙晉枚/蔡坤財/周慧芳</text:p>
          </table:table-cell>
          <table:table-cell office:value-type="float" office:value="20200909" table:style-name="ce8">
            <text:p>20200909</text:p>
          </table:table-cell>
          <table:table-cell office:value-type="string" table:style-name="ce9">
            <text:p>元照出版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1" table:style-name="ce8">
            <text:p>1303451</text:p>
          </table:table-cell>
          <table:table-cell office:value-type="string" table:style-name="ce9">
            <text:p>9789575114008</text:p>
          </table:table-cell>
          <table:table-cell office:value-type="string" table:style-name="ce8">
            <text:p>專利法</text:p>
          </table:table-cell>
          <table:table-cell office:value-type="string" table:style-name="ce9">
            <text:p>陳龍昇</text:p>
          </table:table-cell>
          <table:table-cell office:value-type="float" office:value="20200915" table:style-name="ce8">
            <text:p>20200915</text:p>
          </table:table-cell>
          <table:table-cell office:value-type="string" table:style-name="ce9">
            <text:p>元照出版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2" table:style-name="ce8">
            <text:p>1303452</text:p>
          </table:table-cell>
          <table:table-cell office:value-type="string" table:style-name="ce9">
            <text:p>9789575114046</text:p>
          </table:table-cell>
          <table:table-cell office:value-type="string" table:style-name="ce8">
            <text:p>廣告學</text:p>
          </table:table-cell>
          <table:table-cell office:value-type="string" table:style-name="ce9">
            <text:p>蕭富峰/張佩娟/卓峰志</text:p>
          </table:table-cell>
          <table:table-cell office:value-type="float" office:value="20200915" table:style-name="ce8">
            <text:p>20200915</text:p>
          </table:table-cell>
          <table:table-cell office:value-type="string" table:style-name="ce9">
            <text:p>智勝文化事業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3" table:style-name="ce8">
            <text:p>1303453</text:p>
          </table:table-cell>
          <table:table-cell office:value-type="string" table:style-name="ce9">
            <text:p>9789575114800</text:p>
          </table:table-cell>
          <table:table-cell office:value-type="string" table:style-name="ce8">
            <text:p>月旦小六法<text:s/></text:p>
          </table:table-cell>
          <table:table-cell office:value-type="string" table:style-name="ce9">
            <text:p>陳聰富</text:p>
          </table:table-cell>
          <table:table-cell office:value-type="float" office:value="20210215" table:style-name="ce8">
            <text:p>20210215</text:p>
          </table:table-cell>
          <table:table-cell office:value-type="string" table:style-name="ce9">
            <text:p>元照出版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4" table:style-name="ce8">
            <text:p>1303454</text:p>
          </table:table-cell>
          <table:table-cell office:value-type="string" table:style-name="ce9">
            <text:p>9789576099748</text:p>
          </table:table-cell>
          <table:table-cell office:value-type="string" table:style-name="ce8">
            <text:p>運輸管理<text:s/></text:p>
          </table:table-cell>
          <table:table-cell office:value-type="string" table:style-name="ce9">
            <text:p>張有恆</text:p>
          </table:table-cell>
          <table:table-cell office:value-type="float" office:value="20141215" table:style-name="ce8">
            <text:p>20141215</text:p>
          </table:table-cell>
          <table:table-cell office:value-type="string" table:style-name="ce9">
            <text:p>華泰文化事業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5" table:style-name="ce8">
            <text:p>1303455</text:p>
          </table:table-cell>
          <table:table-cell office:value-type="string" table:style-name="ce9">
            <text:p>9789577635952</text:p>
          </table:table-cell>
          <table:table-cell office:value-type="string" table:style-name="ce8">
            <text:p>著作權法逐條釋義</text:p>
          </table:table-cell>
          <table:table-cell office:value-type="string" table:style-name="ce9">
            <text:p>章忠信</text:p>
          </table:table-cell>
          <table:table-cell office:value-type="float" office:value="20190925" table:style-name="ce8">
            <text:p>20190925</text:p>
          </table:table-cell>
          <table:table-cell office:value-type="string" table:style-name="ce9">
            <text:p>五南圖書出版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6" table:style-name="ce8">
            <text:p>1303456</text:p>
          </table:table-cell>
          <table:table-cell office:value-type="string" table:style-name="ce9">
            <text:p>9789579096690</text:p>
          </table:table-cell>
          <table:table-cell office:value-type="string" table:style-name="ce8">
            <text:p>Stata基礎操作與統計模型應用<text:s/></text:p>
          </table:table-cell>
          <table:table-cell office:value-type="string" table:style-name="ce9">
            <text:p>劉彩卿/陳欽賢</text:p>
          </table:table-cell>
          <table:table-cell office:value-type="float" office:value="20200715" table:style-name="ce8">
            <text:p>20200715</text:p>
          </table:table-cell>
          <table:table-cell office:value-type="string" table:style-name="ce9">
            <text:p>雙葉書廊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7" table:style-name="ce8">
            <text:p>1303457</text:p>
          </table:table-cell>
          <table:table-cell office:value-type="string" table:style-name="ce9">
            <text:p>9789861919256</text:p>
          </table:table-cell>
          <table:table-cell office:value-type="string" table:style-name="ce8">
            <text:p>諮詢的理論與實務<text:s/></text:p>
          </table:table-cell>
          <table:table-cell office:value-type="string" table:style-name="ce9">
            <text:p>鄔佩麗/黃兆慧</text:p>
          </table:table-cell>
          <table:table-cell office:value-type="float" office:value="20200914" table:style-name="ce8">
            <text:p>20200914</text:p>
          </table:table-cell>
          <table:table-cell office:value-type="string" table:style-name="ce9">
            <text:p>心理出版社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8" table:style-name="ce8">
            <text:p>1303458</text:p>
          </table:table-cell>
          <table:table-cell office:value-type="string" table:style-name="ce9">
            <text:p>9789862559031</text:p>
          </table:table-cell>
          <table:table-cell office:value-type="string" table:style-name="ce8">
            <text:p>行政罰法</text:p>
          </table:table-cell>
          <table:table-cell office:value-type="string" table:style-name="ce9">
            <text:p>廖義男/李震山/陳清秀等</text:p>
          </table:table-cell>
          <table:table-cell office:value-type="float" office:value="20170515" table:style-name="ce8">
            <text:p>20170515</text:p>
          </table:table-cell>
          <table:table-cell office:value-type="string" table:style-name="ce9">
            <text:p>元照出版有限公司</text:p>
          </table:table-cell>
          <table:table-cell table:number-columns-repeated="16376" table:style-name="ce20"/>
        </table:table-row>
        <table:table-row table:style-name="ro12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59" table:style-name="ce8">
            <text:p>1303459</text:p>
          </table:table-cell>
          <table:table-cell office:value-type="string" table:style-name="ce9">
            <text:p>9789862800225</text:p>
          </table:table-cell>
          <table:table-cell office:value-type="string" table:style-name="ce8">
            <text:p>半導體元件: 在積體電路上的應用 (Chenming Calvin Hu: Modern Semiconductor Devices for Integrated Circuits)</text:p>
          </table:table-cell>
          <table:table-cell office:value-type="string" table:style-name="ce9">
            <text:p>CHENMING CALVIN HU</text:p>
          </table:table-cell>
          <table:table-cell office:value-type="float" office:value="20110315" table:style-name="ce8">
            <text:p>20110315</text:p>
          </table:table-cell>
          <table:table-cell office:value-type="string" table:style-name="ce9">
            <text:p>台灣培生教育出版股份 有限公司</text:p>
          </table:table-cell>
          <table:table-cell table:number-columns-repeated="16376" table:style-name="ce20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0" table:style-name="ce8">
            <text:p>1303460</text:p>
          </table:table-cell>
          <table:table-cell office:value-type="string" table:style-name="ce9">
            <text:p>9789862803561</text:p>
          </table:table-cell>
          <table:table-cell office:value-type="string" table:style-name="ce8">
            <text:p>應用力學-靜力學(Hibbeler:Engineering Mechanics: STATICS 14/E)(SI版)</text:p>
          </table:table-cell>
          <table:table-cell office:value-type="string" table:style-name="ce9">
            <text:p>曾彥魁/呂立鑫/連啟翔</text:p>
          </table:table-cell>
          <table:table-cell office:value-type="float" office:value="20170101" table:style-name="ce8">
            <text:p>20170101</text:p>
          </table:table-cell>
          <table:table-cell office:value-type="string" table:style-name="ce9">
            <text:p>高立圖書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1" table:style-name="ce8">
            <text:p>1303461</text:p>
          </table:table-cell>
          <table:table-cell office:value-type="string" table:style-name="ce9">
            <text:p>9789862952252</text:p>
          </table:table-cell>
          <table:table-cell office:value-type="string" table:style-name="ce8">
            <text:p>華語教學新手指南—實境點評</text:p>
          </table:table-cell>
          <table:table-cell office:value-type="string" table:style-name="ce9">
            <text:p>宋如瑜</text:p>
          </table:table-cell>
          <table:table-cell office:value-type="float" office:value="20130912" table:style-name="ce8">
            <text:p>20130912</text:p>
          </table:table-cell>
          <table:table-cell office:value-type="string" table:style-name="ce9">
            <text:p>新學林出版股份有限公司</text:p>
          </table:table-cell>
          <table:table-cell table:number-columns-repeated="16376" table:style-name="ce20"/>
        </table:table-row>
        <table:table-row table:style-name="ro13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2" table:style-name="ce8">
            <text:p>1303462</text:p>
          </table:table-cell>
          <table:table-cell office:value-type="string" table:style-name="ce9">
            <text:p>9789862971963</text:p>
          </table:table-cell>
          <table:table-cell office:value-type="string" table:style-name="ce8">
            <text:p>營建管理學</text:p>
          </table:table-cell>
          <table:table-cell office:value-type="string" table:style-name="ce9">
            <text:p>林金面</text:p>
          </table:table-cell>
          <table:table-cell office:value-type="float" office:value="20201015" table:style-name="ce8">
            <text:p>20201015</text:p>
          </table:table-cell>
          <table:table-cell office:value-type="string" table:style-name="ce9">
            <text:p>文笙書局股份有限公司</text:p>
          </table:table-cell>
          <table:table-cell table:number-columns-repeated="16376" table:style-name="ce20"/>
        </table:table-row>
        <table:table-row table:style-name="ro12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3" table:style-name="ce8">
            <text:p>1303463</text:p>
          </table:table-cell>
          <table:table-cell office:value-type="string" table:style-name="ce9">
            <text:p>9789863782124</text:p>
          </table:table-cell>
          <table:table-cell office:value-type="string" table:style-name="ce8">
            <text:p>熱力學 (精華版)(SI版) (Borgnakke's Fundamentals of Thermodynamics)(Abridged Version)</text:p>
          </table:table-cell>
          <table:table-cell office:value-type="string" table:style-name="ce9">
            <text:p>Borgnakke &amp; Sonntag</text:p>
          </table:table-cell>
          <table:table-cell office:value-type="float" office:value="20200915" table:style-name="ce8">
            <text:p>20200915</text:p>
          </table:table-cell>
          <table:table-cell office:value-type="string" table:style-name="ce9">
            <text:p>WILEY</text:p>
          </table:table-cell>
          <table:table-cell table:number-columns-repeated="16376" table:style-name="ce20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4" table:style-name="ce8">
            <text:p>1303464</text:p>
          </table:table-cell>
          <table:table-cell office:value-type="string" table:style-name="ce9">
            <text:p>9789863782216</text:p>
          </table:table-cell>
          <table:table-cell office:value-type="string" table:style-name="ce8">
            <text:p>電路學(Dorf:Introduction To Electric Circuits 9/e)</text:p>
          </table:table-cell>
          <table:table-cell office:value-type="string" table:style-name="ce9">
            <text:p>Dorf</text:p>
          </table:table-cell>
          <table:table-cell office:value-type="float" office:value="20190815" table:style-name="ce8">
            <text:p>20190815</text:p>
          </table:table-cell>
          <table:table-cell office:value-type="string" table:style-name="ce9">
            <text:p>John Wiley &amp; Sons, Inc.</text:p>
          </table:table-cell>
          <table:table-cell table:number-columns-repeated="16376" table:style-name="ce20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5" table:style-name="ce8">
            <text:p>1303465</text:p>
          </table:table-cell>
          <table:table-cell office:value-type="string" table:style-name="ce9">
            <text:p>9789865024321</text:p>
          </table:table-cell>
          <table:table-cell office:value-type="string" table:style-name="ce8">
            <text:p>Excel 2019實力養成暨評量解題秘笈</text:p>
          </table:table-cell>
          <table:table-cell office:value-type="string" table:style-name="ce9">
            <text:p>楊明玉/財團法人中華民國電腦技能基金會</text:p>
          </table:table-cell>
          <table:table-cell office:value-type="float" office:value="20200219" table:style-name="ce8">
            <text:p>20200219</text:p>
          </table:table-cell>
          <table:table-cell office:value-type="string" table:style-name="ce9">
            <text:p>碁峰資訊股份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6" table:style-name="ce8">
            <text:p>1303466</text:p>
          </table:table-cell>
          <table:table-cell office:value-type="string" table:style-name="ce9">
            <text:p>9789865668778</text:p>
          </table:table-cell>
          <table:table-cell office:value-type="string" table:style-name="ce8">
            <text:p>變態心理學<text:s/></text:p>
          </table:table-cell>
          <table:table-cell office:value-type="string" table:style-name="ce9">
            <text:p>Kring</text:p>
          </table:table-cell>
          <table:table-cell office:value-type="float" office:value="20170401" table:style-name="ce8">
            <text:p>20170401</text:p>
          </table:table-cell>
          <table:table-cell office:value-type="string" table:style-name="ce9">
            <text:p>John Wiley &amp; Sons, Inc.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7" table:style-name="ce8">
            <text:p>1303467</text:p>
          </table:table-cell>
          <table:table-cell office:value-type="float" office:value="9789579096935" table:style-name="ce21">
            <text:p>9789579096935</text:p>
          </table:table-cell>
          <table:table-cell office:value-type="string" table:style-name="ce8">
            <text:p>統計學:方法與應用 上冊</text:p>
          </table:table-cell>
          <table:table-cell office:value-type="string" table:style-name="ce9">
            <text:p>林惠玲/陳正倉</text:p>
          </table:table-cell>
          <table:table-cell office:value-type="float" office:value="20210115" table:style-name="ce8">
            <text:p>20210115</text:p>
          </table:table-cell>
          <table:table-cell office:value-type="string" table:style-name="ce9">
            <text:p>雙葉書廊有限公司</text:p>
          </table:table-cell>
          <table:table-cell table:number-columns-repeated="16376" table:style-name="ce20"/>
        </table:table-row>
        <table:table-row table:style-name="ro10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8" table:style-name="ce8">
            <text:p>1303468</text:p>
          </table:table-cell>
          <table:table-cell office:value-type="string" table:style-name="ce9">
            <text:p>9789866018930</text:p>
          </table:table-cell>
          <table:table-cell office:value-type="string" table:style-name="ce8">
            <text:p>統計學:方法與應用下冊</text:p>
          </table:table-cell>
          <table:table-cell office:value-type="string" table:style-name="ce9">
            <text:p>林惠玲/陳正倉</text:p>
          </table:table-cell>
          <table:table-cell office:value-type="float" office:value="20210218" table:style-name="ce8">
            <text:p>20210218</text:p>
          </table:table-cell>
          <table:table-cell office:value-type="string" table:style-name="ce9">
            <text:p>雙葉書廊有限公司</text:p>
          </table:table-cell>
          <table:table-cell table:number-columns-repeated="16376" table:style-name="ce20"/>
        </table:table-row>
        <table:table-row table:style-name="ro14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69" table:style-name="ce8">
            <text:p>1303469</text:p>
          </table:table-cell>
          <table:table-cell office:value-type="string" table:style-name="ce9">
            <text:p>9789869508223</text:p>
          </table:table-cell>
          <table:table-cell office:value-type="string" table:style-name="ce8">
            <text:p>大地工程原理 (Das: Principles of Geotechnical Engineering 9/e) (SI Edition)</text:p>
          </table:table-cell>
          <table:table-cell office:value-type="string" table:style-name="ce9">
            <text:p>Das</text:p>
          </table:table-cell>
          <table:table-cell office:value-type="float" office:value="20170115" table:style-name="ce8">
            <text:p>20170115</text:p>
          </table:table-cell>
          <table:table-cell office:value-type="string" table:style-name="ce9">
            <text:p>高立圖書有限公司</text:p>
          </table:table-cell>
          <table:table-cell table:number-columns-repeated="16376" table:style-name="ce20"/>
        </table:table-row>
        <table:table-row table:style-name="ro15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70" table:style-name="ce8">
            <text:p>1303470</text:p>
          </table:table-cell>
          <table:table-cell office:value-type="string" table:style-name="ce9">
            <text:p>9789869558068</text:p>
          </table:table-cell>
          <table:table-cell office:value-type="string" table:style-name="ce8">
            <text:p>期貨與選擇權概論</text:p>
          </table:table-cell>
          <table:table-cell office:value-type="string" table:style-name="ce9">
            <text:p>張傳章 著</text:p>
          </table:table-cell>
          <table:table-cell office:value-type="float" office:value="20180205" table:style-name="ce8">
            <text:p>20180205</text:p>
          </table:table-cell>
          <table:table-cell office:value-type="string" table:style-name="ce9">
            <text:p>雙葉書廊有限公司</text:p>
          </table:table-cell>
          <table:table-cell table:number-columns-repeated="16376" table:style-name="ce20"/>
        </table:table-row>
        <table:table-row table:style-name="ro11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71" table:style-name="ce8">
            <text:p>1303471</text:p>
          </table:table-cell>
          <table:table-cell office:value-type="string" table:style-name="ce9">
            <text:p>9789869755610</text:p>
          </table:table-cell>
          <table:table-cell office:value-type="string" table:style-name="ce8">
            <text:p>2021 TIMS行銷專業能力認證: 初階「行銷企劃證照」題型題庫</text:p>
          </table:table-cell>
          <table:table-cell office:value-type="string" table:style-name="ce9">
            <text:p>臺灣行銷科學學會</text:p>
          </table:table-cell>
          <table:table-cell office:value-type="float" office:value="20210115" table:style-name="ce8">
            <text:p>20210115</text:p>
          </table:table-cell>
          <table:table-cell office:value-type="string" table:style-name="ce9">
            <text:p>前程文化事業有限公司</text:p>
          </table:table-cell>
          <table:table-cell table:number-columns-repeated="16376" table:style-name="ce20"/>
        </table:table-row>
        <table:table-row table:style-name="ro13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472" table:style-name="ce8">
            <text:p>1303472</text:p>
          </table:table-cell>
          <table:table-cell office:value-type="string" table:style-name="ce9">
            <text:p>9789869897778</text:p>
          </table:table-cell>
          <table:table-cell office:value-type="string" table:style-name="ce8">
            <text:p>財政學<text:s/></text:p>
          </table:table-cell>
          <table:table-cell office:value-type="string" table:style-name="ce9">
            <text:p>徐偉初/歐俊男/謝文盛</text:p>
          </table:table-cell>
          <table:table-cell office:value-type="float" office:value="20200915" table:style-name="ce8">
            <text:p>20200915</text:p>
          </table:table-cell>
          <table:table-cell office:value-type="string" table:style-name="ce9">
            <text:p>華泰文化事業股份有限公司</text:p>
          </table:table-cell>
          <table:table-cell table:number-columns-repeated="16376" table:style-name="ce20"/>
        </table:table-row>
        <table:table-row table:style-name="ro16">
          <table:table-cell office:value-type="float" office:value="109" table:style-name="ce8">
            <text:p>109</text:p>
          </table:table-cell>
          <table:table-cell office:value-type="float" office:value="2" table:style-name="ce19">
            <text:p>2</text:p>
          </table:table-cell>
          <table:table-cell office:value-type="float" office:value="1303110" table:style-name="ce8">
            <text:p>1303110</text:p>
          </table:table-cell>
          <table:table-cell office:value-type="string" table:style-name="ce9">
            <text:p>9789863413776</text:p>
          </table:table-cell>
          <table:table-cell office:value-type="string" table:style-name="ce8">
            <text:p>投資學 = Investments /</text:p>
          </table:table-cell>
          <table:table-cell office:value-type="string" table:style-name="ce9">
            <text:p>博迪</text:p>
          </table:table-cell>
          <table:table-cell office:value-type="float" office:value="20171228" table:style-name="ce8">
            <text:p>20171228</text:p>
          </table:table-cell>
          <table:table-cell office:value-type="string" table:style-name="ce9">
            <text:p>華泰文化事業股份有限公司</text:p>
          </table:table-cell>
          <table:table-cell table:number-columns-repeated="16376" table:style-name="ce20"/>
        </table:table-row>
        <table:table-row table:number-rows-repeated="194" table:style-name="ro10">
          <table:table-cell table:number-columns-repeated="3" table:style-name="ce2"/>
          <table:table-cell table:style-name="ce22"/>
          <table:table-cell table:number-columns-repeated="4" table:style-name="ce2"/>
          <table:table-cell table:number-columns-repeated="16376" table:style-name="ce20"/>
        </table:table-row>
        <table:table-row table:number-rows-repeated="10483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PMingLiu" svg:font-family="PMingLiu"/>
    <style:font-face style:name="Tahoma" svg:font-family="Tahoma"/>
    <style:font-face style:name="細明體" svg:font-family="細明體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1"/>
    </number:number-style>
    <number:number-style style:name="N49">
      <number:number number:decimal-places="0" number:min-decimal-places="0" number:min-integer-digits="1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21-04-07T06:25:55Z</meta:creation-date>
    <dc:date>2024-03-20T08:22:13Z</dc:date>
    <meta:print-date>2021-07-22T03:49:36Z</meta:print-date>
  </office:meta>
</office:document-meta>
</file>