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CC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D0D0D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_36229__36899__32080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T1" style:family="text" style:parent-style-name="Default">
      <style:text-properties fo:color="#0D0D0D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4.5520833333333cm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9.71020833333333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841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73.9pt" style:use-optimal-row-height="fals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9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stroke="solid" svg:stroke-color="#000000" draw:auto-grow-width="false" draw:auto-grow-height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stroke="solid" svg:stroke-color="#000000" draw:auto-grow-width="false" draw:auto-grow-height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農資&quot;;&quot;理&quot;;&quot;工&quot;;&quot;生科&quot;;&quot;獸醫&quot;;&quot;管理&quot;;&quot;法政&quot;;&quot;文&quot;;&quot;電機&quot;)">
          <table:help-message table:display="true"/>
          <table:error-message table:display="true"/>
        </table:content-validation>
        <table:content-validation table:name="val2" table:condition="of:cell-content-is-in-list(&quot;農資&quot;;&quot;理&quot;;&quot;工&quot;;&quot;生科&quot;;&quot;獸醫&quot;;&quot;管理&quot;;&quot;法政&quot;;&quot;文&quot;;&quot;電機&quot;;&quot;教務處&quot;)">
          <table:help-message table:display="true"/>
          <table:error-message table:display="true"/>
        </table:content-validation>
      </table:content-validations>
      <table:table table:name="109-1-西(教師申請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71" table:default-cell-style-name="ce8"/>
        <table:table-row table:style-name="ro1">
          <table:table-cell office:value-type="string" table:number-columns-spanned="13" table:number-rows-spanned="1" table:style-name="ce24">
            <text:p>109-1-教科書清單(西文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條碼號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Belgium and the Congo, 1885-1980</text:p>
          </table:table-cell>
          <table:table-cell office:value-type="string" table:style-name="ce11">
            <text:p>Guy Vanthemsche</text:p>
            <draw:custom-shape svg:x="0in" svg:y="0in" svg:width="0.06667in" svg:height="5.1996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7" draw:id="id6" draw:style-name="a20" draw:name="Text Box 10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6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51" draw:id="id50" draw:style-name="a152" draw:name="Text Box 1566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52" draw:id="id51" draw:style-name="a155" draw:name="Text Box 156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53" draw:id="id52" draw:style-name="a158" draw:name="Text Box 1568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8" draw:id="id7" draw:style-name="a23" draw:name="Text Box 1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5" draw:id="id4" draw:style-name="a14" draw:name="Text Box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9" draw:id="id8" draw:style-name="a26" draw:name="Text Box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0" draw:id="id9" draw:style-name="a29" draw:name="Text Box 1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1" draw:id="id10" draw:style-name="a32" draw:name="Text Box 2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2" draw:id="id11" draw:style-name="a35" draw:name="Text Box 2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1996in" draw:z-index="13" draw:id="id12" draw:style-name="a38" draw:name="Text Box 2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4" draw:id="id13" draw:style-name="a41" draw:name="Text Box 1520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5" draw:id="id14" draw:style-name="a44" draw:name="Text Box 152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6" draw:id="id15" draw:style-name="a47" draw:name="Text Box 152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1996in" draw:z-index="17" draw:id="id16" draw:style-name="a50" draw:name="Text Box 152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8" draw:id="id17" draw:style-name="a53" draw:name="Text Box 15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19" draw:id="id18" draw:style-name="a56" draw:name="Text Box 152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0" draw:id="id19" draw:style-name="a59" draw:name="Text Box 152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1" draw:id="id20" draw:style-name="a62" draw:name="Text Box 152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2" draw:id="id21" draw:style-name="a65" draw:name="Text Box 152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3" draw:id="id22" draw:style-name="a68" draw:name="Text Box 1530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4" draw:id="id23" draw:style-name="a71" draw:name="Text Box 153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5" draw:id="id24" draw:style-name="a74" draw:name="Text Box 153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6" draw:id="id25" draw:style-name="a77" draw:name="Text Box 154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3" draw:id="id32" draw:style-name="a98" draw:name="Text Box 15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4" draw:id="id33" draw:style-name="a101" draw:name="Text Box 1549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5" draw:id="id34" draw:style-name="a104" draw:name="Text Box 1550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6" draw:id="id35" draw:style-name="a107" draw:name="Text Box 155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7" draw:id="id36" draw:style-name="a110" draw:name="Text Box 15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8" draw:id="id37" draw:style-name="a113" draw:name="Text Box 155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7" draw:id="id26" draw:style-name="a80" draw:name="Text Box 154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8" draw:id="id27" draw:style-name="a83" draw:name="Text Box 154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29" draw:id="id28" draw:style-name="a86" draw:name="Text Box 154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0" draw:id="id29" draw:style-name="a89" draw:name="Text Box 154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1" draw:id="id30" draw:style-name="a92" draw:name="Text Box 15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1996in" draw:z-index="32" draw:id="id31" draw:style-name="a95" draw:name="Text Box 154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1996in" draw:z-index="45" draw:id="id44" draw:style-name="a134" draw:name="Text Box 156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6" draw:id="id45" draw:style-name="a137" draw:name="Text Box 156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7" draw:id="id46" draw:style-name="a140" draw:name="Text Box 156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8" draw:id="id47" draw:style-name="a143" draw:name="Text Box 156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9" draw:id="id48" draw:style-name="a146" draw:name="Text Box 156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50" draw:id="id49" draw:style-name="a149" draw:name="Text Box 1565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39" draw:id="id38" draw:style-name="a116" draw:name="Text Box 155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0" draw:id="id39" draw:style-name="a119" draw:name="Text Box 155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1996in" draw:z-index="41" draw:id="id40" draw:style-name="a122" draw:name="Text Box 155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2" draw:id="id41" draw:style-name="a125" draw:name="Text Box 155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3" draw:id="id42" draw:style-name="a128" draw:name="Text Box 155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1996in" draw:z-index="44" draw:id="id43" draw:style-name="a131" draw:name="Text Box 155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Cambridge University Press</text:p>
          </table:table-cell>
          <table:table-cell office:value-type="string" table:style-name="ce13">
            <text:p>9781107449312</text:p>
          </table:table-cell>
          <table:table-cell office:value-type="float" office:value="2018" table:style-name="ce11">
            <text:p>2018</text:p>
          </table:table-cell>
          <table:table-cell office:value-type="float" office:value="1211487" table:style-name="ce11">
            <text:p>121148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Anthony Eden, Anglo-American Relations and the 1954 Indochina Crisis</text:p>
          </table:table-cell>
          <table:table-cell office:value-type="string" table:style-name="ce11">
            <text:p>Kevin Ruane</text:p>
          </table:table-cell>
          <table:table-cell office:value-type="string" table:style-name="ce11">
            <text:p>Bloomsbury</text:p>
          </table:table-cell>
          <table:table-cell office:value-type="string" table:style-name="ce13">
            <text:p>9781350021174</text:p>
          </table:table-cell>
          <table:table-cell office:value-type="float" office:value="2019" table:style-name="ce11">
            <text:p>2019</text:p>
          </table:table-cell>
          <table:table-cell office:value-type="float" office:value="1211660" table:style-name="ce11">
            <text:p>121166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labour church : the movement &amp; its messages<text:s/></text:p>
          </table:table-cell>
          <table:table-cell office:value-type="string" table:style-name="ce11">
            <text:p>Neil Johnson</text:p>
          </table:table-cell>
          <table:table-cell office:value-type="string" table:style-name="ce11">
            <text:p>Routledge</text:p>
          </table:table-cell>
          <table:table-cell office:value-type="string" table:style-name="ce13">
            <text:p>9781138235519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148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Call of the Sea: Kachchhi Traders in Muscat and Zanzibar</text:p>
          </table:table-cell>
          <table:table-cell office:value-type="string" table:style-name="ce11">
            <text:p>Chhaya Goswami </text:p>
            <draw:custom-shape svg:x="0in" svg:y="0in" svg:width="0.06667in" svg:height="0.33333in" draw:z-index="59" draw:id="id58" draw:style-name="a176" draw:name="Text Box 8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0" draw:id="id59" draw:style-name="a179" draw:name="Text Box 9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58" draw:id="id57" draw:style-name="a173" draw:name="Text Box 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7" draw:id="id56" draw:style-name="a170" draw:name="Text Box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2" draw:id="id101" draw:style-name="a305" draw:name="Text Box 156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3" draw:id="id102" draw:style-name="a308" draw:name="Text Box 1564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4" draw:id="id103" draw:style-name="a311" draw:name="Text Box 156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5" draw:id="id104" draw:style-name="a314" draw:name="Text Box 156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6" draw:id="id105" draw:style-name="a317" draw:name="Text Box 1567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7" draw:id="id106" draw:style-name="a320" draw:name="Text Box 1568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67" draw:id="id66" draw:style-name="a200" draw:name="Text Box 2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8" draw:id="id67" draw:style-name="a203" draw:name="Text Box 152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9" draw:id="id68" draw:style-name="a206" draw:name="Text Box 152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0" draw:id="id69" draw:style-name="a209" draw:name="Text Box 152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71" draw:id="id70" draw:style-name="a212" draw:name="Text Box 152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2" draw:id="id71" draw:style-name="a215" draw:name="Text Box 152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6" draw:id="id65" draw:style-name="a197" draw:name="Text Box 2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5" draw:id="id64" draw:style-name="a194" draw:name="Text Box 20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5" draw:id="id54" draw:style-name="a164" draw:name="Text Box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6" draw:id="id55" draw:style-name="a167" draw:name="Text Box 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1" draw:id="id60" draw:style-name="a182" draw:name="Text Box 10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5" draw:id="id84" draw:style-name="a254" draw:name="Text Box 154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86" draw:id="id85" draw:style-name="a257" draw:name="Text Box 1547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7" draw:id="id86" draw:style-name="a260" draw:name="Text Box 1548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8" draw:id="id87" draw:style-name="a263" draw:name="Text Box 1549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9" draw:id="id88" draw:style-name="a266" draw:name="Text Box 1550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0" draw:id="id89" draw:style-name="a269" draw:name="Text Box 1551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5" draw:id="id94" draw:style-name="a284" draw:name="Text Box 1556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4" draw:id="id93" draw:style-name="a281" draw:name="Text Box 155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4" draw:id="id63" draw:style-name="a191" draw:name="Text Box 19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2" draw:id="id61" draw:style-name="a185" draw:name="Text Box 1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3" draw:id="id62" draw:style-name="a188" draw:name="Text Box 1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3" draw:id="id72" draw:style-name="a218" draw:name="Text Box 152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4" draw:id="id73" draw:style-name="a221" draw:name="Text Box 152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5" draw:id="id74" draw:style-name="a224" draw:name="Text Box 15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6" draw:id="id75" draw:style-name="a227" draw:name="Text Box 1529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7" draw:id="id76" draw:style-name="a230" draw:name="Text Box 1530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8" draw:id="id77" draw:style-name="a233" draw:name="Text Box 1531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6" draw:id="id95" draw:style-name="a287" draw:name="Text Box 1557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7" draw:id="id96" draw:style-name="a290" draw:name="Text Box 1558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8" draw:id="id97" draw:style-name="a293" draw:name="Text Box 1559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9" draw:id="id98" draw:style-name="a296" draw:name="Text Box 1560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0" draw:id="id99" draw:style-name="a299" draw:name="Text Box 156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1" draw:id="id100" draw:style-name="a302" draw:name="Text Box 156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2" draw:id="id91" draw:style-name="a275" draw:name="Text Box 1553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1" draw:id="id90" draw:style-name="a272" draw:name="Text Box 155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3" draw:id="id92" draw:style-name="a278" draw:name="Text Box 1554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9" draw:id="id78" draw:style-name="a236" draw:name="Text Box 153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0" draw:id="id79" draw:style-name="a239" draw:name="Text Box 1541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1" draw:id="id80" draw:style-name="a242" draw:name="Text Box 154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2" draw:id="id81" draw:style-name="a245" draw:name="Text Box 1543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3" draw:id="id82" draw:style-name="a248" draw:name="Text Box 1544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4" draw:id="id83" draw:style-name="a251" draw:name="Text Box 154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Orient BlackSwan</text:p>
          </table:table-cell>
          <table:table-cell office:value-type="string" table:style-name="ce13">
            <text:p>9788125042044</text:p>
          </table:table-cell>
          <table:table-cell office:value-type="float" office:value="2011" table:style-name="ce11">
            <text:p>2011</text:p>
          </table:table-cell>
          <table:table-cell office:value-type="float" office:value="1213029" table:style-name="ce10">
            <text:p>1213029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Slavery and Manumission: British Policy in the Red Sea and the Persian Gulf in the First Half of the 20th Century </text:p>
          </table:table-cell>
          <table:table-cell office:value-type="string" table:style-name="ce11">
            <text:p>Jerzy Zdanowski </text:p>
          </table:table-cell>
          <table:table-cell office:value-type="string" table:style-name="ce11">
            <text:p>Ithaca Press</text:p>
          </table:table-cell>
          <table:table-cell office:value-type="string" table:style-name="ce13">
            <text:p>978086372438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1211661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Fish, Coast &amp; Communities: A History of Norway</text:p>
          </table:table-cell>
          <table:table-cell office:value-type="string" table:style-name="ce11">
            <text:p>Nils Kolle</text:p>
          </table:table-cell>
          <table:table-cell office:value-type="string" table:style-name="ce11">
            <text:p>Fagbokforlaget</text:p>
          </table:table-cell>
          <table:table-cell office:value-type="string" table:style-name="ce13">
            <text:p>9788245018783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148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Viking World</text:p>
          </table:table-cell>
          <table:table-cell office:value-type="string" table:style-name="ce11">
            <text:p>Stefan Brink</text:p>
          </table:table-cell>
          <table:table-cell office:value-type="string" table:style-name="ce11">
            <text:p>Routledge</text:p>
          </table:table-cell>
          <table:table-cell office:value-type="string" table:style-name="ce13">
            <text:p>978041569262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211490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An Age of Neutrals: Great Power Politics, 1815-1914</text:p>
          </table:table-cell>
          <table:table-cell office:value-type="string" table:style-name="ce11">
            <text:p>Maartje Abbenhuis 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3">
            <text:p>978110703760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11491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Decline and Rise of Democracy: A Global History from Antiquity to Today</text:p>
          </table:table-cell>
          <table:table-cell office:value-type="string" table:style-name="ce11">
            <text:p>David Stasavage</text:p>
          </table:table-cell>
          <table:table-cell office:value-type="string" table:style-name="ce11">
            <text:p>Princeton University Press</text:p>
          </table:table-cell>
          <table:table-cell office:value-type="string" table:style-name="ce13">
            <text:p>9780691177465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1492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War over Peace: One Hundred Years of Israel's Militaristic Nationalism</text:p>
          </table:table-cell>
          <table:table-cell office:value-type="string" table:style-name="ce11">
            <text:p>Uri Ben-Eliezer </text:p>
          </table:table-cell>
          <table:table-cell office:value-type="string" table:style-name="ce11">
            <text:p>University of California Press</text:p>
          </table:table-cell>
          <table:table-cell office:value-type="string" table:style-name="ce13">
            <text:p>9780520304345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1662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Saltwater Frontier: Indians and the Contest for the American Coast</text:p>
          </table:table-cell>
          <table:table-cell office:value-type="string" table:style-name="ce11">
            <text:p>Andrew Lipman </text:p>
          </table:table-cell>
          <table:table-cell office:value-type="string" table:style-name="ce11">
            <text:p>Yale University Press</text:p>
          </table:table-cell>
          <table:table-cell office:value-type="string" table:style-name="ce13">
            <text:p>9780300227024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1493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Peasants Against the State: Politics of Market Control in Bugisu, Uganda, 1900-83 </text:p>
          </table:table-cell>
          <table:table-cell office:value-type="string" table:style-name="ce11">
            <text:p>S Bunker</text:p>
          </table:table-cell>
          <table:table-cell office:value-type="string" table:style-name="ce11">
            <text:p>University of Chicago</text:p>
          </table:table-cell>
          <table:table-cell office:value-type="string" table:style-name="ce13">
            <text:p>9780226080314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1211663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Guardians: The League of Nations and the Crisis of Empire</text:p>
          </table:table-cell>
          <table:table-cell office:value-type="string" table:style-name="ce11">
            <text:p>Susan Pedersen</text:p>
          </table:table-cell>
          <table:table-cell office:value-type="string" table:style-name="ce11">
            <text:p>Oxford University Press</text:p>
          </table:table-cell>
          <table:table-cell office:value-type="string" table:style-name="ce13">
            <text:p>9780198743491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1664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British Banking: Continuity and Change from 1694 to the Present</text:p>
          </table:table-cell>
          <table:table-cell office:value-type="string" table:style-name="ce11">
            <text:p>Ranald C. Michie</text:p>
          </table:table-cell>
          <table:table-cell office:value-type="string" table:style-name="ce11">
            <text:p>Oxford University Press</text:p>
          </table:table-cell>
          <table:table-cell office:value-type="string" table:style-name="ce13">
            <text:p>978019872736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149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Economic Thought of Friedrich List</text:p>
          </table:table-cell>
          <table:table-cell office:value-type="string" table:style-name="ce11">
            <text:p>Harald Hagemann</text:p>
          </table:table-cell>
          <table:table-cell office:value-type="string" table:style-name="ce11">
            <text:p>Routledge</text:p>
          </table:table-cell>
          <table:table-cell office:value-type="string" table:style-name="ce13">
            <text:p>9780815372455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166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ornering the Market: Independent Grocers and Innovation in American Small Business</text:p>
          </table:table-cell>
          <table:table-cell office:value-type="string" table:style-name="ce11">
            <text:p>Susan V. Spellman</text:p>
          </table:table-cell>
          <table:table-cell office:value-type="string" table:style-name="ce11">
            <text:p>Oxford University Press</text:p>
          </table:table-cell>
          <table:table-cell office:value-type="string" table:style-name="ce13">
            <text:p>9780199384273</text:p>
          </table:table-cell>
          <table:table-cell office:value-type="string" table:style-name="ce11">
            <text:p>2016</text:p>
          </table:table-cell>
          <table:table-cell office:value-type="float" office:value="1213030" table:style-name="ce11">
            <text:p>121303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amily Dynasties: The Evolution of Global Business in Scandinavia</text:p>
          </table:table-cell>
          <table:table-cell office:value-type="string" table:style-name="ce11">
            <text:p>Hans Sjogren</text:p>
          </table:table-cell>
          <table:table-cell office:value-type="string" table:style-name="ce11">
            <text:p>Routledge</text:p>
          </table:table-cell>
          <table:table-cell office:value-type="string" table:style-name="ce13">
            <text:p>9781138489141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166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Routledge Companion to the History of Retailing</text:p>
          </table:table-cell>
          <table:table-cell office:value-type="string" table:style-name="ce11">
            <text:p>Jon Stobart</text:p>
          </table:table-cell>
          <table:table-cell office:value-type="string" table:style-name="ce11">
            <text:p>Routledge</text:p>
          </table:table-cell>
          <table:table-cell office:value-type="string" table:style-name="ce13">
            <text:p>978113867508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166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Tuck Everlasting</text:p>
          </table:table-cell>
          <table:table-cell office:value-type="string" table:style-name="ce11">
            <text:p>Natalie Babbit</text:p>
          </table:table-cell>
          <table:table-cell office:value-type="string" table:style-name="ce11">
            <text:p>Bloomsbury Pub Ltd</text:p>
          </table:table-cell>
          <table:table-cell office:value-type="string" table:style-name="ce13">
            <text:p>9780747564171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1211481(教指參)</text:p>
            <text:p>1211482(教科書)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Ender's game</text:p>
          </table:table-cell>
          <table:table-cell office:value-type="string" table:style-name="ce11">
            <text:p>Card, Orson Scott.</text:p>
          </table:table-cell>
          <table:table-cell office:value-type="string" table:style-name="ce11">
            <text:p>Tor</text:p>
          </table:table-cell>
          <table:table-cell office:value-type="string" table:style-name="ce13">
            <text:p>9780312853235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769558(教指參)</text:p>
            <text:p>1211811(教科書)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Ender's Shadow</text:p>
          </table:table-cell>
          <table:table-cell office:value-type="string" table:style-name="ce11">
            <text:p>Card, Orson Scott.</text:p>
          </table:table-cell>
          <table:table-cell office:value-type="string" table:style-name="ce11">
            <text:p>Tor Teen TR</text:p>
          </table:table-cell>
          <table:table-cell office:value-type="string" table:style-name="ce13">
            <text:p>9780765374714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1211483(教指參)</text:p>
            <text:p>1211484(教科書)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Comet in Moominland</text:p>
          </table:table-cell>
          <table:table-cell office:value-type="string" table:style-name="ce11">
            <text:p>Jansson, Tove.</text:p>
            <draw:custom-shape svg:x="0in" svg:y="0in" svg:width="0.06667in" svg:height="0.14167in" draw:z-index="144" draw:id="id143" draw:style-name="a431" draw:name="Text Box 1551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3" draw:id="id142" draw:style-name="a428" draw:name="Text Box 1550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5" draw:id="id144" draw:style-name="a434" draw:name="Text Box 155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5" draw:id="id124" draw:style-name="a374" draw:name="Text Box 1523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6" draw:id="id125" draw:style-name="a377" draw:name="Text Box 152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7" draw:id="id126" draw:style-name="a380" draw:name="Text Box 152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8" draw:id="id127" draw:style-name="a383" draw:name="Text Box 1527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9" draw:id="id128" draw:style-name="a386" draw:name="Text Box 15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0" draw:id="id129" draw:style-name="a389" draw:name="Text Box 152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9" draw:id="id118" draw:style-name="a356" draw:name="Text Box 20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0" draw:id="id119" draw:style-name="a359" draw:name="Text Box 2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1" draw:id="id120" draw:style-name="a362" draw:name="Text Box 2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2" draw:id="id121" draw:style-name="a365" draw:name="Text Box 1520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3" draw:id="id122" draw:style-name="a368" draw:name="Text Box 1521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4" draw:id="id123" draw:style-name="a371" draw:name="Text Box 152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3" draw:id="id112" draw:style-name="a338" draw:name="Text Box 8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4" draw:id="id113" draw:style-name="a341" draw:name="Text Box 9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5" draw:id="id114" draw:style-name="a344" draw:name="Text Box 10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6" draw:id="id115" draw:style-name="a347" draw:name="Text Box 1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7" draw:id="id116" draw:style-name="a350" draw:name="Text Box 1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8" draw:id="id117" draw:style-name="a353" draw:name="Text Box 19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7" draw:id="id136" draw:style-name="a410" draw:name="Text Box 1544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8" draw:id="id137" draw:style-name="a413" draw:name="Text Box 154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9" draw:id="id138" draw:style-name="a416" draw:name="Text Box 1546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0" draw:id="id139" draw:style-name="a419" draw:name="Text Box 1547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1" draw:id="id140" draw:style-name="a422" draw:name="Text Box 1548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2" draw:id="id141" draw:style-name="a425" draw:name="Text Box 1549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8" draw:id="id147" draw:style-name="a443" draw:name="Text Box 155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9" draw:id="id148" draw:style-name="a446" draw:name="Text Box 155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0" draw:id="id149" draw:style-name="a449" draw:name="Text Box 1557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1" draw:id="id150" draw:style-name="a452" draw:name="Text Box 155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2" draw:id="id151" draw:style-name="a455" draw:name="Text Box 1559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53" draw:id="id152" draw:style-name="a458" draw:name="Text Box 1560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1" draw:id="id130" draw:style-name="a392" draw:name="Text Box 1530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2" draw:id="id131" draw:style-name="a395" draw:name="Text Box 1531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3" draw:id="id132" draw:style-name="a398" draw:name="Text Box 153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4" draw:id="id133" draw:style-name="a401" draw:name="Text Box 1541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5" draw:id="id134" draw:style-name="a404" draw:name="Text Box 154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6" draw:id="id135" draw:style-name="a407" draw:name="Text Box 1543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7" draw:id="id146" draw:style-name="a440" draw:name="Text Box 1554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6" draw:id="id145" draw:style-name="a437" draw:name="Text Box 1553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9" draw:id="id108" draw:style-name="a326" draw:name="Text Box 3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0" draw:id="id109" draw:style-name="a329" draw:name="Text Box 4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12" draw:id="id111" draw:style-name="a335" draw:name="Text Box 6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4" draw:id="id153" draw:style-name="a461" draw:name="Text Box 1561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5" draw:id="id154" draw:style-name="a464" draw:name="Text Box 156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6" draw:id="id155" draw:style-name="a467" draw:name="Text Box 1563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7" draw:id="id156" draw:style-name="a470" draw:name="Text Box 1564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8" draw:id="id157" draw:style-name="a473" draw:name="Text Box 156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9" draw:id="id158" draw:style-name="a476" draw:name="Text Box 156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8" draw:id="id107" draw:style-name="a323" draw:name="Text Box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1" draw:id="id110" draw:style-name="a332" draw:name="Text Box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5" draw:id="id214" draw:style-name="a644" draw:name="Text Box 156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5" draw:id="id164" draw:style-name="a494" draw:name="Text Box 5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66" draw:id="id165" draw:style-name="a497" draw:name="Text Box 6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7" draw:id="id166" draw:style-name="a500" draw:name="Text Box 8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8" draw:id="id167" draw:style-name="a503" draw:name="Text Box 9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9" draw:id="id168" draw:style-name="a506" draw:name="Text Box 10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2" draw:id="id211" draw:style-name="a635" draw:name="Text Box 1565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3" draw:id="id212" draw:style-name="a638" draw:name="Text Box 156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4" draw:id="id213" draw:style-name="a641" draw:name="Text Box 1567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1" draw:id="id170" draw:style-name="a512" draw:name="Text Box 1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2" draw:id="id171" draw:style-name="a515" draw:name="Text Box 19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3" draw:id="id172" draw:style-name="a518" draw:name="Text Box 20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4" draw:id="id173" draw:style-name="a521" draw:name="Text Box 21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5" draw:id="id174" draw:style-name="a524" draw:name="Text Box 2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6" draw:id="id175" draw:style-name="a527" draw:name="Text Box 1520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7" draw:id="id176" draw:style-name="a530" draw:name="Text Box 152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8" draw:id="id177" draw:style-name="a533" draw:name="Text Box 152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9" draw:id="id178" draw:style-name="a536" draw:name="Text Box 1523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0" draw:id="id179" draw:style-name="a539" draw:name="Text Box 1525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1" draw:id="id180" draw:style-name="a542" draw:name="Text Box 1526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2" draw:id="id181" draw:style-name="a545" draw:name="Text Box 1527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3" draw:id="id182" draw:style-name="a548" draw:name="Text Box 1528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4" draw:id="id183" draw:style-name="a551" draw:name="Text Box 1529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5" draw:id="id184" draw:style-name="a554" draw:name="Text Box 1530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6" draw:id="id185" draw:style-name="a557" draw:name="Text Box 153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7" draw:id="id186" draw:style-name="a560" draw:name="Text Box 153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8" draw:id="id187" draw:style-name="a563" draw:name="Text Box 154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9" draw:id="id188" draw:style-name="a566" draw:name="Text Box 154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0" draw:id="id189" draw:style-name="a569" draw:name="Text Box 154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1" draw:id="id190" draw:style-name="a572" draw:name="Text Box 154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2" draw:id="id191" draw:style-name="a575" draw:name="Text Box 154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3" draw:id="id192" draw:style-name="a578" draw:name="Text Box 154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94" draw:id="id193" draw:style-name="a581" draw:name="Text Box 1547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0" draw:id="id159" draw:style-name="a479" draw:name="Text Box 1567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1" draw:id="id160" draw:style-name="a482" draw:name="Text Box 1568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2" draw:id="id161" draw:style-name="a485" draw:name="Text Box 1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4" draw:id="id163" draw:style-name="a491" draw:name="Text Box 4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0" draw:id="id169" draw:style-name="a509" draw:name="Text Box 1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5" draw:id="id194" draw:style-name="a584" draw:name="Text Box 1548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6" draw:id="id195" draw:style-name="a587" draw:name="Text Box 1549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7" draw:id="id196" draw:style-name="a590" draw:name="Text Box 1550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8" draw:id="id197" draw:style-name="a593" draw:name="Text Box 1551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9" draw:id="id198" draw:style-name="a596" draw:name="Text Box 155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0" draw:id="id199" draw:style-name="a599" draw:name="Text Box 1553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1" draw:id="id200" draw:style-name="a602" draw:name="Text Box 1554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2" draw:id="id201" draw:style-name="a605" draw:name="Text Box 1555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3" draw:id="id202" draw:style-name="a608" draw:name="Text Box 155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4" draw:id="id203" draw:style-name="a611" draw:name="Text Box 1557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5" draw:id="id204" draw:style-name="a614" draw:name="Text Box 155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6" draw:id="id205" draw:style-name="a617" draw:name="Text Box 1559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7" draw:id="id206" draw:style-name="a620" draw:name="Text Box 1560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8" draw:id="id207" draw:style-name="a623" draw:name="Text Box 1561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9" draw:id="id208" draw:style-name="a626" draw:name="Text Box 156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0" draw:id="id209" draw:style-name="a629" draw:name="Text Box 1563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1" draw:id="id210" draw:style-name="a632" draw:name="Text Box 1564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Square Fish</text:p>
          </table:table-cell>
          <table:table-cell office:value-type="string" table:style-name="ce13">
            <text:p>9780312608880</text:p>
          </table:table-cell>
          <table:table-cell office:value-type="float" office:value="2010" table:style-name="ce11">
            <text:p>2010</text:p>
          </table:table-cell>
          <table:table-cell office:value-type="string" table:style-name="ce11">
            <text:p>1207756(教指參)</text:p>
            <text:p>1211812(教科書)</text:p>
            <text:p>1915813(圖書)</text:p>
          </table:table-cell>
          <table:table-cell table:style-name="ce11"/>
          <table:table-cell table:number-columns-repeated="16371" table:style-name="ce2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Moominland midwinter</text:p>
          </table:table-cell>
          <table:table-cell office:value-type="string" table:style-name="ce11">
            <text:p>Jansson, Tove.</text:p>
          </table:table-cell>
          <table:table-cell office:value-type="string" table:style-name="ce11">
            <text:p>Square Fish</text:p>
          </table:table-cell>
          <table:table-cell office:value-type="string" table:style-name="ce13">
            <text:p>9780312625412</text:p>
          </table:table-cell>
          <table:table-cell office:value-type="float" office:value="2010" table:style-name="ce11">
            <text:p>2010</text:p>
          </table:table-cell>
          <table:table-cell office:value-type="string" table:style-name="ce11">
            <text:p>1207758(教指參)</text:p>
            <text:p>1211813(教科書)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Breaktime &amp; Dance on My Grave</text:p>
          </table:table-cell>
          <table:table-cell office:value-type="string" table:style-name="ce11">
            <text:p>Aidan Chambers</text:p>
          </table:table-cell>
          <table:table-cell office:value-type="string" table:style-name="ce11">
            <text:p>Definitions</text:p>
          </table:table-cell>
          <table:table-cell office:value-type="string" table:style-name="ce13">
            <text:p>9781909531352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121217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Dance on My Grave<text:s/></text:p>
          </table:table-cell>
          <table:table-cell office:value-type="string" table:style-name="ce11">
            <text:p>Aidan Chambers<text:s/></text:p>
          </table:table-cell>
          <table:table-cell office:value-type="string" table:style-name="ce11">
            <text:p>Harry N. Abrams</text:p>
          </table:table-cell>
          <table:table-cell office:value-type="float" office:value="9780810972612" table:style-name="ce13">
            <text:p>9780810972612<text:s/></text:p>
          </table:table-cell>
          <table:table-cell office:value-type="string" table:style-name="ce11">
            <text:p>2008</text:p>
          </table:table-cell>
          <table:table-cell office:value-type="float" office:value="1212180" table:style-name="ce11">
            <text:p>1212180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Pippi Longstocking</text:p>
          </table:table-cell>
          <table:table-cell office:value-type="string" table:style-name="ce11">
            <text:p>Lindgren, Astrid, 1907-2002.</text:p>
          </table:table-cell>
          <table:table-cell office:value-type="string" table:style-name="ce11">
            <text:p>Puffin Books</text:p>
          </table:table-cell>
          <table:table-cell office:value-type="string" table:style-name="ce13">
            <text:p>9780140309577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1075620(教指參)</text:p>
            <text:p>1211485(教科書)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The classic fairy tales : texts, criticism</text:p>
          </table:table-cell>
          <table:table-cell office:value-type="string" table:style-name="ce11">
            <text:p>Tatar, Maria, 1945-</text:p>
          </table:table-cell>
          <table:table-cell office:value-type="string" table:style-name="ce11">
            <text:p>Norton</text:p>
          </table:table-cell>
          <table:table-cell office:value-type="string" table:style-name="ce13">
            <text:p>0393972771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768076(教指參)</text:p>
            <text:p>955733(教科書)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鳳芯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西洋兒童文學</text:p>
          </table:table-cell>
          <table:table-cell office:value-type="string" table:style-name="ce12">
            <text:p>The classic fairy tales : texts, criticism</text:p>
          </table:table-cell>
          <table:table-cell office:value-type="string" table:style-name="ce11">
            <text:p>Tatar, Maria, 1945-</text:p>
          </table:table-cell>
          <table:table-cell office:value-type="string" table:style-name="ce11">
            <text:p>W.W. Norton &amp; Company</text:p>
          </table:table-cell>
          <table:table-cell office:value-type="string" table:style-name="ce13">
            <text:p>9780393602975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02668(教指參)</text:p>
            <text:p>1203432(教科書)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Ovid's Heroides: A New Translation and Critical Essays<text:s/></text:p>
          </table:table-cell>
          <table:table-cell office:value-type="string" table:style-name="ce11">
            <text:p>Paul Murgatroyd, Bridget Reeves and, Sarah Parker</text:p>
          </table:table-cell>
          <table:table-cell office:value-type="string" table:style-name="ce11">
            <text:p>Routledge<text:s/></text:p>
          </table:table-cell>
          <table:table-cell office:value-type="string" table:style-name="ce13">
            <text:p>9781138722163</text:p>
          </table:table-cell>
          <table:table-cell office:value-type="string" table:style-name="ce11">
            <text:p>2017</text:p>
          </table:table-cell>
          <table:table-cell office:value-type="float" office:value="1204597" table:style-name="ce10">
            <text:p>1204597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So Bright and Delicate: Love Letters And Poems Of John Keats To Fanny Brawne</text:p>
          </table:table-cell>
          <table:table-cell office:value-type="string" table:style-name="ce11">
            <text:p>John Keats</text:p>
          </table:table-cell>
          <table:table-cell office:value-type="string" table:style-name="ce11">
            <text:p>by John Keats</text:p>
          </table:table-cell>
          <table:table-cell office:value-type="string" table:style-name="ce13">
            <text:p>9780141442471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1651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Sir Philip Sidney: The Major Works<text:s/></text:p>
            <text:p><text:s/></text:p>
          </table:table-cell>
          <table:table-cell office:value-type="string" table:style-name="ce11">
            <text:p>Duncan-Jones, Katherine, Sidney, Philip</text:p>
          </table:table-cell>
          <table:table-cell office:value-type="string" table:style-name="ce11">
            <text:p>Oxford World's Classics<text:s/></text:p>
          </table:table-cell>
          <table:table-cell office:value-type="string" table:style-name="ce13">
            <text:p>9780199538416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1652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e Love Poems of Lord Byron: A Romantic's Passion<text:s/></text:p>
          </table:table-cell>
          <table:table-cell office:value-type="string" table:style-name="ce11">
            <text:p>George Gordon Byron <text:s/>(Author), David Stanford Burr (Introduction)</text:p>
          </table:table-cell>
          <table:table-cell office:value-type="string" table:style-name="ce11">
            <text:p>St. Martin's Press</text:p>
          </table:table-cell>
          <table:table-cell office:value-type="string" table:style-name="ce13">
            <text:p>9780312051242<text:s/>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212182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Elizabeth Barrett Browning: Selected Writings</text:p>
          </table:table-cell>
          <table:table-cell office:value-type="string" table:style-name="ce11">
            <text:p>Josie Billington (Editor), Philip Davis (Editor)</text:p>
          </table:table-cell>
          <table:table-cell office:value-type="string" table:style-name="ce11">
            <text:p>Oxford University Press<text:s/></text:p>
          </table:table-cell>
          <table:table-cell office:value-type="string" table:style-name="ce13">
            <text:p><text:s/>9780199602889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1653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8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e Love Poems<text:s/></text:p>
          </table:table-cell>
          <table:table-cell office:value-type="string" table:style-name="ce11">
            <text:p>Ovid <text:s/>(Author), A. D. Melville (Translator), E. J. Kenney (Introduction)</text:p>
          </table:table-cell>
          <table:table-cell office:value-type="string" table:style-name="ce11">
            <text:p>Oxford World's Classics<text:s/></text:p>
          </table:table-cell>
          <table:table-cell office:value-type="string" table:style-name="ce13">
            <text:p>9780199540334</text:p>
          </table:table-cell>
          <table:table-cell office:value-type="string" table:style-name="ce11">
            <text:p>2008</text:p>
          </table:table-cell>
          <table:table-cell office:value-type="string" table:style-name="ce12">
            <text:p>1211654</text:p>
            <text:p>732050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e Art of Love<text:s/></text:p>
          </table:table-cell>
          <table:table-cell office:value-type="string" table:style-name="ce11">
            <text:p>Ovid <text:s/>(Author), James Michie (Translator), David Malouf (Introduction)</text:p>
          </table:table-cell>
          <table:table-cell office:value-type="string" table:style-name="ce11">
            <text:p>Modern Library Classics</text:p>
          </table:table-cell>
          <table:table-cell office:value-type="string" table:style-name="ce13">
            <text:p><text:s/>978037576117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1211938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e Song of Songs: The World's First Great Love Poem</text:p>
          </table:table-cell>
          <table:table-cell office:value-type="string" table:style-name="ce11">
            <text:p>Ariel Bloch (Translator), Chana Bloch <text:s/>(Translator), Robert Alter (Afterword), Stephen Mitchell (Foreword)</text:p>
          </table:table-cell>
          <table:table-cell office:value-type="string" table:style-name="ce11">
            <text:p>(Modern Library Classics)</text:p>
          </table:table-cell>
          <table:table-cell office:value-type="string" table:style-name="ce13">
            <text:p>97808129762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1211939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20th Century Poems And Exiles</text:p>
          </table:table-cell>
          <table:table-cell office:value-type="string" table:style-name="ce11">
            <text:p>James Joyce <text:s/>(Author), Mays J Ed (Editor), J C Mays (Foreword)</text:p>
          </table:table-cell>
          <table:table-cell office:value-type="string" table:style-name="ce11">
            <text:p>(Penguin Modern Classics)</text:p>
          </table:table-cell>
          <table:table-cell office:value-type="string" table:style-name="ce13">
            <text:p>9780140185553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211655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Modern Love and Poems of the English Roadside, with Poems and Ballads</text:p>
          </table:table-cell>
          <table:table-cell office:value-type="string" table:style-name="ce11">
            <text:p>George Meredith (Author), et al.</text:p>
          </table:table-cell>
          <table:table-cell office:value-type="string" table:style-name="ce11">
            <text:p><text:s/>Yale University Press<text:s/></text:p>
          </table:table-cell>
          <table:table-cell office:value-type="string" table:style-name="ce13">
            <text:p>9780300173178</text:p>
          </table:table-cell>
          <table:table-cell office:value-type="string" table:style-name="ce11">
            <text:p>2013</text:p>
          </table:table-cell>
          <table:table-cell office:value-type="float" office:value="1213979" table:style-name="ce12">
            <text:p>1213979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John Keats: Major Works<text:s/></text:p>
          </table:table-cell>
          <table:table-cell office:value-type="string" table:style-name="ce11">
            <text:p>John Keats <text:s/>(Author), Elizabeth Cook (Editor)</text:p>
          </table:table-cell>
          <table:table-cell office:value-type="string" table:style-name="ce11">
            <text:p>Oxford (Oxford World's Classics)<text:s/></text:p>
          </table:table-cell>
          <table:table-cell office:value-type="string" table:style-name="ce13">
            <text:p>9780199554881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211656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omas Hardy: Selected Poems</text:p>
          </table:table-cell>
          <table:table-cell office:value-type="string" table:style-name="ce11">
            <text:p>Tim Armstrong <text:s/>(Editor)</text:p>
          </table:table-cell>
          <table:table-cell office:value-type="string" table:style-name="ce11">
            <text:p>Routledge (Longman Annotated Texts)</text:p>
          </table:table-cell>
          <table:table-cell office:value-type="string" table:style-name="ce13">
            <text:p>9781408204306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1657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Complete Poetry (Oxford World's Classics)</text:p>
          </table:table-cell>
          <table:table-cell office:value-type="string" table:style-name="ce11">
            <text:p>Oscar Wilde <text:s/>(Author), Isobel Murray <text:s/>(Editor)</text:p>
          </table:table-cell>
          <table:table-cell office:value-type="string" table:style-name="ce11">
            <text:p>Oxford (Oxford World's Classics)<text:s/></text:p>
          </table:table-cell>
          <table:table-cell office:value-type="string" table:style-name="ce13">
            <text:p>9780199554706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1658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研究方法與寫作</text:p>
          </table:table-cell>
          <table:table-cell office:value-type="string" table:style-name="ce12">
            <text:p>The Anxiety of Influence: A Theory of Poetry</text:p>
          </table:table-cell>
          <table:table-cell office:value-type="string" table:style-name="ce11">
            <text:p>Harold Bloom<text:s/></text:p>
          </table:table-cell>
          <table:table-cell office:value-type="string" table:style-name="ce11">
            <text:p>Oxford University Press<text:s/></text:p>
          </table:table-cell>
          <table:table-cell office:value-type="string" table:style-name="ce13">
            <text:p>9780195112214</text:p>
          </table:table-cell>
          <table:table-cell office:value-type="string" table:style-name="ce11">
            <text:p>1997</text:p>
          </table:table-cell>
          <table:table-cell office:value-type="string" table:style-name="ce12">
            <text:p>1211701</text:p>
          </table:table-cell>
          <table:table-cell table:style-name="ce11"/>
          <table:table-cell table:number-columns-repeated="16371" table:style-name="ce2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研究方法與寫作</text:p>
          </table:table-cell>
          <table:table-cell office:value-type="string" table:style-name="ce12">
            <text:p>The Madwoman in the Attic: The Woman Writer and the Nineteenth-Century Literary Imagination</text:p>
          </table:table-cell>
          <table:table-cell office:value-type="string" table:style-name="ce11">
            <text:p>Sandra M. Gilbert <text:s/>(Author), Susan Gubar <text:s/>(Author), Lisa Appignanesi (Introduction)</text:p>
          </table:table-cell>
          <table:table-cell office:value-type="string" table:style-name="ce11">
            <text:p>Yale University Press (Veritas Paperbacks)</text:p>
          </table:table-cell>
          <table:table-cell office:value-type="string" table:style-name="ce13">
            <text:p><text:s/>9780300246728</text:p>
          </table:table-cell>
          <table:table-cell office:value-type="string" table:style-name="ce11">
            <text:p>2020</text:p>
          </table:table-cell>
          <table:table-cell office:value-type="string" table:style-name="ce12">
            <text:p>1211697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西洋文學概論</text:p>
          </table:table-cell>
          <table:table-cell office:value-type="string" table:style-name="ce12">
            <text:p>The Hebrew Bible: A Translation with Commentary (Vol. Three-Volume Set)</text:p>
          </table:table-cell>
          <table:table-cell office:value-type="string" table:style-name="ce11">
            <text:p>Robert Alter <text:s/>(Author)</text:p>
          </table:table-cell>
          <table:table-cell office:value-type="string" table:style-name="ce11">
            <text:p>Norton<text:s/></text:p>
          </table:table-cell>
          <table:table-cell office:value-type="string" table:style-name="ce13">
            <text:p>9780393292497</text:p>
          </table:table-cell>
          <table:table-cell office:value-type="string" table:style-name="ce11">
            <text:p>2018</text:p>
          </table:table-cell>
          <table:table-cell office:value-type="string" table:style-name="ce12">
            <text:p>1211698</text:p>
            <text:p>1211699</text:p>
            <text:p>1211700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Algernon Charles Swinburne: 21st-Century Oxford Authors</text:p>
          </table:table-cell>
          <table:table-cell office:value-type="string" table:style-name="ce11">
            <text:p><text:s/>Francis O'Gorman (Editor)</text:p>
          </table:table-cell>
          <table:table-cell office:value-type="string" table:style-name="ce11">
            <text:p>Oxford University Press</text:p>
          </table:table-cell>
          <table:table-cell office:value-type="string" table:style-name="ce13">
            <text:p>9780199672240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1211659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roilus and Criseyde (Oxford World's Classics)<text:s/></text:p>
          </table:table-cell>
          <table:table-cell office:value-type="string" table:style-name="ce11">
            <text:p>Geoffrey Chaucer <text:s/>(Author), Barry Windeatt (Translator)</text:p>
          </table:table-cell>
          <table:table-cell office:value-type="string" table:style-name="ce11">
            <text:p>Oxford University Press</text:p>
          </table:table-cell>
          <table:table-cell office:value-type="string" table:style-name="ce13">
            <text:p>9780199555079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1846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roilus and Criseyde in Modern Verse (Hackett Classics)</text:p>
          </table:table-cell>
          <table:table-cell office:value-type="string" table:style-name="ce11">
            <text:p>Geoffrey Chaucer (Author), Joseph Glaser <text:s/>(Translator), Christine Chism (Introduction)</text:p>
          </table:table-cell>
          <table:table-cell office:value-type="string" table:style-name="ce11">
            <text:p>Hackett Publishing Company</text:p>
          </table:table-cell>
          <table:table-cell office:value-type="string" table:style-name="ce13">
            <text:p>9781624661938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1211848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roilus and Criseyde (Penguin Classics)<text:s/></text:p>
          </table:table-cell>
          <table:table-cell office:value-type="string" table:style-name="ce11">
            <text:p><text:s/>Geoffrey Chaucer <text:s/>(Author), Barry Windeatt (Editor, Introduction)</text:p>
          </table:table-cell>
          <table:table-cell office:value-type="string" table:style-name="ce11">
            <text:p>Penguin Classics</text:p>
          </table:table-cell>
          <table:table-cell office:value-type="string" table:style-name="ce13">
            <text:p>97801404242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1211849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content-validation-name="val1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roilus and Criseyde: A Reader's Guide</text:p>
          </table:table-cell>
          <table:table-cell office:value-type="string" table:style-name="ce11">
            <text:p>Jenni Nuttall (Author)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3">
            <text:p>9780521191449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1211850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e Barretts of Wimpole Street (DVD)</text:p>
          </table:table-cell>
          <table:table-cell office:value-type="string" table:style-name="ce11">
            <text:p>Sidney Franklin (Director)<text:s/></text:p>
          </table:table-cell>
          <table:table-cell office:value-type="string" table:style-name="ce11">
            <text:p>Warner Archive Collection</text:p>
          </table:table-cell>
          <table:table-cell table:style-name="ce13"/>
          <table:table-cell office:value-type="string" table:style-name="ce11">
            <text:p>2014</text:p>
          </table:table-cell>
          <table:table-cell office:value-type="string" table:style-name="ce11">
            <text:p>Q014006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Thomas Hardy : Selected Poetry</text:p>
          </table:table-cell>
          <table:table-cell office:value-type="string" table:style-name="ce11">
            <text:p>Thomas Hardy <text:s/>(Author), Samuel Hynes (Editor)</text:p>
          </table:table-cell>
          <table:table-cell office:value-type="string" table:style-name="ce11">
            <text:p>Oxford University Press</text:p>
          </table:table-cell>
          <table:table-cell office:value-type="string" table:style-name="ce13">
            <text:p>97801995385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1851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研究方法與寫作</text:p>
          </table:table-cell>
          <table:table-cell office:value-type="string" table:style-name="ce12">
            <text:p>The Student's Guide to Writing: Spelling, Punctuation and Grammar (Macmillan Study Skills)<text:s/></text:p>
          </table:table-cell>
          <table:table-cell office:value-type="string" table:style-name="ce11">
            <text:p><text:s/>John Peck <text:s/>(Author), Martin Coyle (Author)</text:p>
          </table:table-cell>
          <table:table-cell office:value-type="string" table:style-name="ce11">
            <text:p>Springer</text:p>
          </table:table-cell>
          <table:table-cell office:value-type="string" table:style-name="ce13">
            <text:p>9780230373884</text:p>
          </table:table-cell>
          <table:table-cell office:value-type="string" table:style-name="ce11">
            <text:p>2012</text:p>
          </table:table-cell>
          <table:table-cell office:value-type="string" table:style-name="ce12">
            <text:p>1212094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研究方法與寫作</text:p>
          </table:table-cell>
          <table:table-cell office:value-type="string" table:style-name="ce12">
            <text:p>Write it Right: The Secrets of Effective Writing (Macmillan Study Skills)</text:p>
          </table:table-cell>
          <table:table-cell office:value-type="string" table:style-name="ce11">
            <text:p><text:s/>John Peck <text:s/>(Author), Martin Coyle (Contributor)</text:p>
          </table:table-cell>
          <table:table-cell office:value-type="string" table:style-name="ce11">
            <text:p>Red Globe Press</text:p>
          </table:table-cell>
          <table:table-cell office:value-type="string" table:style-name="ce13">
            <text:p>9780230373846</text:p>
          </table:table-cell>
          <table:table-cell office:value-type="string" table:style-name="ce11">
            <text:p>2012</text:p>
          </table:table-cell>
          <table:table-cell office:value-type="string" table:style-name="ce12">
            <text:p>1212095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泰鈞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外文系</text:p>
          </table:table-cell>
          <table:table-cell office:value-type="string" table:style-name="ce11">
            <text:p>英詩專題(一)</text:p>
          </table:table-cell>
          <table:table-cell office:value-type="string" table:style-name="ce12">
            <text:p>Ovid's Erotic Poems: Amores and Ars Amatoria</text:p>
          </table:table-cell>
          <table:table-cell office:value-type="string" table:style-name="ce11">
            <text:p>Ovid (Author), Len Krisak (Translator), Sarah Ruden (Introduction)</text:p>
          </table:table-cell>
          <table:table-cell office:value-type="string" table:style-name="ce11">
            <text:p>University of Pennsylvania Press</text:p>
          </table:table-cell>
          <table:table-cell office:value-type="string" table:style-name="ce13">
            <text:p>9780812246254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1212100</text:p>
          </table:table-cell>
          <table:table-cell office:value-type="string" table:style-name="ce11">
            <text:p>取消開課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玫亭</text:p>
          </table:table-cell>
          <table:table-cell office:value-type="string" table:style-name="ce11">
            <text:p>管理</text:p>
          </table:table-cell>
          <table:table-cell office:value-type="string" table:style-name="ce11">
            <text:p>企管系</text:p>
          </table:table-cell>
          <table:table-cell office:value-type="string" table:style-name="ce11">
            <text:p>生產與作業管理</text:p>
          </table:table-cell>
          <table:table-cell office:value-type="string" table:style-name="ce12">
            <text:p>Operations Management: Sustainability and Supply Chain Management</text:p>
          </table:table-cell>
          <table:table-cell office:value-type="string" table:style-name="ce11">
            <text:p>Jay Heizer, Barry Render, Chuck Munson</text:p>
          </table:table-cell>
          <table:table-cell office:value-type="string" table:style-name="ce11">
            <text:p>Pearson</text:p>
          </table:table-cell>
          <table:table-cell office:value-type="string" table:style-name="ce13">
            <text:p>978129229503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1210807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玫亭</text:p>
          </table:table-cell>
          <table:table-cell office:value-type="string" table:style-name="ce11">
            <text:p>管理</text:p>
          </table:table-cell>
          <table:table-cell office:value-type="string" table:style-name="ce11">
            <text:p>企管系</text:p>
          </table:table-cell>
          <table:table-cell office:value-type="string" table:style-name="ce11">
            <text:p><text:s/>決策分析專案</text:p>
          </table:table-cell>
          <table:table-cell office:value-type="string" table:style-name="ce12">
            <text:p>Model-based Geostatistics for Global Public Health: Methods and Applications</text:p>
          </table:table-cell>
          <table:table-cell office:value-type="string" table:style-name="ce11">
            <text:p><text:s/>Peter J. Diggle, Emanuele Giorgi</text:p>
          </table:table-cell>
          <table:table-cell office:value-type="string" table:style-name="ce11">
            <text:p>CRC Press</text:p>
          </table:table-cell>
          <table:table-cell office:value-type="string" table:style-name="ce13">
            <text:p>9781138732353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2175</text:p>
          </table:table-cell>
          <table:table-cell table:style-name="ce11"/>
          <table:table-cell table:number-columns-repeated="16371" table:style-name="ce2"/>
        </table:table-row>
        <table:table-row table:style-name="ro10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廖瑩芝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電影美學</text:p>
          </table:table-cell>
          <table:table-cell office:value-type="string" table:style-name="ce12">
            <text:p>Citizen Kane (大國民) <text:s/>DVD</text:p>
          </table:table-cell>
          <table:table-cell office:value-type="string" table:style-name="ce11">
            <text:p>Orson Welles</text:p>
          </table:table-cell>
          <table:table-cell office:value-type="string" table:style-name="ce11">
            <text:p>位佳多</text:p>
          </table:table-cell>
          <table:table-cell table:style-name="ce13"/>
          <table:table-cell office:value-type="string" table:style-name="ce11">
            <text:p>2019</text:p>
          </table:table-cell>
          <table:table-cell office:value-type="string" table:style-name="ce11">
            <text:p>Q002397</text:p>
          </table:table-cell>
          <table:table-cell table:style-name="ce11"/>
          <table:table-cell table:number-columns-repeated="16371" table:style-name="ce2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廖瑩芝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電影美學</text:p>
          </table:table-cell>
          <table:table-cell office:value-type="string" table:style-name="ce12">
            <text:p>Existenz DVD</text:p>
          </table:table-cell>
          <table:table-cell office:value-type="string" table:style-name="ce11">
            <text:p>David Cronenberg</text:p>
          </table:table-cell>
          <table:table-cell office:value-type="string" table:style-name="ce11">
            <text:p>Miramax</text:p>
          </table:table-cell>
          <table:table-cell table:style-name="ce13"/>
          <table:table-cell office:value-type="string" table:style-name="ce11">
            <text:p>2016</text:p>
          </table:table-cell>
          <table:table-cell office:value-type="string" table:style-name="ce11">
            <text:p>Q012745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La Prostitution À Marseille: Histoire, Administration Et Police, Hygiène...<text:s/></text:p>
          </table:table-cell>
          <table:table-cell office:value-type="string" table:style-name="ce11">
            <text:p><text:s/>Hippolyte Mireur</text:p>
          </table:table-cell>
          <table:table-cell office:value-type="string" table:style-name="ce11">
            <text:p><text:s/>Wentworth Press</text:p>
          </table:table-cell>
          <table:table-cell office:value-type="string" table:style-name="ce13">
            <text:p>9780341560555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2186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La Prostitution Contemporaine: Étude D'une Question Sociale…</text:p>
          </table:table-cell>
          <table:table-cell office:value-type="string" table:style-name="ce11">
            <text:p>Léo Taxil , Léon Choubrac</text:p>
            <text:p/>
          </table:table-cell>
          <table:table-cell office:value-type="string" table:style-name="ce11">
            <text:p>Wentworth Press</text:p>
          </table:table-cell>
          <table:table-cell office:value-type="string" table:style-name="ce13">
            <text:p><text:s/>9780341098140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<text:s/>1212187<text:s/>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La Prostitution À Paris Et À Londres 1789-1870</text:p>
          </table:table-cell>
          <table:table-cell office:value-type="string" table:style-name="ce11">
            <text:p>Charles J. Lecour<text:s/></text:p>
          </table:table-cell>
          <table:table-cell office:value-type="string" table:style-name="ce11">
            <text:p>Nabu Press</text:p>
          </table:table-cell>
          <table:table-cell office:value-type="string" table:style-name="ce13">
            <text:p>9781273135538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1212188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5">
            <text:p>Hysteria: The History of a Disease<text:s/></text:p>
          </table:table-cell>
          <table:table-cell office:value-type="string" table:style-name="ce11">
            <text:p>Ilza Veith</text:p>
          </table:table-cell>
          <table:table-cell office:value-type="string" table:style-name="ce11">
            <text:p><text:s/>University of Chicago</text:p>
          </table:table-cell>
          <table:table-cell office:value-type="string" table:style-name="ce13">
            <text:p>9780226852522</text:p>
          </table:table-cell>
          <table:table-cell office:value-type="string" table:style-name="ce11">
            <text:p>1965</text:p>
          </table:table-cell>
          <table:table-cell office:value-type="string" table:style-name="ce16">
            <text:p>絶版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On The Pathology And Treatment Of Hysteria</text:p>
          </table:table-cell>
          <table:table-cell office:value-type="string" table:style-name="ce11">
            <text:p>Robert Brudenell Carter<text:s/></text:p>
          </table:table-cell>
          <table:table-cell office:value-type="string" table:style-name="ce11">
            <text:p>Kessinger Publishing, LLC</text:p>
          </table:table-cell>
          <table:table-cell office:value-type="string" table:style-name="ce13">
            <text:p>9781164978565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212189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Études Cliniques Sur Les Maladies Mentales Et Nerveuses</text:p>
          </table:table-cell>
          <table:table-cell office:value-type="string" table:style-name="ce11">
            <text:p>Jules Falret</text:p>
          </table:table-cell>
          <table:table-cell office:value-type="string" table:style-name="ce11">
            <text:p>Wentworth Press</text:p>
          </table:table-cell>
          <table:table-cell office:value-type="string" table:style-name="ce13">
            <text:p>9780274114948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2190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Iconographie Photographique de la Salpêtrière</text:p>
          </table:table-cell>
          <table:table-cell office:value-type="string" table:style-name="ce11">
            <text:p><text:s/>Bourneville , Paul Regnard</text:p>
          </table:table-cell>
          <table:table-cell office:value-type="string" table:style-name="ce11">
            <text:p><text:s/>Franklin Classics<text:s/></text:p>
          </table:table-cell>
          <table:table-cell office:value-type="string" table:style-name="ce13">
            <text:p><text:s/>9780342242566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<text:s/>1212191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PSYCHOPATHIA SEXUALIS. A Medico-Forensic Study</text:p>
          </table:table-cell>
          <table:table-cell office:value-type="string" table:style-name="ce11">
            <text:p>Dr. Richard Von. Krafft-Ebing<text:s/></text:p>
          </table:table-cell>
          <table:table-cell office:value-type="string" table:style-name="ce11">
            <text:p><text:s/>Pioneer Publications</text:p>
          </table:table-cell>
          <table:table-cell office:value-type="string" table:style-name="ce13">
            <text:p>B00C5RHGM6</text:p>
          </table:table-cell>
          <table:table-cell office:value-type="string" table:style-name="ce11">
            <text:p>1944</text:p>
          </table:table-cell>
          <table:table-cell office:value-type="string" table:style-name="ce12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Sexual Neurasthenia (Nervous Exhaustion): Its Hygiene, Causes and Treatment, With a Chapter On Diet for the Nervous</text:p>
          </table:table-cell>
          <table:table-cell office:value-type="string" table:style-name="ce11">
            <text:p>GeoM Beard<text:s/></text:p>
          </table:table-cell>
          <table:table-cell office:value-type="string" table:style-name="ce11">
            <text:p>Sagwan Press</text:p>
          </table:table-cell>
          <table:table-cell office:value-type="string" table:style-name="ce13">
            <text:p>9781376378269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2192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歐洲身體法制史</text:p>
          </table:table-cell>
          <table:table-cell office:value-type="string" table:style-name="ce12">
            <text:p>Medical Muses: Hysteria in Nineteenth-Century Paris</text:p>
          </table:table-cell>
          <table:table-cell office:value-type="string" table:style-name="ce11">
            <text:p>Asti Hustvedt<text:s/></text:p>
          </table:table-cell>
          <table:table-cell office:value-type="string" table:style-name="ce11">
            <text:p>Bloomsbury Paperbacks<text:s/></text:p>
          </table:table-cell>
          <table:table-cell office:value-type="string" table:style-name="ce13">
            <text:p>9781408822357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1212185<text:s/>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Generations and Collective Memory</text:p>
            <text:p/>
          </table:table-cell>
          <table:table-cell office:value-type="string" table:style-name="ce11">
            <text:p>Army Corning</text:p>
          </table:table-cell>
          <table:table-cell office:value-type="string" table:style-name="ce11">
            <text:p>University of Chicago Press</text:p>
          </table:table-cell>
          <table:table-cell office:value-type="string" table:style-name="ce13">
            <text:p>9780226282831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1212756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The Collective Memory Reader</text:p>
          </table:table-cell>
          <table:table-cell office:value-type="string" table:style-name="ce11">
            <text:p>Jeffrey K Olick</text:p>
          </table:table-cell>
          <table:table-cell office:value-type="string" table:style-name="ce11">
            <text:p>Oxford University Press</text:p>
          </table:table-cell>
          <table:table-cell office:value-type="float" office:value="9780195337426" table:style-name="ce13">
            <text:p>9780195337426<text:s/>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212757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How Modernity Forgets</text:p>
            <text:p/>
            <text:p/>
          </table:table-cell>
          <table:table-cell office:value-type="string" table:style-name="ce11">
            <text:p>Paul Connerton</text:p>
          </table:table-cell>
          <table:table-cell office:value-type="string" table:style-name="ce11">
            <text:p>Cambridge University Press</text:p>
          </table:table-cell>
          <table:table-cell office:value-type="float" office:value="9780521745802" table:style-name="ce13">
            <text:p>9780521745802<text:s/>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212758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Regimes of Memory</text:p>
          </table:table-cell>
          <table:table-cell office:value-type="string" table:style-name="ce11">
            <text:p>Susannah Radstone<text:s/></text:p>
          </table:table-cell>
          <table:table-cell office:value-type="string" table:style-name="ce11">
            <text:p>Routledge</text:p>
          </table:table-cell>
          <table:table-cell office:value-type="float" office:value="9780415511049" table:style-name="ce13">
            <text:p>9780415511049<text:s/>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212759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A Companion to Cultural Memory Studies</text:p>
            <text:p>De Gruyter<text:s/></text:p>
            <text:p/>
          </table:table-cell>
          <table:table-cell office:value-type="string" table:style-name="ce11">
            <text:p><text:s/>Astrid Erll<text:s/></text:p>
          </table:table-cell>
          <table:table-cell office:value-type="string" table:style-name="ce11">
            <text:p>De Gruyter</text:p>
          </table:table-cell>
          <table:table-cell office:value-type="float" office:value="9783110229981" table:style-name="ce13">
            <text:p>9783110229981<text:s/>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212760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Memory in Culture</text:p>
          </table:table-cell>
          <table:table-cell office:value-type="string" table:style-name="ce11">
            <text:p>Astrid Erll<text:s/></text:p>
          </table:table-cell>
          <table:table-cell office:value-type="string" table:style-name="ce11">
            <text:p>Palgrave Macmillan</text:p>
          </table:table-cell>
          <table:table-cell office:value-type="float" office:value="9780230297456" table:style-name="ce13">
            <text:p>9780230297456<text:s/>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212761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Memory: A History</text:p>
          </table:table-cell>
          <table:table-cell office:value-type="string" table:style-name="ce11">
            <text:p>Dmitri Nikulin</text:p>
          </table:table-cell>
          <table:table-cell office:value-type="string" table:style-name="ce11">
            <text:p>Oxford University Press</text:p>
          </table:table-cell>
          <table:table-cell office:value-type="float" office:value="9780199793846" table:style-name="ce13">
            <text:p>9780199793846<text:s/>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1213453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The Routledge Handbook of Philosophy of Memory</text:p>
            <text:p/>
            <text:p/>
          </table:table-cell>
          <table:table-cell office:value-type="string" table:style-name="ce11">
            <text:p>Sven Bernecker</text:p>
          </table:table-cell>
          <table:table-cell office:value-type="string" table:style-name="ce11">
            <text:p>Routledge</text:p>
          </table:table-cell>
          <table:table-cell office:value-type="float" office:value="9780367370572" table:style-name="ce13">
            <text:p>9780367370572<text:s/>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2762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Public History</text:p>
          </table:table-cell>
          <table:table-cell office:value-type="string" table:style-name="ce11">
            <text:p/>
            <text:p>Faye Sayer</text:p>
            <text:p/>
          </table:table-cell>
          <table:table-cell office:value-type="string" table:style-name="ce11">
            <text:p>Bloomsbury Academic</text:p>
          </table:table-cell>
          <table:table-cell office:value-type="float" office:value="9781350051294" table:style-name="ce13">
            <text:p>9781350051294<text:s/>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2763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History, Memory and Public Life: The Past in the Present<text:s/></text:p>
          </table:table-cell>
          <table:table-cell office:value-type="string" table:style-name="ce11">
            <text:p>Anna Maerker, Simon Sleight</text:p>
          </table:table-cell>
          <table:table-cell office:value-type="string" table:style-name="ce11">
            <text:p>Routledge</text:p>
          </table:table-cell>
          <table:table-cell office:value-type="float" office:value="9781138905849" table:style-name="ce13">
            <text:p>9781138905849<text:s/>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2764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Routledge International Handbook of Memory Studies</text:p>
          </table:table-cell>
          <table:table-cell office:value-type="string" table:style-name="ce11">
            <text:p>Anna Lisa Tota</text:p>
          </table:table-cell>
          <table:table-cell office:value-type="string" table:style-name="ce11">
            <text:p>Routledge</text:p>
          </table:table-cell>
          <table:table-cell office:value-type="float" office:value="9780367868451" table:style-name="ce13">
            <text:p>9780367868451<text:s/>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2765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Twenty Years after Communism</text:p>
          </table:table-cell>
          <table:table-cell office:value-type="string" table:style-name="ce11">
            <text:p>Michael Bernhard</text:p>
          </table:table-cell>
          <table:table-cell office:value-type="string" table:style-name="ce11">
            <text:p>Oxford University Press</text:p>
          </table:table-cell>
          <table:table-cell office:value-type="float" office:value="9780199375141" table:style-name="ce13">
            <text:p>9780199375141<text:s/>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1212766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Law and Memory</text:p>
          </table:table-cell>
          <table:table-cell office:value-type="string" table:style-name="ce11">
            <text:p>Uladzislau Belavusau</text:p>
          </table:table-cell>
          <table:table-cell office:value-type="string" table:style-name="ce11">
            <text:p>University of Michigan Press</text:p>
          </table:table-cell>
          <table:table-cell office:value-type="float" office:value="9781316638590" table:style-name="ce13">
            <text:p>9781316638590<text:s/>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1212767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Politics of Memory in Postwar Europe</text:p>
          </table:table-cell>
          <table:table-cell office:value-type="string" table:style-name="ce11">
            <text:p>Richard LeBow</text:p>
          </table:table-cell>
          <table:table-cell office:value-type="string" table:style-name="ce11">
            <text:p>Duke University Press</text:p>
          </table:table-cell>
          <table:table-cell office:value-type="float" office:value="9780822338178" table:style-name="ce13">
            <text:p>9780822338178<text:s/>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1213454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Disputed Territories and Shared Pasts</text:p>
          </table:table-cell>
          <table:table-cell office:value-type="string" table:style-name="ce11">
            <text:p>Tibor Frank</text:p>
          </table:table-cell>
          <table:table-cell office:value-type="string" table:style-name="ce11">
            <text:p>Palgrave Macmillan</text:p>
          </table:table-cell>
          <table:table-cell office:value-type="float" office:value="9781137428134" table:style-name="ce13">
            <text:p>9781137428134<text:s/>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212768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</text:p>
          </table:table-cell>
          <table:table-cell office:value-type="string" table:style-name="ce12">
            <text:p>National Pasts in Europe and East Asia</text:p>
          </table:table-cell>
          <table:table-cell office:value-type="string" table:style-name="ce11">
            <text:p>Peter W Preston</text:p>
          </table:table-cell>
          <table:table-cell office:value-type="string" table:style-name="ce11">
            <text:p>Routledge</text:p>
          </table:table-cell>
          <table:table-cell office:value-type="float" office:value="9780415625500" table:style-name="ce13">
            <text:p>9780415625500<text:s/>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1212769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習德</text:p>
          </table:table-cell>
          <table:table-cell office:value-type="string" table:style-name="ce11">
            <text:p>生科</text:p>
          </table:table-cell>
          <table:table-cell office:value-type="string" table:style-name="ce11">
            <text:p>生命科學系</text:p>
          </table:table-cell>
          <table:table-cell office:value-type="string" table:style-name="ce11">
            <text:p>生命科學</text:p>
          </table:table-cell>
          <table:table-cell office:value-type="string" table:style-name="ce12">
            <text:p>Biology</text:p>
          </table:table-cell>
          <table:table-cell office:value-type="string" table:style-name="ce11">
            <text:p>Peter Raven,George Johnson,Kenneth Mason,Jonathan Losos,Tod Duncan</text:p>
          </table:table-cell>
          <table:table-cell office:value-type="string" table:style-name="ce11">
            <text:p>McGraw Hill</text:p>
          </table:table-cell>
          <table:table-cell office:value-type="float" office:value="1260169618" table:style-name="ce13">
            <text:p>1260169618<text:s/></text:p>
          </table:table-cell>
          <table:table-cell office:value-type="string" table:style-name="ce11">
            <text:p>2020</text:p>
          </table:table-cell>
          <table:table-cell office:value-type="float" office:value="1212080" table:style-name="ce11">
            <text:p>1212080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習德</text:p>
          </table:table-cell>
          <table:table-cell office:value-type="string" table:style-name="ce11">
            <text:p>生科</text:p>
          </table:table-cell>
          <table:table-cell office:value-type="string" table:style-name="ce11">
            <text:p>生命科學系</text:p>
          </table:table-cell>
          <table:table-cell office:value-type="string" table:style-name="ce11">
            <text:p>生物地理學</text:p>
          </table:table-cell>
          <table:table-cell office:value-type="string" table:style-name="ce12">
            <text:p>Biogeography: An Ecological and Evolutionary Approach</text:p>
          </table:table-cell>
          <table:table-cell office:value-type="string" table:style-name="ce11">
            <text:p>C. Barry Cox, Richard J. Ladle, Peter D. Moore<text:s/></text:p>
          </table:table-cell>
          <table:table-cell office:value-type="string" table:style-name="ce11">
            <text:p>Wiley</text:p>
          </table:table-cell>
          <table:table-cell office:value-type="float" office:value="1119486319" table:style-name="ce13">
            <text:p>1119486319<text:s/></text:p>
          </table:table-cell>
          <table:table-cell office:value-type="string" table:style-name="ce11">
            <text:p>2020</text:p>
          </table:table-cell>
          <table:table-cell office:value-type="string" table:style-name="ce12">
            <text:p>1212675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習德</text:p>
          </table:table-cell>
          <table:table-cell office:value-type="string" table:style-name="ce11">
            <text:p>生科</text:p>
          </table:table-cell>
          <table:table-cell office:value-type="string" table:style-name="ce11">
            <text:p>生命科學系</text:p>
          </table:table-cell>
          <table:table-cell office:value-type="string" table:style-name="ce11">
            <text:p>生物地理學</text:p>
          </table:table-cell>
          <table:table-cell office:value-type="string" table:style-name="ce12">
            <text:p>Biogeography</text:p>
          </table:table-cell>
          <table:table-cell office:value-type="string" table:style-name="ce11">
            <text:p>Mark V. Lomolino, Brett R. Riddle, Robert J. Whittaker</text:p>
          </table:table-cell>
          <table:table-cell office:value-type="string" table:style-name="ce11">
            <text:p>Sinauer</text:p>
          </table:table-cell>
          <table:table-cell office:value-type="float" office:value="9781605354729" table:style-name="ce13">
            <text:p>9781605354729<text:s/></text:p>
          </table:table-cell>
          <table:table-cell office:value-type="string" table:style-name="ce11">
            <text:p>2016</text:p>
          </table:table-cell>
          <table:table-cell office:value-type="string" table:style-name="ce12">
            <text:p>1202058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rise of the global company: multinationals and the making of the modern world</text:p>
          </table:table-cell>
          <table:table-cell office:value-type="string" table:style-name="ce11">
            <text:p>Robert Fitzgerald 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0521614962" table:style-name="ce13">
            <text:p>9780521614962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253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Formative Period of American Capitalism</text:p>
          </table:table-cell>
          <table:table-cell office:value-type="string" table:style-name="ce11">
            <text:p>Daniel Gaido</text:p>
          </table:table-cell>
          <table:table-cell office:value-type="string" table:style-name="ce11">
            <text:p>Routledge,<text:s/></text:p>
          </table:table-cell>
          <table:table-cell office:value-type="float" office:value="9781138989290" table:style-name="ce13">
            <text:p>9781138989290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253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West German Industrialists and the Making of the Economic Miracle: A History of Mentality and Recovery</text:p>
          </table:table-cell>
          <table:table-cell office:value-type="string" table:style-name="ce11">
            <text:p>Armin Grünbacher </text:p>
          </table:table-cell>
          <table:table-cell office:value-type="string" table:style-name="ce11">
            <text:p>Bloomsbury,<text:s/></text:p>
          </table:table-cell>
          <table:table-cell office:value-type="float" office:value="9781472965370" table:style-name="ce13">
            <text:p>9781472965370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3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Money Changes Everything: How Finance Made Civilization Possible</text:p>
          </table:table-cell>
          <table:table-cell office:value-type="string" table:style-name="ce11">
            <text:p>William N Goetzmann </text:p>
          </table:table-cell>
          <table:table-cell office:value-type="string" table:style-name="ce11">
            <text:p>Princeton University Press,<text:s/></text:p>
          </table:table-cell>
          <table:table-cell office:value-type="float" office:value="9780691178370" table:style-name="ce13">
            <text:p>9780691178370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History of the Beer and Brewing Industry</text:p>
          </table:table-cell>
          <table:table-cell office:value-type="string" table:style-name="ce11">
            <text:p>David Higgins</text:p>
          </table:table-cell>
          <table:table-cell office:value-type="string" table:style-name="ce11">
            <text:p>Routledge,<text:s/></text:p>
          </table:table-cell>
          <table:table-cell office:value-type="float" office:value="9780367023980" table:style-name="ce13">
            <text:p>9780367023980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33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Baking Powder Wars</text:p>
          </table:table-cell>
          <table:table-cell office:value-type="string" table:style-name="ce11">
            <text:p>Linda Civitello </text:p>
          </table:table-cell>
          <table:table-cell office:value-type="string" table:style-name="ce11">
            <text:p>University of Illinois Press,<text:s/></text:p>
          </table:table-cell>
          <table:table-cell office:value-type="float" office:value="9780252082597" table:style-name="ce13">
            <text:p>9780252082597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3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Business of Sports Agents</text:p>
          </table:table-cell>
          <table:table-cell office:value-type="string" table:style-name="ce11">
            <text:p>Kenneth L. Shropshire </text:p>
          </table:table-cell>
          <table:table-cell office:value-type="string" table:style-name="ce11">
            <text:p>University of Pennsylvania Press,<text:s/></text:p>
          </table:table-cell>
          <table:table-cell office:value-type="float" office:value="9780812248159" table:style-name="ce13">
            <text:p>9780812248159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Innovation and Technological Diffusion</text:p>
          </table:table-cell>
          <table:table-cell office:value-type="string" table:style-name="ce11">
            <text:p>Harry Kitsikopoulos </text:p>
          </table:table-cell>
          <table:table-cell office:value-type="string" table:style-name="ce11">
            <text:p>Routledge,<text:s/></text:p>
          </table:table-cell>
          <table:table-cell office:value-type="float" office:value="9780367874766" table:style-name="ce13">
            <text:p>9780367874766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3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Natural Resources and Economic Growth</text:p>
          </table:table-cell>
          <table:table-cell office:value-type="string" table:style-name="ce11">
            <text:p>Marc Badia-Miró</text:p>
          </table:table-cell>
          <table:table-cell office:value-type="string" table:style-name="ce11">
            <text:p>Routledge,<text:s/></text:p>
          </table:table-cell>
          <table:table-cell office:value-type="float" office:value="9781138339620" table:style-name="ce13">
            <text:p>9781138339620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3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rom Main Street to Mall</text:p>
          </table:table-cell>
          <table:table-cell office:value-type="string" table:style-name="ce11">
            <text:p>Vicki Howard</text:p>
          </table:table-cell>
          <table:table-cell office:value-type="string" table:style-name="ce11">
            <text:p>University of Pennsylvania Press,<text:s/></text:p>
          </table:table-cell>
          <table:table-cell office:value-type="float" office:value="9780812224399" table:style-name="ce13">
            <text:p>9780812224399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3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Emile and Isaac Pereire: Bankers, Socialists and Sephardic Jews in Nineteenth-Century France </text:p>
          </table:table-cell>
          <table:table-cell office:value-type="string" table:style-name="ce11">
            <text:p>Helen M Davies</text:p>
          </table:table-cell>
          <table:table-cell office:value-type="string" table:style-name="ce11">
            <text:p>Manchester University Press,<text:s/></text:p>
          </table:table-cell>
          <table:table-cell office:value-type="float" office:value="9781784993566" table:style-name="ce13">
            <text:p>9781784993566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253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On The Origins of Self-Service</text:p>
          </table:table-cell>
          <table:table-cell office:value-type="string" table:style-name="ce11">
            <text:p>Franck Cochoy</text:p>
          </table:table-cell>
          <table:table-cell office:value-type="string" table:style-name="ce11">
            <text:p>Routledge,<text:s/></text:p>
          </table:table-cell>
          <table:table-cell office:value-type="float" office:value="9780367872601" table:style-name="ce13">
            <text:p>9780367872601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3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Regulating Competition</text:p>
          </table:table-cell>
          <table:table-cell office:value-type="string" table:style-name="ce11">
            <text:p>Susanna Fellman</text:p>
          </table:table-cell>
          <table:table-cell office:value-type="string" table:style-name="ce11">
            <text:p>Routledge,<text:s/></text:p>
          </table:table-cell>
          <table:table-cell office:value-type="float" office:value="9780367869571" table:style-name="ce13">
            <text:p>9780367869571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4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International Aluminium Cartel</text:p>
          </table:table-cell>
          <table:table-cell office:value-type="string" table:style-name="ce11">
            <text:p>Marco Bertilorenzi</text:p>
          </table:table-cell>
          <table:table-cell office:value-type="string" table:style-name="ce11">
            <text:p>Routledge,</text:p>
          </table:table-cell>
          <table:table-cell office:value-type="float" office:value="9780415742542" table:style-name="ce13">
            <text:p>9780415742542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4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amily Multinationals</text:p>
          </table:table-cell>
          <table:table-cell office:value-type="string" table:style-name="ce11">
            <text:p>Christina Lubinski </text:p>
          </table:table-cell>
          <table:table-cell office:value-type="string" table:style-name="ce11">
            <text:p>Routledge,<text:s/></text:p>
          </table:table-cell>
          <table:table-cell office:value-type="float" office:value="9781138212725" table:style-name="ce13">
            <text:p>9781138212725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254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Innovation and Creativity in Late Medieval and Early Modern European Cities</text:p>
          </table:table-cell>
          <table:table-cell office:value-type="string" table:style-name="ce11">
            <text:p>Karel Davids</text:p>
          </table:table-cell>
          <table:table-cell office:value-type="string" table:style-name="ce11">
            <text:p>Routledge,<text:s/></text:p>
          </table:table-cell>
          <table:table-cell office:value-type="float" office:value="9780367879419" table:style-name="ce13">
            <text:p>9780367879419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43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Power of Corporate Networks</text:p>
          </table:table-cell>
          <table:table-cell office:value-type="string" table:style-name="ce11">
            <text:p>Thomas David</text:p>
          </table:table-cell>
          <table:table-cell office:value-type="string" table:style-name="ce11">
            <text:p>Routledge,<text:s/></text:p>
          </table:table-cell>
          <table:table-cell office:value-type="float" office:value="9781138340725" table:style-name="ce13">
            <text:p>9781138340725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4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risis, Credibility and Corporate History</text:p>
          </table:table-cell>
          <table:table-cell office:value-type="string" table:style-name="ce11">
            <text:p>Alexander Bieri </text:p>
          </table:table-cell>
          <table:table-cell office:value-type="string" table:style-name="ce11">
            <text:p>Liverpool University Press,<text:s/></text:p>
          </table:table-cell>
          <table:table-cell office:value-type="float" office:value="9781781381373" table:style-name="ce13">
            <text:p>9781781381373<text:s/>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1254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International Distribution of News</text:p>
          </table:table-cell>
          <table:table-cell office:value-type="string" table:style-name="ce11">
            <text:p>Jonathan Silberstein-Loeb 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7657830" table:style-name="ce13">
            <text:p>9781107657830<text:s/>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1254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anders Bros: The Rise and Fall of a British Grocery Giant</text:p>
          </table:table-cell>
          <table:table-cell office:value-type="string" table:style-name="ce11">
            <text:p>Neil Tyler</text:p>
          </table:table-cell>
          <table:table-cell office:value-type="string" table:style-name="ce11">
            <text:p>The History Press,<text:s/></text:p>
          </table:table-cell>
          <table:table-cell office:value-type="float" office:value="9780750956215" table:style-name="ce13">
            <text:p>9780750956215<text:s/></text:p>
          </table:table-cell>
          <table:table-cell office:value-type="float" office:value="2014" table:style-name="ce11">
            <text:p>2014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Understanding Family Businesses</text:p>
          </table:table-cell>
          <table:table-cell office:value-type="string" table:style-name="ce11">
            <text:p>Alan L. Carsrud</text:p>
          </table:table-cell>
          <table:table-cell office:value-type="string" table:style-name="ce11">
            <text:p>Springer,<text:s/></text:p>
          </table:table-cell>
          <table:table-cell office:value-type="float" office:value="9781461409106" table:style-name="ce13">
            <text:p>9781461409106<text:s/>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Rice in the Time of Sugar</text:p>
          </table:table-cell>
          <table:table-cell office:value-type="string" table:style-name="ce11">
            <text:p>Louis A. Pérez</text:p>
          </table:table-cell>
          <table:table-cell office:value-type="string" table:style-name="ce11">
            <text:p>University of North Carolina Press</text:p>
          </table:table-cell>
          <table:table-cell office:value-type="float" office:value="9781469651422" table:style-name="ce13">
            <text:p>9781469651422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4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inancial Elites in European Banking</text:p>
          </table:table-cell>
          <table:table-cell office:value-type="string" table:style-name="ce11">
            <text:p>Youssef Cassis </text:p>
          </table:table-cell>
          <table:table-cell office:value-type="string" table:style-name="ce11">
            <text:p>Oxford University Press,<text:s/></text:p>
          </table:table-cell>
          <table:table-cell office:value-type="float" office:value="9780198782797" table:style-name="ce13">
            <text:p>9780198782797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4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Charity Market and Humanitarianism in Britain</text:p>
          </table:table-cell>
          <table:table-cell office:value-type="string" table:style-name="ce11">
            <text:p>Sarah Roddy</text:p>
          </table:table-cell>
          <table:table-cell office:value-type="string" table:style-name="ce11">
            <text:p>Bloomsbury,<text:s/></text:p>
          </table:table-cell>
          <table:table-cell office:value-type="float" office:value="9781350168732" table:style-name="ce13">
            <text:p>9781350168732<text:s/></text:p>
          </table:table-cell>
          <table:table-cell office:value-type="string" table:style-name="ce11">
            <text:p>2018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upermarket USA</text:p>
          </table:table-cell>
          <table:table-cell office:value-type="string" table:style-name="ce11">
            <text:p>Shane Hamilton</text:p>
          </table:table-cell>
          <table:table-cell office:value-type="string" table:style-name="ce11">
            <text:p>Yale University Press,<text:s/></text:p>
          </table:table-cell>
          <table:table-cell office:value-type="float" office:value="9780300232691" table:style-name="ce13">
            <text:p>9780300232691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4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ontrolling Credit</text:p>
          </table:table-cell>
          <table:table-cell office:value-type="string" table:style-name="ce11">
            <text:p>Eric Monnet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8400084" table:style-name="ce13">
            <text:p>9781108400084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55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Industries and Global Competition</text:p>
          </table:table-cell>
          <table:table-cell office:value-type="string" table:style-name="ce11">
            <text:p>Bram Bouwens </text:p>
          </table:table-cell>
          <table:table-cell office:value-type="string" table:style-name="ce11">
            <text:p>Routledge,<text:s/></text:p>
          </table:table-cell>
          <table:table-cell office:value-type="float" office:value="9781138680524" table:style-name="ce13">
            <text:p>9781138680524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5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Between Depression and Disarmament</text:p>
          </table:table-cell>
          <table:table-cell office:value-type="string" table:style-name="ce11">
            <text:p>Jonathan A. Grant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8428354" table:style-name="ce13">
            <text:p>9781108428354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5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overeign of the Market</text:p>
          </table:table-cell>
          <table:table-cell office:value-type="string" table:style-name="ce11">
            <text:p>Jeffrey Sklansky</text:p>
          </table:table-cell>
          <table:table-cell office:value-type="string" table:style-name="ce11">
            <text:p>University of Chicago Press,<text:s/></text:p>
          </table:table-cell>
          <table:table-cell office:value-type="float" office:value="9780226480336" table:style-name="ce13">
            <text:p>9780226480336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alculated Values</text:p>
          </table:table-cell>
          <table:table-cell office:value-type="string" table:style-name="ce11">
            <text:p>William Deringer </text:p>
          </table:table-cell>
          <table:table-cell office:value-type="string" table:style-name="ce11">
            <text:p>Harvard University Press,</text:p>
          </table:table-cell>
          <table:table-cell office:value-type="float" office:value="9780674971875" table:style-name="ce13">
            <text:p>9780674971875<text:s/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2553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Price of Oil</text:p>
          </table:table-cell>
          <table:table-cell office:value-type="string" table:style-name="ce11">
            <text:p>Roberto F. Aguilera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7525627" table:style-name="ce13">
            <text:p>9781107525627<text:s/>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255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cross the Waves</text:p>
          </table:table-cell>
          <table:table-cell office:value-type="string" table:style-name="ce11">
            <text:p>Derek W Vaillant </text:p>
          </table:table-cell>
          <table:table-cell office:value-type="string" table:style-name="ce11">
            <text:p>University of Illinois Press,<text:s/></text:p>
          </table:table-cell>
          <table:table-cell office:value-type="float" office:value="9780252082931" table:style-name="ce13">
            <text:p>9780252082931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5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Organizations, Civil Society, and the Roots of Development</text:p>
          </table:table-cell>
          <table:table-cell office:value-type="string" table:style-name="ce11">
            <text:p>Naomi R. Lamoreaux</text:p>
          </table:table-cell>
          <table:table-cell office:value-type="string" table:style-name="ce11">
            <text:p>University of Chicago Press,<text:s/></text:p>
          </table:table-cell>
          <table:table-cell office:value-type="float" office:value="9780226426365" table:style-name="ce13">
            <text:p>9780226426365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5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Britain’s Political Economies</text:p>
          </table:table-cell>
          <table:table-cell office:value-type="string" table:style-name="ce11">
            <text:p>Julian Hoppit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316649909" table:style-name="ce13">
            <text:p>9781316649909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5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Pricing of Progress</text:p>
          </table:table-cell>
          <table:table-cell office:value-type="string" table:style-name="ce11">
            <text:p>Eli Cook</text:p>
          </table:table-cell>
          <table:table-cell office:value-type="string" table:style-name="ce11">
            <text:p>Harvard University Press,<text:s/></text:p>
          </table:table-cell>
          <table:table-cell office:value-type="float" office:value="9780674976283" table:style-name="ce13">
            <text:p>9780674976283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Other People’s Money</text:p>
          </table:table-cell>
          <table:table-cell office:value-type="string" table:style-name="ce11">
            <text:p>Sharon Ann Murphy</text:p>
          </table:table-cell>
          <table:table-cell office:value-type="string" table:style-name="ce11">
            <text:p>John Hopkins University Press,<text:s/></text:p>
          </table:table-cell>
          <table:table-cell office:value-type="float" office:value="9781421421759" table:style-name="ce13">
            <text:p>9781421421759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67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orporate Forms and Organisational Choice in International Insurance</text:p>
          </table:table-cell>
          <table:table-cell office:value-type="string" table:style-name="ce11">
            <text:p>Robin Pearson</text:p>
          </table:table-cell>
          <table:table-cell office:value-type="string" table:style-name="ce11">
            <text:p>Oxford University Press,<text:s/></text:p>
          </table:table-cell>
          <table:table-cell office:value-type="float" office:value="9780198739005" table:style-name="ce13">
            <text:p>9780198739005<text:s/>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255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Legislating Instability</text:p>
          </table:table-cell>
          <table:table-cell office:value-type="string" table:style-name="ce11">
            <text:p>Tyler Beck Goodspeed</text:p>
          </table:table-cell>
          <table:table-cell office:value-type="string" table:style-name="ce11">
            <text:p>Harvard University Press,<text:s/></text:p>
          </table:table-cell>
          <table:table-cell office:value-type="float" office:value="9780674088887" table:style-name="ce13">
            <text:p>9780674088887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255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 Concise History of International Finance: From Babylon to Bernanke<text:s/></text:p>
          </table:table-cell>
          <table:table-cell office:value-type="string" table:style-name="ce11">
            <text:p>Larry Neal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7621213" table:style-name="ce13">
            <text:p>9781107621213<text:s/>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256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Purchasing Power: The Economics of Modern Jewish History</text:p>
          </table:table-cell>
          <table:table-cell office:value-type="string" table:style-name="ce11">
            <text:p>Rebecca Kobrin and Adam Teller</text:p>
          </table:table-cell>
          <table:table-cell office:value-type="string" table:style-name="ce11">
            <text:p>University of Pennsylvania Press,<text:s/></text:p>
          </table:table-cell>
          <table:table-cell office:value-type="float" office:value="9780812247305" table:style-name="ce13">
            <text:p>9780812247305<text:s/>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256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Building the Empire State: Political Economy in the Early Republic</text:p>
          </table:table-cell>
          <table:table-cell office:value-type="string" table:style-name="ce11">
            <text:p>Brian Phillips Murphy</text:p>
          </table:table-cell>
          <table:table-cell office:value-type="string" table:style-name="ce11">
            <text:p>University of Pennsylvania Press,<text:s/></text:p>
          </table:table-cell>
          <table:table-cell office:value-type="float" office:value="9780812247169" table:style-name="ce13">
            <text:p>9780812247169<text:s/>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urrency Politics</text:p>
          </table:table-cell>
          <table:table-cell office:value-type="string" table:style-name="ce11">
            <text:p>Jeffry A. Frieden</text:p>
          </table:table-cell>
          <table:table-cell office:value-type="string" table:style-name="ce11">
            <text:p>Princeton University Press</text:p>
          </table:table-cell>
          <table:table-cell office:value-type="float" office:value="9780691173849" table:style-name="ce13">
            <text:p>9780691173849<text:s/></text:p>
          </table:table-cell>
          <table:table-cell office:value-type="float" office:value="2016" table:style-name="ce11">
            <text:p>2016</text:p>
          </table:table-cell>
          <table:table-cell office:value-type="float" office:value="1200359" table:style-name="ce12">
            <text:p>120035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Evolution of Money</text:p>
          </table:table-cell>
          <table:table-cell office:value-type="string" table:style-name="ce11">
            <text:p>David Orrell</text:p>
          </table:table-cell>
          <table:table-cell office:value-type="string" table:style-name="ce11">
            <text:p>Columbia University Press</text:p>
          </table:table-cell>
          <table:table-cell office:value-type="float" office:value="9780231173728" table:style-name="ce13">
            <text:p>9780231173728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256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Investment</text:p>
          </table:table-cell>
          <table:table-cell office:value-type="string" table:style-name="ce11">
            <text:p>Norton Reamer</text:p>
          </table:table-cell>
          <table:table-cell office:value-type="string" table:style-name="ce11">
            <text:p>Columbia University Press</text:p>
          </table:table-cell>
          <table:table-cell office:value-type="float" office:value="9780231169530" table:style-name="ce13">
            <text:p>9780231169530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563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History of the London Water Industry, 1580–1820</text:p>
          </table:table-cell>
          <table:table-cell office:value-type="string" table:style-name="ce11">
            <text:p>Leslie Timory</text:p>
          </table:table-cell>
          <table:table-cell office:value-type="string" table:style-name="ce11">
            <text:p>John Hopkins University Press</text:p>
          </table:table-cell>
          <table:table-cell office:value-type="float" office:value="9781421422046" table:style-name="ce13">
            <text:p>9781421422046<text:s/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267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elect Economies under Occupation: The Hegemony of Nazi Germany and Imperial Japan in World War II</text:p>
          </table:table-cell>
          <table:table-cell office:value-type="string" table:style-name="ce11">
            <text:p>Marcel Boldorf and Tetsuji Okazaki</text:p>
          </table:table-cell>
          <table:table-cell office:value-type="string" table:style-name="ce11">
            <text:p>Routledge</text:p>
          </table:table-cell>
          <table:table-cell office:value-type="float" office:value="9780415835336" table:style-name="ce13">
            <text:p>9780415835336<text:s/>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256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 Sociology of Family Life</text:p>
          </table:table-cell>
          <table:table-cell office:value-type="string" table:style-name="ce11">
            <text:p>Deborah Chambers</text:p>
          </table:table-cell>
          <table:table-cell office:value-type="string" table:style-name="ce11">
            <text:p>Polity,<text:s/></text:p>
          </table:table-cell>
          <table:table-cell office:value-type="float" office:value="9780745647791" table:style-name="ce13">
            <text:p>9780745647791<text:s/>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121283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Recognizing Race and Ethnicity</text:p>
          </table:table-cell>
          <table:table-cell office:value-type="string" table:style-name="ce11">
            <text:p>Kathleen J. Fitzgerald </text:p>
          </table:table-cell>
          <table:table-cell office:value-type="string" table:style-name="ce11">
            <text:p>Routledge,<text:s/></text:p>
          </table:table-cell>
          <table:table-cell office:value-type="float" office:value="9780367182243" table:style-name="ce13">
            <text:p>9780367182243<text:s/>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121281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n Economic History of Europe</text:p>
          </table:table-cell>
          <table:table-cell office:value-type="string" table:style-name="ce11">
            <text:p>Karl Gunnar Persson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7479388" table:style-name="ce13">
            <text:p>9781107479388<text:s/>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121342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Guilty Money</text:p>
          </table:table-cell>
          <table:table-cell office:value-type="string" table:style-name="ce11">
            <text:p>Ronald C Michie</text:p>
          </table:table-cell>
          <table:table-cell office:value-type="string" table:style-name="ce11">
            <text:p>Routledge,<text:s/></text:p>
          </table:table-cell>
          <table:table-cell office:value-type="float" office:value="9781138665231" table:style-name="ce13">
            <text:p>9781138665231<text:s/>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21282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Oceans Past</text:p>
          </table:table-cell>
          <table:table-cell office:value-type="string" table:style-name="ce11">
            <text:p>David J Starkey</text:p>
          </table:table-cell>
          <table:table-cell office:value-type="string" table:style-name="ce11">
            <text:p>Routledge,<text:s/></text:p>
          </table:table-cell>
          <table:table-cell office:value-type="float" office:value="9781138977396" table:style-name="ce13">
            <text:p>9781138977396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1093492" table:style-name="ce12">
            <text:p>109349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Legacy</text:p>
          </table:table-cell>
          <table:table-cell office:value-type="string" table:style-name="ce11">
            <text:p> Thomas Harding</text:p>
          </table:table-cell>
          <table:table-cell office:value-type="string" table:style-name="ce11">
            <text:p>Wildmill Books,<text:s/></text:p>
          </table:table-cell>
          <table:table-cell office:value-type="string" table:style-name="ce13">
            <text:p><text:s/> 978009951078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121281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 Tale of Two Economies</text:p>
          </table:table-cell>
          <table:table-cell office:value-type="string" table:style-name="ce11">
            <text:p>Neil Monnery </text:p>
          </table:table-cell>
          <table:table-cell office:value-type="string" table:style-name="ce11">
            <text:p>Gulielmus Occamus &amp; Co. Ltd<text:s/></text:p>
          </table:table-cell>
          <table:table-cell office:value-type="float" office:value="9781913377007" table:style-name="ce13">
            <text:p>9781913377007<text:s/>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121283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London in the Twentieth Century</text:p>
          </table:table-cell>
          <table:table-cell office:value-type="string" table:style-name="ce11">
            <text:p>Jerry White</text:p>
          </table:table-cell>
          <table:table-cell office:value-type="string" table:style-name="ce11">
            <text:p>Bodley Head,<text:s/></text:p>
          </table:table-cell>
          <table:table-cell office:value-type="float" office:value="9781847924537" table:style-name="ce13">
            <text:p>9781847924537<text:s/>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21282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City of London</text:p>
          </table:table-cell>
          <table:table-cell office:value-type="string" table:style-name="ce11">
            <text:p>Ronald C Michie</text:p>
          </table:table-cell>
          <table:table-cell office:value-type="string" table:style-name="ce11">
            <text:p>Palgrave Macmillan,<text:s/></text:p>
          </table:table-cell>
          <table:table-cell office:value-type="float" office:value="9781349123247" table:style-name="ce13">
            <text:p>9781349123247<text:s/>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1213415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cottish Arctic Whaling</text:p>
          </table:table-cell>
          <table:table-cell office:value-type="string" table:style-name="ce11">
            <text:p>Chesley W. Sanger</text:p>
          </table:table-cell>
          <table:table-cell office:value-type="string" table:style-name="ce11">
            <text:p>John Donald Short Run Press;<text:s/></text:p>
          </table:table-cell>
          <table:table-cell office:value-type="float" office:value="9781906566777" table:style-name="ce13">
            <text:p>9781906566777<text:s/>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21283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 Companion to Contemporary Britain: 1939-2000</text:p>
          </table:table-cell>
          <table:table-cell office:value-type="string" table:style-name="ce11">
            <text:p>Paul Addison </text:p>
          </table:table-cell>
          <table:table-cell office:value-type="string" table:style-name="ce11">
            <text:p>John Wiley &amp; Sons,<text:s/></text:p>
          </table:table-cell>
          <table:table-cell office:value-type="float" office:value="9781405167307" table:style-name="ce17">
            <text:p>9781405167307<text:s/>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lavery and Manumission: British Policy in the Red Sea and the Persian Gulf in the First Half of the 20th Century </text:p>
          </table:table-cell>
          <table:table-cell office:value-type="string" table:style-name="ce11">
            <text:p>Jerzy Zdanowski</text:p>
          </table:table-cell>
          <table:table-cell office:value-type="string" table:style-name="ce11">
            <text:p>Ithaca Press<text:s/></text:p>
          </table:table-cell>
          <table:table-cell office:value-type="float" office:value="9780863724381" table:style-name="ce13">
            <text:p>9780863724381<text:s/>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121166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hips, Shipping and Fishing</text:p>
          </table:table-cell>
          <table:table-cell office:value-type="string" table:style-name="ce11">
            <text:p>George F. Bosworth </text:p>
          </table:table-cell>
          <table:table-cell office:value-type="string" table:style-name="ce11">
            <text:p>Cambridge University Press,<text:s/></text:p>
          </table:table-cell>
          <table:table-cell office:value-type="float" office:value="9781107693869" table:style-name="ce13">
            <text:p>9781107693869<text:s/>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121283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ocial Inequality and Social Stratification in US Society</text:p>
          </table:table-cell>
          <table:table-cell office:value-type="string" table:style-name="ce11">
            <text:p>Christopher B. Doob</text:p>
          </table:table-cell>
          <table:table-cell office:value-type="string" table:style-name="ce11">
            <text:p>Routledge,<text:s/></text:p>
          </table:table-cell>
          <table:table-cell office:value-type="string" table:style-name="ce13">
            <text:p><text:s/> 978036723342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1212833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ocial Theory Re-Wired</text:p>
          </table:table-cell>
          <table:table-cell office:value-type="string" table:style-name="ce11">
            <text:p>Wesley Longhofer</text:p>
          </table:table-cell>
          <table:table-cell office:value-type="string" table:style-name="ce11">
            <text:p>Routledge,<text:s/></text:p>
          </table:table-cell>
          <table:table-cell office:value-type="string" table:style-name="ce13">
            <text:p><text:s/> 9781138015807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21342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Reluctant Welfare State</text:p>
          </table:table-cell>
          <table:table-cell office:value-type="string" table:style-name="ce11">
            <text:p>Bruce S. Jansson</text:p>
          </table:table-cell>
          <table:table-cell office:value-type="string" table:style-name="ce11">
            <text:p>Cengage Learning;<text:s/></text:p>
          </table:table-cell>
          <table:table-cell office:value-type="float" office:value="9781337565639" table:style-name="ce13">
            <text:p>9781337565639<text:s/></text:p>
          </table:table-cell>
          <table:table-cell office:value-type="float" office:value="2018" table:style-name="ce12">
            <text:p>2018</text:p>
          </table:table-cell>
          <table:table-cell office:value-type="string" table:style-name="ce11">
            <text:p>121282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Handbook of the Sociology of Racial and Ethnic Relations </text:p>
          </table:table-cell>
          <table:table-cell office:value-type="string" table:style-name="ce11">
            <text:p>Hernan Vera</text:p>
          </table:table-cell>
          <table:table-cell office:value-type="string" table:style-name="ce11">
            <text:p>Springer;</text:p>
          </table:table-cell>
          <table:table-cell office:value-type="string" table:style-name="ce17">
            <text:p><text:s/> 9780387764627</text:p>
          </table:table-cell>
          <table:table-cell office:value-type="string" table:style-name="ce12">
            <text:p><text:s/>2007 </text:p>
          </table:table-cell>
          <table:table-cell office:value-type="string" table:style-name="ce11">
            <office:annotation draw:style-name="a645" svg:x="8.78125in" svg:y="46.3958333333333in" svg:width="1.0625in" svg:height="0.416666666666667in">
              <dc:creator>nchulib</dc:creator>
              <text:p><text:span text:style-name="T3">nchulib:</text:span><text:span text:style-name="T4"/></text:p>
              <text:p><text:span text:style-name="T5">第</text:span><text:span text:style-name="T4">2</text:span><text:span text:style-name="T5">版</text:span></text:p>
            </office:annotation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Living the Faith</text:p>
          </table:table-cell>
          <table:table-cell office:value-type="string" table:style-name="ce11">
            <text:p>James Leonard</text:p>
          </table:table-cell>
          <table:table-cell office:value-type="string" table:style-name="ce11">
            <text:p>UNIVERSITY OF MICHIGAN,</text:p>
          </table:table-cell>
          <table:table-cell office:value-type="float" office:value="9780472117437" table:style-name="ce13">
            <text:p>9780472117437<text:s/>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More Work for Mother</text:p>
          </table:table-cell>
          <table:table-cell office:value-type="string" table:style-name="ce11">
            <text:p>Ruth Schwartz Cowan</text:p>
          </table:table-cell>
          <table:table-cell office:value-type="string" table:style-name="ce11">
            <text:p>Basic Book,<text:s/></text:p>
          </table:table-cell>
          <table:table-cell office:value-type="float" office:value="9780465047321" table:style-name="ce13">
            <text:p>9780465047321<text:s/></text:p>
          </table:table-cell>
          <table:table-cell office:value-type="float" office:value="1985" table:style-name="ce12">
            <text:p>1985</text:p>
          </table:table-cell>
          <table:table-cell office:value-type="string" table:style-name="ce11">
            <text:p>121283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Unequal Gains</text:p>
          </table:table-cell>
          <table:table-cell office:value-type="string" table:style-name="ce11">
            <text:p>Peter H. Lindert</text:p>
          </table:table-cell>
          <table:table-cell office:value-type="string" table:style-name="ce11">
            <text:p>Princeton University Press,<text:s/></text:p>
          </table:table-cell>
          <table:table-cell office:value-type="float" office:value="9780691178271" table:style-name="ce13">
            <text:p>9780691178271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121281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Winding Road to the Welfare State</text:p>
          </table:table-cell>
          <table:table-cell office:value-type="string" table:style-name="ce11">
            <text:p>George R. Boyer</text:p>
          </table:table-cell>
          <table:table-cell office:value-type="string" table:style-name="ce11">
            <text:p>Princeton University Press,<text:s/></text:p>
          </table:table-cell>
          <table:table-cell office:value-type="string" table:style-name="ce13">
            <text:p><text:s/> 9780691178738</text:p>
          </table:table-cell>
          <table:table-cell office:value-type="float" office:value="2018" table:style-name="ce12">
            <text:p>2018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rade in the Ancient Mediterranean</text:p>
          </table:table-cell>
          <table:table-cell office:value-type="string" table:style-name="ce11">
            <text:p>Taco Terpstra</text:p>
          </table:table-cell>
          <table:table-cell office:value-type="string" table:style-name="ce11">
            <text:p>Princeton University Press,<text:s/></text:p>
          </table:table-cell>
          <table:table-cell office:value-type="string" table:style-name="ce13">
            <text:p><text:s/> 978069117208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Escape from Rome</text:p>
          </table:table-cell>
          <table:table-cell office:value-type="string" table:style-name="ce11">
            <text:p>Walter Scheidel</text:p>
          </table:table-cell>
          <table:table-cell office:value-type="string" table:style-name="ce11">
            <text:p>Princeton University Press,<text:s/></text:p>
          </table:table-cell>
          <table:table-cell office:value-type="float" office:value="9780691172187" table:style-name="ce13">
            <text:p>9780691172187<text:s/>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Going the Distance</text:p>
          </table:table-cell>
          <table:table-cell office:value-type="string" table:style-name="ce11">
            <text:p>Ron Harris</text:p>
          </table:table-cell>
          <table:table-cell office:value-type="string" table:style-name="ce11">
            <text:p>Princeton University Press,<text:s/></text:p>
          </table:table-cell>
          <table:table-cell office:value-type="string" table:style-name="ce13">
            <text:p><text:s/> 978069115077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Capitalism and Nationalism at the End of Empire</text:p>
          </table:table-cell>
          <table:table-cell office:value-type="string" table:style-name="ce11">
            <text:p>Robert L. Tignor</text:p>
          </table:table-cell>
          <table:table-cell office:value-type="string" table:style-name="ce11">
            <text:p>Princeton University Press,<text:s/></text:p>
          </table:table-cell>
          <table:table-cell office:value-type="string" table:style-name="ce13">
            <text:p><text:s/> 9780691606101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121282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Land and Power</text:p>
          </table:table-cell>
          <table:table-cell office:value-type="string" table:style-name="ce11">
            <text:p>Anita Shapira</text:p>
          </table:table-cell>
          <table:table-cell office:value-type="string" table:style-name="ce11">
            <text:p>Stanford University Press,<text:s/></text:p>
          </table:table-cell>
          <table:table-cell office:value-type="string" table:style-name="ce13">
            <text:p><text:s/> 9780804737760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121282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Glynns of Kilrush, County Clare, 1811–1940</text:p>
          </table:table-cell>
          <table:table-cell office:value-type="string" table:style-name="ce11">
            <text:p>Paul O'Brien</text:p>
          </table:table-cell>
          <table:table-cell office:value-type="string" table:style-name="ce11">
            <text:p>Four Courts Press,<text:s/></text:p>
          </table:table-cell>
          <table:table-cell office:value-type="float" office:value="9781846827761" table:style-name="ce13">
            <text:p>9781846827761<text:s/>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lying the Beam</text:p>
          </table:table-cell>
          <table:table-cell office:value-type="string" table:style-name="ce11">
            <text:p>Henry R. Lehrer</text:p>
          </table:table-cell>
          <table:table-cell office:value-type="string" table:style-name="ce11">
            <text:p>Purdue University Press,<text:s/></text:p>
          </table:table-cell>
          <table:table-cell office:value-type="string" table:style-name="ce13">
            <text:p><text:s/> 978155753685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Business Cycle Part. 1</text:p>
          </table:table-cell>
          <table:table-cell office:value-type="string" table:style-name="ce11">
            <text:p>F A Hayek</text:p>
          </table:table-cell>
          <table:table-cell office:value-type="string" table:style-name="ce11">
            <text:p>University of Chicago Press,<text:s/></text:p>
          </table:table-cell>
          <table:table-cell office:value-type="string" table:style-name="ce13">
            <text:p><text:s/> 9780226320441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Business Cycle Part.2</text:p>
          </table:table-cell>
          <table:table-cell office:value-type="string" table:style-name="ce11">
            <text:p>F A Hayek<text:s/></text:p>
          </table:table-cell>
          <table:table-cell office:value-type="string" table:style-name="ce11">
            <text:p>University of Chicago Press,<text:s/></text:p>
          </table:table-cell>
          <table:table-cell office:value-type="string" table:style-name="ce13">
            <text:p><text:s/> 9780226320472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Sensory Order and Other Writings on the Foundations of Theoretical Psychology</text:p>
          </table:table-cell>
          <table:table-cell office:value-type="string" table:style-name="ce11">
            <text:p>F A Hayek</text:p>
          </table:table-cell>
          <table:table-cell office:value-type="string" table:style-name="ce11">
            <text:p>University of Chicago Press,<text:s/></text:p>
          </table:table-cell>
          <table:table-cell office:value-type="string" table:style-name="ce13">
            <text:p><text:s/> 9780226436425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eeding Barcelona, 1714-1975</text:p>
          </table:table-cell>
          <table:table-cell office:value-type="string" table:style-name="ce11">
            <text:p>Montserrat Miller </text:p>
          </table:table-cell>
          <table:table-cell office:value-type="string" table:style-name="ce11">
            <text:p>LSU Press,</text:p>
          </table:table-cell>
          <table:table-cell office:value-type="float" office:value="9780807156469" table:style-name="ce13">
            <text:p>9780807156469<text:s/>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121282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echnological Change</text:p>
          </table:table-cell>
          <table:table-cell office:value-type="string" table:style-name="ce11">
            <text:p>Robert Fox</text:p>
          </table:table-cell>
          <table:table-cell office:value-type="string" table:style-name="ce11">
            <text:p>Routledge,<text:s/></text:p>
          </table:table-cell>
          <table:table-cell office:value-type="float" office:value="9789057023378" table:style-name="ce13">
            <text:p>9789057023378<text:s/>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1212832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Panic, Prosperity, and Progress</text:p>
          </table:table-cell>
          <table:table-cell office:value-type="string" table:style-name="ce11">
            <text:p>Timothy Knight </text:p>
          </table:table-cell>
          <table:table-cell office:value-type="string" table:style-name="ce11">
            <text:p>Wiley,<text:s/></text:p>
          </table:table-cell>
          <table:table-cell office:value-type="string" table:style-name="ce13">
            <text:p><text:s/> 9781118684320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Problem of Slavery in Western Culture</text:p>
          </table:table-cell>
          <table:table-cell office:value-type="string" table:style-name="ce11">
            <text:p>David Brion Davis </text:p>
          </table:table-cell>
          <table:table-cell office:value-type="string" table:style-name="ce11">
            <text:p>Oxford University Press,<text:s/></text:p>
          </table:table-cell>
          <table:table-cell office:value-type="string" table:style-name="ce13">
            <text:p><text:s/> 9780195056396</text:p>
          </table:table-cell>
          <table:table-cell office:value-type="float" office:value="1966" table:style-name="ce12">
            <text:p>1966</text:p>
          </table:table-cell>
          <table:table-cell office:value-type="string" table:style-name="ce11">
            <text:p>121281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Fall of the House of Speyer</text:p>
          </table:table-cell>
          <table:table-cell office:value-type="string" table:style-name="ce11">
            <text:p>George W. Liebmann </text:p>
          </table:table-cell>
          <table:table-cell office:value-type="string" table:style-name="ce11">
            <text:p>Bloomsbury Academic,<text:s/></text:p>
          </table:table-cell>
          <table:table-cell office:value-type="float" office:value="9781838606732" table:style-name="ce13">
            <text:p>9781838606732<text:s/>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1212828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Entangled</text:p>
          </table:table-cell>
          <table:table-cell office:value-type="string" table:style-name="ce11">
            <text:p>Ian Hodder</text:p>
          </table:table-cell>
          <table:table-cell office:value-type="string" table:style-name="ce11">
            <text:p>Wiley-Blackwell,<text:s/></text:p>
          </table:table-cell>
          <table:table-cell office:value-type="float" office:value="9780470672129" table:style-name="ce13">
            <text:p>9780470672129<text:s/>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121283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Where are we Heading</text:p>
          </table:table-cell>
          <table:table-cell office:value-type="string" table:style-name="ce11">
            <text:p>Ian Hodder</text:p>
          </table:table-cell>
          <table:table-cell office:value-type="string" table:style-name="ce11">
            <text:p>Yale University Press,<text:s/></text:p>
          </table:table-cell>
          <table:table-cell office:value-type="string" table:style-name="ce13">
            <text:p><text:s/> 9780300204094</text:p>
          </table:table-cell>
          <table:table-cell office:value-type="float" office:value="2018" table:style-name="ce12">
            <text:p>2018</text:p>
          </table:table-cell>
          <table:table-cell office:value-type="string" table:style-name="ce11">
            <office:annotation draw:style-name="a646" svg:x="9.11458333333333in" svg:y="50.8854166666667in" svg:width="1.02083333333333in" svg:height="0.333333333333333in">
              <dc:creator>nchulib</dc:creator>
              <text:p><text:span text:style-name="T3">nchulib:</text:span><text:span text:style-name="T4"/></text:p>
              <text:p><text:span text:style-name="T4">1883</text:span><text:span text:style-name="T5">年版</text:span></text:p>
            </office:annotation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airs, Past and Present</text:p>
          </table:table-cell>
          <table:table-cell office:value-type="string" table:style-name="ce11">
            <text:p>Cornelius Walford</text:p>
          </table:table-cell>
          <table:table-cell office:value-type="string" table:style-name="ce11">
            <text:p>BiblioBazaar,<text:s/></text:p>
          </table:table-cell>
          <table:table-cell office:value-type="float" office:value="9781103352760" table:style-name="ce13">
            <text:p>9781103352760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office:annotation draw:style-name="a647" svg:x="8.78125in" svg:y="51.0104166666667in" svg:width="1.0625in" svg:height="0.364583333333333in">
              <dc:creator>nchulib</dc:creator>
              <text:p><text:span text:style-name="T3">nchulib:</text:span><text:span text:style-name="T4"/></text:p>
              <text:p><text:span text:style-name="T4">1883</text:span><text:span text:style-name="T5">年版</text:span></text:p>
            </office:annotation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Gulf of Mexico</text:p>
          </table:table-cell>
          <table:table-cell office:value-type="string" table:style-name="ce11">
            <text:p>John S. Sledge</text:p>
          </table:table-cell>
          <table:table-cell office:value-type="string" table:style-name="ce11">
            <text:p>University of South Carolina Press,<text:s/></text:p>
          </table:table-cell>
          <table:table-cell office:value-type="string" table:style-name="ce13">
            <text:p><text:s/> 9781643360140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1213421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Maritime Maryland</text:p>
          </table:table-cell>
          <table:table-cell office:value-type="string" table:style-name="ce11">
            <text:p>William S. Dudley</text:p>
          </table:table-cell>
          <table:table-cell office:value-type="string" table:style-name="ce11">
            <text:p>John Hopkins University Press,<text:s/></text:p>
          </table:table-cell>
          <table:table-cell office:value-type="float" office:value="9780801894756" table:style-name="ce13">
            <text:p>9780801894756<text:s/>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1213420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obacco Coast</text:p>
          </table:table-cell>
          <table:table-cell office:value-type="string" table:style-name="ce11">
            <text:p>Arthur Pierce Middleton</text:p>
          </table:table-cell>
          <table:table-cell office:value-type="string" table:style-name="ce11">
            <text:p>John Hopkins University Press,<text:s/></text:p>
          </table:table-cell>
          <table:table-cell office:value-type="string" table:style-name="ce13">
            <text:p><text:s/> 9780801825347</text:p>
          </table:table-cell>
          <table:table-cell office:value-type="float" office:value="1984" table:style-name="ce12">
            <text:p>1984</text:p>
          </table:table-cell>
          <table:table-cell office:value-type="string" table:style-name="ce11">
            <text:p>1213419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Ironclad Captain</text:p>
          </table:table-cell>
          <table:table-cell office:value-type="string" table:style-name="ce11">
            <text:p>Jay Slagle</text:p>
          </table:table-cell>
          <table:table-cell office:value-type="string" table:style-name="ce11">
            <text:p>The Kent State University Press,<text:s/></text:p>
          </table:table-cell>
          <table:table-cell office:value-type="string" table:style-name="ce13">
            <text:p><text:s/> 9780873385503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How to Hide an Empire</text:p>
          </table:table-cell>
          <table:table-cell office:value-type="string" table:style-name="ce11">
            <text:p>Daniel Immerwahr<text:s/></text:p>
          </table:table-cell>
          <table:table-cell office:value-type="string" table:style-name="ce11">
            <text:p>Picador,</text:p>
          </table:table-cell>
          <table:table-cell office:value-type="float" office:value="9781250251091" table:style-name="ce13">
            <text:p>9781250251091<text:s/>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121282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y Were Her Property</text:p>
          </table:table-cell>
          <table:table-cell office:value-type="string" table:style-name="ce11">
            <text:p>Stephanie E. Jones-Rogers </text:p>
          </table:table-cell>
          <table:table-cell office:value-type="string" table:style-name="ce11">
            <text:p>Yale University Press,<text:s/></text:p>
          </table:table-cell>
          <table:table-cell office:value-type="string" table:style-name="ce13">
            <text:p><text:s/> 978030025183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Dust Bowls of Empire</text:p>
          </table:table-cell>
          <table:table-cell office:value-type="string" table:style-name="ce11">
            <text:p>Hannah Holleman</text:p>
          </table:table-cell>
          <table:table-cell office:value-type="string" table:style-name="ce11">
            <text:p>Yale University Press,<text:s/></text:p>
          </table:table-cell>
          <table:table-cell office:value-type="float" office:value="9780300230208" table:style-name="ce13">
            <text:p>9780300230208<text:s/></text:p>
          </table:table-cell>
          <table:table-cell office:value-type="float" office:value="2018" table:style-name="ce12">
            <text:p>2018</text:p>
          </table:table-cell>
          <table:table-cell office:value-type="string" table:style-name="ce12">
            <text:p>121341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White Pacific</text:p>
          </table:table-cell>
          <table:table-cell office:value-type="string" table:style-name="ce11">
            <text:p>Gerald Horne</text:p>
          </table:table-cell>
          <table:table-cell office:value-type="string" table:style-name="ce11">
            <text:p>University of Hawaii Press,<text:s/></text:p>
          </table:table-cell>
          <table:table-cell office:value-type="string" table:style-name="ce13">
            <text:p><text:s/> 9780824831479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1212836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Slaves, Spices, and Ivory in Zanzibar</text:p>
          </table:table-cell>
          <table:table-cell office:value-type="string" table:style-name="ce11">
            <text:p>Abdul Sheriff</text:p>
          </table:table-cell>
          <table:table-cell office:value-type="string" table:style-name="ce11">
            <text:p>Ohio University Press,<text:s/></text:p>
          </table:table-cell>
          <table:table-cell office:value-type="float" office:value="9780821408728" table:style-name="ce13">
            <text:p>9780821408728<text:s/></text:p>
          </table:table-cell>
          <table:table-cell office:value-type="float" office:value="1987" table:style-name="ce12">
            <text:p>1987</text:p>
          </table:table-cell>
          <table:table-cell office:value-type="string" table:style-name="ce12">
            <text:p>120594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he Pirate Myth</text:p>
          </table:table-cell>
          <table:table-cell office:value-type="string" table:style-name="ce11">
            <text:p> Amedeo Policante </text:p>
          </table:table-cell>
          <table:table-cell office:value-type="string" table:style-name="ce11">
            <text:p>Routledge,<text:s/></text:p>
          </table:table-cell>
          <table:table-cell office:value-type="float" office:value="9781138211308" table:style-name="ce13">
            <text:p>9781138211308<text:s/>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212824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For a Libertarian Communism</text:p>
          </table:table-cell>
          <table:table-cell office:value-type="string" table:style-name="ce11">
            <text:p>David Berry</text:p>
          </table:table-cell>
          <table:table-cell office:value-type="string" table:style-name="ce11">
            <text:p>PM Press,<text:s/></text:p>
          </table:table-cell>
          <table:table-cell office:value-type="float" office:value="9781629632360" table:style-name="ce13">
            <text:p>9781629632360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Maimonides and the Merchants</text:p>
          </table:table-cell>
          <table:table-cell office:value-type="string" table:style-name="ce11">
            <text:p>Mark R. Cohen </text:p>
          </table:table-cell>
          <table:table-cell office:value-type="string" table:style-name="ce11">
            <text:p>University of Pennsylvania Press,<text:s/></text:p>
          </table:table-cell>
          <table:table-cell office:value-type="float" office:value="9780812249149" table:style-name="ce13">
            <text:p>9780812249149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1212823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Matthew Fontaine Maury, Father of Oceanography: A Biography, 1806-1873</text:p>
          </table:table-cell>
          <table:table-cell office:value-type="string" table:style-name="ce11">
            <text:p>John Grady</text:p>
          </table:table-cell>
          <table:table-cell office:value-type="string" table:style-name="ce11">
            <text:p>McFarland &amp; Company,<text:s/></text:p>
          </table:table-cell>
          <table:table-cell office:value-type="float" office:value="9780786478217" table:style-name="ce13">
            <text:p>9780786478217<text:s/>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1205353 (教研用書)</text:p>
            <text:p><text:span text:style-name="T2">1213418</text:span>(教科書)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Te Matau a Māui: Fish-hooks, Fishing and Fisheries in New Zealand</text:p>
          </table:table-cell>
          <table:table-cell office:value-type="string" table:style-name="ce11">
            <text:p>Chris Paulin</text:p>
          </table:table-cell>
          <table:table-cell office:value-type="string" table:style-name="ce11">
            <text:p>University of Hawaii Press,</text:p>
          </table:table-cell>
          <table:table-cell office:value-type="float" office:value="9780824866181" table:style-name="ce13">
            <text:p>9780824866181<text:s/>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1212837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content-validation-name="val2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現代商業史</text:p>
          </table:table-cell>
          <table:table-cell office:value-type="string" table:style-name="ce12">
            <text:p>Atlantic Africa and the Spanish Caribbean</text:p>
          </table:table-cell>
          <table:table-cell office:value-type="string" table:style-name="ce11">
            <text:p>David Wheat </text:p>
          </table:table-cell>
          <table:table-cell office:value-type="string" table:style-name="ce11">
            <text:p>University of North Carolina Press,<text:s/></text:p>
          </table:table-cell>
          <table:table-cell office:value-type="string" table:style-name="ce13">
            <text:p><text:s/> 978146962341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Ebook</text:p>
          </table:table-cell>
          <table:table-cell office:value-type="string" table:style-name="ce11">
            <text:p>AIA計畫</text:p>
          </table:table-cell>
          <table:table-cell table:number-columns-repeated="16371" table:style-name="ce2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喬恩</text:p>
          </table:table-cell>
          <table:table-cell office:value-type="string" table:style-name="ce11">
            <text:p>電資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數位通訊</text:p>
          </table:table-cell>
          <table:table-cell office:value-type="string" table:style-name="ce12">
            <text:p>Digital Communications</text:p>
          </table:table-cell>
          <table:table-cell office:value-type="string" table:style-name="ce11">
            <text:p>J. G. Proakis and M. Salehi</text:p>
          </table:table-cell>
          <table:table-cell office:value-type="string" table:style-name="ce11">
            <text:p>Mcgraw Hill International Edition (5th edition)</text:p>
            <text:p/>
          </table:table-cell>
          <table:table-cell office:value-type="float" office:value="9780072957167" table:style-name="ce13">
            <text:p>9780072957167<text:s/>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796591(教科書)</text:p>
            <text:p>963930(教科書)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莊雅惠</text:p>
          </table:table-cell>
          <table:table-cell office:value-type="string" table:style-name="ce11">
            <text:p>農資</text:p>
          </table:table-cell>
          <table:table-cell office:value-type="string" table:style-name="ce11">
            <text:p>土壤環境科學系</text:p>
          </table:table-cell>
          <table:table-cell office:value-type="string" table:style-name="ce11">
            <text:p>土還三 土壤及水中的新興汙染物</text:p>
          </table:table-cell>
          <table:table-cell office:value-type="string" table:style-name="ce12">
            <text:p>Fate of pharmaceuticals in the environment and in water treatment systems</text:p>
          </table:table-cell>
          <table:table-cell office:value-type="string" table:style-name="ce11">
            <text:p>Aga, Diana S.</text:p>
          </table:table-cell>
          <table:table-cell office:value-type="string" table:style-name="ce11">
            <text:p>CRC Press</text:p>
          </table:table-cell>
          <table:table-cell office:value-type="float" office:value="9781420052329" table:style-name="ce13">
            <text:p>9781420052329<text:s/></text:p>
          </table:table-cell>
          <table:table-cell office:value-type="string" table:style-name="ce11">
            <text:p>2008</text:p>
          </table:table-cell>
          <table:table-cell office:value-type="float" office:value="1208614" table:style-name="ce11">
            <text:p>1208614</text:p>
          </table:table-cell>
          <table:table-cell table:style-name="ce11"/>
          <table:table-cell table:number-columns-repeated="16371" table:style-name="ce2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莊雅惠</text:p>
          </table:table-cell>
          <table:table-cell office:value-type="string" table:style-name="ce11">
            <text:p>農資</text:p>
          </table:table-cell>
          <table:table-cell office:value-type="string" table:style-name="ce11">
            <text:p>土壤環境科學系</text:p>
          </table:table-cell>
          <table:table-cell office:value-type="string" table:style-name="ce11">
            <text:p>土環碩士</text:p>
            <text:p>應用植物生理學</text:p>
          </table:table-cell>
          <table:table-cell office:value-type="string" table:style-name="ce12">
            <text:p>Plant Physiology and Development</text:p>
          </table:table-cell>
          <table:table-cell office:value-type="string" table:style-name="ce11">
            <text:p>Taiz, Lincoln; Zeiger, Eduardo</text:p>
          </table:table-cell>
          <table:table-cell office:value-type="string" table:style-name="ce11">
            <text:p>Sinauer Associates</text:p>
          </table:table-cell>
          <table:table-cell office:value-type="float" office:value="9781605352558" table:style-name="ce13">
            <text:p>9781605352558<text:s/>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1075637</text:p>
            <text:p>1201760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珮臻</text:p>
          </table:table-cell>
          <table:table-cell office:value-type="string" table:style-name="ce11">
            <text:p>農資</text:p>
          </table:table-cell>
          <table:table-cell office:value-type="string" table:style-name="ce11">
            <text:p>農資院</text:p>
          </table:table-cell>
          <table:table-cell office:value-type="string" table:style-name="ce11">
            <text:p>遺傳學</text:p>
          </table:table-cell>
          <table:table-cell office:value-type="string" table:style-name="ce12">
            <text:p>Concepts of Genetics</text:p>
          </table:table-cell>
          <table:table-cell office:value-type="string" table:style-name="ce11">
            <text:p>Klug, W.S., Cumings, M.R., Spencer, C.A., M.A. Palladino and Killian, D. J.<text:s/></text:p>
          </table:table-cell>
          <table:table-cell office:value-type="string" table:style-name="ce11">
            <text:p>Pearson</text:p>
          </table:table-cell>
          <table:table-cell office:value-type="float" office:value="9781292265322" table:style-name="ce13">
            <text:p>9781292265322<text:s/>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09281</text:p>
            <text:p>1212226</text:p>
          </table:table-cell>
          <table:table-cell office:value-type="string" table:style-name="ce11">
            <text:p>國際版</text:p>
          </table:table-cell>
          <table:table-cell table:number-columns-repeated="16371" table:style-name="ce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珮臻</text:p>
          </table:table-cell>
          <table:table-cell office:value-type="string" table:style-name="ce11">
            <text:p>農資</text:p>
          </table:table-cell>
          <table:table-cell office:value-type="string" table:style-name="ce11">
            <text:p>農資院</text:p>
          </table:table-cell>
          <table:table-cell office:value-type="string" table:style-name="ce11">
            <text:p>遺傳學</text:p>
          </table:table-cell>
          <table:table-cell office:value-type="string" table:style-name="ce12">
            <text:p>Concepts of Genetics</text:p>
          </table:table-cell>
          <table:table-cell office:value-type="string" table:style-name="ce11">
            <text:p>Klug, W.S., Cumings, M.R., Spencer, C.A., M.A. Palladino and Killian, D. J.<text:s/></text:p>
          </table:table-cell>
          <table:table-cell office:value-type="string" table:style-name="ce11">
            <text:p>Pearson</text:p>
          </table:table-cell>
          <table:table-cell office:value-type="float" office:value="9780134604718" table:style-name="ce13">
            <text:p>9780134604718<text:s/>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09281</text:p>
            <text:p>121222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石武融</text:p>
          </table:table-cell>
          <table:table-cell office:value-type="string" table:style-name="ce11">
            <text:p>工</text:p>
          </table:table-cell>
          <table:table-cell office:value-type="string" table:style-name="ce11">
            <text:p>土木工程系</text:p>
          </table:table-cell>
          <table:table-cell office:value-type="string" table:style-name="ce11">
            <text:p>明渠水力學</text:p>
          </table:table-cell>
          <table:table-cell office:value-type="string" table:style-name="ce12">
            <text:p>Open Channel Hydraulics</text:p>
          </table:table-cell>
          <table:table-cell office:value-type="string" table:style-name="ce11">
            <text:p>Strum, Terry W.</text:p>
          </table:table-cell>
          <table:table-cell office:value-type="string" table:style-name="ce11">
            <text:p>McGraw-Hill</text:p>
          </table:table-cell>
          <table:table-cell office:value-type="float" office:value="9780071267939" table:style-name="ce13">
            <text:p>9780071267939<text:s/></text:p>
          </table:table-cell>
          <table:table-cell office:value-type="float" office:value="2010" table:style-name="ce11">
            <text:p>2010</text:p>
          </table:table-cell>
          <table:table-cell office:value-type="string" table:style-name="ce11">
            <text:p>1072267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世明</text:p>
          </table:table-cell>
          <table:table-cell office:value-type="string" table:style-name="ce11">
            <text:p>工</text:p>
          </table:table-cell>
          <table:table-cell office:value-type="string" table:style-name="ce11">
            <text:p>機械系</text:p>
          </table:table-cell>
          <table:table-cell office:value-type="string" table:style-name="ce11">
            <text:p>數值控制加工法</text:p>
          </table:table-cell>
          <table:table-cell office:value-type="string" table:style-name="ce12">
            <text:p>Machining and CNC Technology, 3/e</text:p>
          </table:table-cell>
          <table:table-cell office:value-type="string" table:style-name="ce11">
            <text:p>Michael Fitzaptrick</text:p>
          </table:table-cell>
          <table:table-cell office:value-type="string" table:style-name="ce11">
            <text:p>McGraw-Hill</text:p>
          </table:table-cell>
          <table:table-cell office:value-type="float" office:value="9780071315975" table:style-name="ce13">
            <text:p>9780071315975<text:s/>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1079754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世明</text:p>
          </table:table-cell>
          <table:table-cell office:value-type="string" table:style-name="ce11">
            <text:p>工</text:p>
          </table:table-cell>
          <table:table-cell office:value-type="string" table:style-name="ce11">
            <text:p>機械系</text:p>
          </table:table-cell>
          <table:table-cell office:value-type="string" table:style-name="ce11">
            <text:p>數值控制加工法</text:p>
          </table:table-cell>
          <table:table-cell office:value-type="string" table:style-name="ce12">
            <text:p>Machining and CNC Technology, 4/e</text:p>
          </table:table-cell>
          <table:table-cell office:value-type="string" table:style-name="ce11">
            <text:p>Michael Fitzaptrick</text:p>
          </table:table-cell>
          <table:table-cell office:value-type="string" table:style-name="ce11">
            <text:p>McGraw-Hill</text:p>
          </table:table-cell>
          <table:table-cell office:value-type="float" office:value="9781260092608" table:style-name="ce13">
            <text:p>9781260092608<text:s/>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12134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瑩芝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電影美學</text:p>
          </table:table-cell>
          <table:table-cell office:value-type="string" table:style-name="ce12">
            <text:p>Divine Intervention (妙想天開)</text:p>
          </table:table-cell>
          <table:table-cell office:value-type="string" table:style-name="ce11">
            <text:p>Elia SULEIMAN<text:s/></text:p>
          </table:table-cell>
          <table:table-cell office:value-type="string" table:style-name="ce11">
            <text:p>Artificial Eye Film</text:p>
          </table:table-cell>
          <table:table-cell table:style-name="ce13"/>
          <table:table-cell office:value-type="string" table:style-name="ce11">
            <text:p>2002</text:p>
          </table:table-cell>
          <table:table-cell office:value-type="string" table:style-name="ce11">
            <text:p>Q014007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瑩芝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電影美學</text:p>
          </table:table-cell>
          <table:table-cell office:value-type="string" table:style-name="ce12">
            <text:p>The Time that Remains<text:s/></text:p>
          </table:table-cell>
          <table:table-cell office:value-type="string" table:style-name="ce11">
            <text:p>Elia SULEIMAN<text:s/></text:p>
          </table:table-cell>
          <table:table-cell office:value-type="string" table:style-name="ce11">
            <text:p>IFC Independent Film</text:p>
          </table:table-cell>
          <table:table-cell table:style-name="ce13"/>
          <table:table-cell office:value-type="string" table:style-name="ce11">
            <text:p>2010</text:p>
          </table:table-cell>
          <table:table-cell office:value-type="string" table:style-name="ce11">
            <text:p>Q014008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瑩芝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電影美學</text:p>
          </table:table-cell>
          <table:table-cell office:value-type="string" table:style-name="ce15">
            <text:p>Chronicle of a Disappearance</text:p>
          </table:table-cell>
          <table:table-cell office:value-type="string" table:style-name="ce11">
            <text:p>Elia SULEIMAN<text:s/></text:p>
          </table:table-cell>
          <table:table-cell office:value-type="string" table:style-name="ce11">
            <text:p>International Film Circuit</text:p>
          </table:table-cell>
          <table:table-cell table:style-name="ce13"/>
          <table:table-cell office:value-type="string" table:style-name="ce11">
            <text:p>1996</text:p>
          </table:table-cell>
          <table:table-cell office:value-type="string" table:style-name="ce16">
            <text:p>絶版</text:p>
          </table:table-cell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鄭琨鴻</text:p>
          </table:table-cell>
          <table:table-cell office:value-type="string" table:style-name="ce20">
            <text:p>文</text:p>
          </table:table-cell>
          <table:table-cell office:value-type="string" table:style-name="ce20">
            <text:p>圖書資訊學研究所</text:p>
          </table:table-cell>
          <table:table-cell office:value-type="string" table:style-name="ce20">
            <text:p>數位學習概論與實務</text:p>
          </table:table-cell>
          <table:table-cell office:value-type="string" table:style-name="ce21">
            <text:p>Instructional Technology and Media for Learning, 12/e</text:p>
          </table:table-cell>
          <table:table-cell office:value-type="string" table:style-name="ce20">
            <text:p><text:s/>Smaldino, Sharon E./ Lowther, Deborah L./ Mims, Clif/ Russell, James D.</text:p>
          </table:table-cell>
          <table:table-cell office:value-type="string" table:style-name="ce20">
            <text:p>Pearson</text:p>
          </table:table-cell>
          <table:table-cell office:value-type="float" office:value="9780134299624" table:style-name="ce22">
            <text:p>9780134299624<text:s/>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212671</text:p>
          </table:table-cell>
          <table:table-cell table:style-name="ce20"/>
          <table:table-cell table:number-columns-repeated="16371" table:style-name="ce2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宗憲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六朝文化史</text:p>
          </table:table-cell>
          <table:table-cell office:value-type="string" table:style-name="ce12">
            <text:p>The Cambridge history of China. The six dynasties, 220-589 /</text:p>
          </table:table-cell>
          <table:table-cell office:value-type="string" table:style-name="ce11">
            <text:p>Dien, Albert E., editor.</text:p>
          </table:table-cell>
          <table:table-cell office:value-type="string" table:style-name="ce11">
            <text:p>Cambridge University Press</text:p>
          </table:table-cell>
          <table:table-cell office:value-type="float" office:value="9781107020771" table:style-name="ce13">
            <text:p>9781107020771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2676</text:p>
          </table:table-cell>
          <table:table-cell table:style-name="ce11"/>
          <table:table-cell table:number-columns-repeated="16371" table:style-name="ce2"/>
        </table:table-row>
        <table:table-row table:number-rows-repeated="1048374" table:style-name="ro12">
          <table:table-cell table:number-columns-repeated="16384"/>
        </table:table-row>
      </table:table>
      <table:table table:name="109-1-西_(敦煌書局提供)" table:style-name="ta1">
        <table:table-column table:style-name="co15" table:default-cell-style-name="ce37"/>
        <table:table-column table:style-name="co16" table:default-cell-style-name="ce37"/>
        <table:table-column table:style-name="co17" table:default-cell-style-name="ce38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9"/>
        <table:table-column table:style-name="co22" table:default-cell-style-name="ce37"/>
        <table:table-column table:style-name="co14" table:number-columns-repeated="16376" table:default-cell-style-name="ce37"/>
        <table:table-row table:style-name="ro13">
          <table:table-cell office:value-type="string" table:number-columns-spanned="8" table:number-rows-spanned="1" table:style-name="ce40">
            <text:p>109-1-教科書清單(西文-<text:span text:style-name="T6">敦煌書局提供本校師生訂購之教科書清單)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26">
            <text:p>年度</text:p>
          </table:table-cell>
          <table:table-cell office:value-type="string" table:style-name="ce27">
            <text:p>學期</text:p>
          </table:table-cell>
          <table:table-cell office:value-type="string" table:style-name="ce28">
            <text:p>書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ISBN</text:p>
          </table:table-cell>
          <table:table-cell office:value-type="string" table:style-name="ce30">
            <text:p>出版年</text:p>
          </table:table-cell>
          <table:table-cell office:value-type="string" table:style-name="ce41">
            <text:p>登錄號</text:p>
          </table:table-cell>
          <table:table-cell table:number-columns-repeated="16376" table:style-name="ce31"/>
        </table:table-row>
        <table:table-row table:style-name="ro14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eat writing 3. From great paragraphs to great essays<text:s/></text:p>
          </table:table-cell>
          <table:table-cell office:value-type="string" table:style-name="ce34">
            <text:p>Folse, Keith S., author.</text:p>
          </table:table-cell>
          <table:table-cell office:value-type="string" table:style-name="ce34">
            <text:p>National Geographic Learning</text:p>
          </table:table-cell>
          <table:table-cell office:value-type="string" table:style-name="ce34">
            <text:p>9780357021071</text:p>
          </table:table-cell>
          <table:table-cell office:value-type="float" office:value="2020" table:style-name="ce35">
            <text:p>2020<text:s/></text:p>
          </table:table-cell>
          <table:table-cell office:value-type="string" table:style-name="ce34">
            <text:p>1212596</text:p>
            <draw:custom-shape svg:x="0in" svg:y="0in" svg:width="0.06667in" svg:height="6.01309in" draw:z-index="5" draw:id="id219" draw:style-name="a662" draw:name="Text Box 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" draw:id="id215" draw:style-name="a650" draw:name="Text Box 1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" draw:id="id216" draw:style-name="a653" draw:name="Text Box 3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" draw:id="id217" draw:style-name="a656" draw:name="Text Box 4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" draw:id="id218" draw:style-name="a659" draw:name="Text Box 5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6" draw:id="id220" draw:style-name="a665" draw:name="Text Box 9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7" draw:id="id221" draw:style-name="a668" draw:name="Text Box 10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8" draw:id="id222" draw:style-name="a671" draw:name="Text Box 1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9" draw:id="id223" draw:style-name="a674" draw:name="Text Box 1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0" draw:id="id224" draw:style-name="a677" draw:name="Text Box 19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1" draw:id="id225" draw:style-name="a680" draw:name="Text Box 20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2" draw:id="id226" draw:style-name="a683" draw:name="Text Box 2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3" draw:id="id227" draw:style-name="a686" draw:name="Text Box 2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4" draw:id="id228" draw:style-name="a689" draw:name="Text Box 1520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5" draw:id="id229" draw:style-name="a692" draw:name="Text Box 1521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6" draw:id="id230" draw:style-name="a695" draw:name="Text Box 152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7" draw:id="id231" draw:style-name="a698" draw:name="Text Box 152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8" draw:id="id232" draw:style-name="a701" draw:name="Text Box 1525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19" draw:id="id233" draw:style-name="a704" draw:name="Text Box 152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0" draw:id="id234" draw:style-name="a707" draw:name="Text Box 1527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1" draw:id="id235" draw:style-name="a710" draw:name="Text Box 1528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2" draw:id="id236" draw:style-name="a713" draw:name="Text Box 1529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3" draw:id="id237" draw:style-name="a716" draw:name="Text Box 1530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4" draw:id="id238" draw:style-name="a719" draw:name="Text Box 1531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5" draw:id="id239" draw:style-name="a722" draw:name="Text Box 153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6" draw:id="id240" draw:style-name="a725" draw:name="Text Box 154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7" draw:id="id241" draw:style-name="a728" draw:name="Text Box 154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8" draw:id="id242" draw:style-name="a731" draw:name="Text Box 154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29" draw:id="id243" draw:style-name="a734" draw:name="Text Box 154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0" draw:id="id244" draw:style-name="a737" draw:name="Text Box 1545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1" draw:id="id245" draw:style-name="a740" draw:name="Text Box 154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2" draw:id="id246" draw:style-name="a743" draw:name="Text Box 1547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3" draw:id="id247" draw:style-name="a746" draw:name="Text Box 1548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4" draw:id="id248" draw:style-name="a749" draw:name="Text Box 1549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5" draw:id="id249" draw:style-name="a752" draw:name="Text Box 1550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6" draw:id="id250" draw:style-name="a755" draw:name="Text Box 1551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7" draw:id="id251" draw:style-name="a758" draw:name="Text Box 155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8" draw:id="id252" draw:style-name="a761" draw:name="Text Box 1553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39" draw:id="id253" draw:style-name="a764" draw:name="Text Box 1554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0" draw:id="id254" draw:style-name="a767" draw:name="Text Box 1555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1" draw:id="id255" draw:style-name="a770" draw:name="Text Box 155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2" draw:id="id256" draw:style-name="a773" draw:name="Text Box 1557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3" draw:id="id257" draw:style-name="a776" draw:name="Text Box 155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4" draw:id="id258" draw:style-name="a779" draw:name="Text Box 1559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5" draw:id="id259" draw:style-name="a782" draw:name="Text Box 1560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6" draw:id="id260" draw:style-name="a785" draw:name="Text Box 156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7" draw:id="id261" draw:style-name="a788" draw:name="Text Box 156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8" draw:id="id262" draw:style-name="a791" draw:name="Text Box 156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49" draw:id="id263" draw:style-name="a794" draw:name="Text Box 1564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50" draw:id="id264" draw:style-name="a797" draw:name="Text Box 1565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51" draw:id="id265" draw:style-name="a800" draw:name="Text Box 156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52" draw:id="id266" draw:style-name="a803" draw:name="Text Box 1567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1309in" draw:z-index="53" draw:id="id267" draw:style-name="a806" draw:name="Text Box 156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1"/>
        </table:table-row>
        <table:table-row table:style-name="ro15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estival 1</text:p>
          </table:table-cell>
          <table:table-cell office:value-type="string" table:style-name="ce34">
            <text:p>Poisson-Quinton, Sylvie, author.</text:p>
          </table:table-cell>
          <table:table-cell office:value-type="string" table:style-name="ce34">
            <text:p>CLE International</text:p>
          </table:table-cell>
          <table:table-cell office:value-type="string" table:style-name="ce34">
            <text:p>9782090353204<text:s/></text:p>
          </table:table-cell>
          <table:table-cell office:value-type="float" office:value="2005" table:style-name="ce35">
            <text:p>2005<text:s/></text:p>
          </table:table-cell>
          <table:table-cell office:value-type="string" table:style-name="ce34">
            <text:p>1212597</text:p>
          </table:table-cell>
          <table:table-cell table:number-columns-repeated="16376" table:style-name="ce31"/>
        </table:table-row>
        <table:table-row table:style-name="ro15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tartUp 6</text:p>
          </table:table-cell>
          <table:table-cell office:value-type="string" table:style-name="ce34">
            <text:p>Beatty, Ken, series consultant.</text:p>
          </table:table-cell>
          <table:table-cell office:value-type="string" table:style-name="ce34">
            <text:p>Pearson Education ESL</text:p>
          </table:table-cell>
          <table:table-cell office:value-type="string" table:style-name="ce34">
            <text:p>9780134684208</text:p>
          </table:table-cell>
          <table:table-cell office:value-type="float" office:value="2018" table:style-name="ce35">
            <text:p>2018<text:s/></text:p>
          </table:table-cell>
          <table:table-cell office:value-type="string" table:style-name="ce34">
            <text:p>1212598</text:p>
          </table:table-cell>
          <table:table-cell table:number-columns-repeated="16376" table:style-name="ce31"/>
        </table:table-row>
        <table:table-row table:style-name="ro16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temporary linguistic analysis : an introduction<text:s/></text:p>
          </table:table-cell>
          <table:table-cell office:value-type="string" table:style-name="ce34">
            <text:p>O'Grady, William, editor.</text:p>
          </table:table-cell>
          <table:table-cell office:value-type="string" table:style-name="ce34">
            <text:p>Pearson Canada</text:p>
          </table:table-cell>
          <table:table-cell office:value-type="string" table:style-name="ce34">
            <text:p>9780135383841</text:p>
          </table:table-cell>
          <table:table-cell office:value-type="float" office:value="2021" table:style-name="ce35">
            <text:p>2021<text:s/></text:p>
          </table:table-cell>
          <table:table-cell office:value-type="string" table:style-name="ce34">
            <text:p>1212599</text:p>
            <draw:custom-shape svg:x="0in" svg:y="0in" svg:width="0.06667in" svg:height="0.41667in" draw:z-index="59" draw:id="id273" draw:style-name="a824" draw:name="Text Box 8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" draw:id="id274" draw:style-name="a827" draw:name="Text Box 9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" draw:id="id275" draw:style-name="a830" draw:name="Text Box 10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" draw:id="id276" draw:style-name="a833" draw:name="Text Box 1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" draw:id="id277" draw:style-name="a836" draw:name="Text Box 1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" draw:id="id268" draw:style-name="a809" draw:name="Text Box 1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" draw:id="id269" draw:style-name="a812" draw:name="Text Box 3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" draw:id="id270" draw:style-name="a815" draw:name="Text Box 4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" draw:id="id271" draw:style-name="a818" draw:name="Text Box 5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" draw:id="id272" draw:style-name="a821" draw:name="Text Box 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" draw:id="id278" draw:style-name="a839" draw:name="Text Box 19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" draw:id="id279" draw:style-name="a842" draw:name="Text Box 20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" draw:id="id280" draw:style-name="a845" draw:name="Text Box 21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" draw:id="id281" draw:style-name="a848" draw:name="Text Box 2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" draw:id="id282" draw:style-name="a851" draw:name="Text Box 1520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" draw:id="id283" draw:style-name="a854" draw:name="Text Box 1521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" draw:id="id284" draw:style-name="a857" draw:name="Text Box 152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" draw:id="id285" draw:style-name="a860" draw:name="Text Box 1523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" draw:id="id286" draw:style-name="a863" draw:name="Text Box 1525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" draw:id="id287" draw:style-name="a866" draw:name="Text Box 152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" draw:id="id288" draw:style-name="a869" draw:name="Text Box 1527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" draw:id="id289" draw:style-name="a872" draw:name="Text Box 1528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" draw:id="id290" draw:style-name="a875" draw:name="Text Box 1529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" draw:id="id291" draw:style-name="a878" draw:name="Text Box 1530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" draw:id="id292" draw:style-name="a881" draw:name="Text Box 1531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" draw:id="id293" draw:style-name="a884" draw:name="Text Box 153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" draw:id="id294" draw:style-name="a887" draw:name="Text Box 154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" draw:id="id295" draw:style-name="a890" draw:name="Text Box 154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" draw:id="id296" draw:style-name="a893" draw:name="Text Box 1543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" draw:id="id297" draw:style-name="a896" draw:name="Text Box 1544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" draw:id="id298" draw:style-name="a899" draw:name="Text Box 1545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" draw:id="id299" draw:style-name="a902" draw:name="Text Box 154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" draw:id="id300" draw:style-name="a905" draw:name="Text Box 1547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" draw:id="id301" draw:style-name="a908" draw:name="Text Box 1548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" draw:id="id314" draw:style-name="a947" draw:name="Text Box 156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" draw:id="id315" draw:style-name="a950" draw:name="Text Box 156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" draw:id="id316" draw:style-name="a953" draw:name="Text Box 1563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" draw:id="id317" draw:style-name="a956" draw:name="Text Box 1564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" draw:id="id318" draw:style-name="a959" draw:name="Text Box 1565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" draw:id="id319" draw:style-name="a962" draw:name="Text Box 1566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" draw:id="id308" draw:style-name="a929" draw:name="Text Box 1555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" draw:id="id309" draw:style-name="a932" draw:name="Text Box 1556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" draw:id="id310" draw:style-name="a935" draw:name="Text Box 1557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" draw:id="id311" draw:style-name="a938" draw:name="Text Box 1558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" draw:id="id312" draw:style-name="a941" draw:name="Text Box 1559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" draw:id="id313" draw:style-name="a944" draw:name="Text Box 1560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" draw:id="id321" draw:style-name="a968" draw:name="Text Box 1568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" draw:id="id320" draw:style-name="a965" draw:name="Text Box 1567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" draw:id="id302" draw:style-name="a911" draw:name="Text Box 1549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" draw:id="id303" draw:style-name="a914" draw:name="Text Box 1550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" draw:id="id304" draw:style-name="a917" draw:name="Text Box 1551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" draw:id="id305" draw:style-name="a920" draw:name="Text Box 155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" draw:id="id306" draw:style-name="a923" draw:name="Text Box 1553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" draw:id="id307" draw:style-name="a926" draw:name="Text Box 1554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1"/>
        </table:table-row>
        <table:table-row table:style-name="ro17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nglish for international tourism. Intermediate coursebook<text:s/></text:p>
          </table:table-cell>
          <table:table-cell office:value-type="string" table:style-name="ce34">
            <text:p>Strutt, Peter,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1447923831</text:p>
          </table:table-cell>
          <table:table-cell office:value-type="float" office:value="2019" table:style-name="ce35">
            <text:p>2019<text:s/></text:p>
          </table:table-cell>
          <table:table-cell office:value-type="string" table:style-name="ce34">
            <text:p>1212600</text:p>
          </table:table-cell>
          <table:table-cell table:number-columns-repeated="16376" table:style-name="ce31"/>
        </table:table-row>
        <table:table-row table:style-name="ro18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osaic 1. Reading<text:s/></text:p>
          </table:table-cell>
          <table:table-cell office:value-type="string" table:style-name="ce34">
            <text:p>Wegmann, Brenda, 1941-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1259070365</text:p>
          </table:table-cell>
          <table:table-cell office:value-type="float" office:value="2014" table:style-name="ce35">
            <text:p>2014<text:s/></text:p>
          </table:table-cell>
          <table:table-cell office:value-type="string" table:style-name="ce34">
            <text:p>1212601</text:p>
          </table:table-cell>
          <table:table-cell table:number-columns-repeated="16376" table:style-name="ce31"/>
        </table:table-row>
        <table:table-row table:style-name="ro19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tartUp 7</text:p>
          </table:table-cell>
          <table:table-cell office:value-type="string" table:style-name="ce34">
            <text:p>Beatty, Ken, series consultant.</text:p>
          </table:table-cell>
          <table:table-cell office:value-type="string" table:style-name="ce34">
            <text:p>Pearson Education ESL</text:p>
          </table:table-cell>
          <table:table-cell office:value-type="string" table:style-name="ce34">
            <text:p>9780134684215</text:p>
          </table:table-cell>
          <table:table-cell office:value-type="float" office:value="2018" table:style-name="ce35">
            <text:p>2018<text:s/></text:p>
          </table:table-cell>
          <table:table-cell office:value-type="string" table:style-name="ce34">
            <text:p>1212602</text:p>
          </table:table-cell>
          <table:table-cell table:number-columns-repeated="16376" table:style-name="ce31"/>
        </table:table-row>
        <table:table-row table:style-name="ro19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orld English 2. real people, real places, real language<text:s/></text:p>
          </table:table-cell>
          <table:table-cell office:value-type="string" table:style-name="ce34">
            <text:p>Johannsen, Kristin L., author.</text:p>
          </table:table-cell>
          <table:table-cell office:value-type="string" table:style-name="ce34">
            <text:p>National Geographic Learning</text:p>
          </table:table-cell>
          <table:table-cell office:value-type="string" table:style-name="ce34">
            <text:p>9780357130216</text:p>
          </table:table-cell>
          <table:table-cell office:value-type="float" office:value="2020" table:style-name="ce35">
            <text:p>2020<text:s/></text:p>
          </table:table-cell>
          <table:table-cell office:value-type="string" table:style-name="ce34">
            <text:p>1212603</text:p>
          </table:table-cell>
          <table:table-cell table:number-columns-repeated="16376" table:style-name="ce31"/>
        </table:table-row>
        <table:table-row table:style-name="ro20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orld English 3. Real people, real places, real language<text:s/></text:p>
          </table:table-cell>
          <table:table-cell office:value-type="string" table:style-name="ce34">
            <text:p>Lee, Christien, author.</text:p>
          </table:table-cell>
          <table:table-cell office:value-type="string" table:style-name="ce34">
            <text:p>National Geographic Learning</text:p>
          </table:table-cell>
          <table:table-cell office:value-type="string" table:style-name="ce34">
            <text:p>9780357130261</text:p>
          </table:table-cell>
          <table:table-cell office:value-type="float" office:value="2020" table:style-name="ce35">
            <text:p>2020<text:s/></text:p>
          </table:table-cell>
          <table:table-cell office:value-type="string" table:style-name="ce34">
            <text:p>1212604</text:p>
          </table:table-cell>
          <table:table-cell table:number-columns-repeated="16376" table:style-name="ce31"/>
        </table:table-row>
        <table:table-row table:style-name="ro21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keting research<text:s/></text:p>
          </table:table-cell>
          <table:table-cell office:value-type="string" table:style-name="ce34">
            <text:p>Burns, Alvin C.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9781292153261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34">
            <text:p>1212605</text:p>
          </table:table-cell>
          <table:table-cell table:number-columns-repeated="16376" table:style-name="ce31"/>
        </table:table-row>
        <table:table-row table:style-name="ro17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t a glance : writing essays and beyond with integrated readings<text:s/></text:p>
          </table:table-cell>
          <table:table-cell office:value-type="string" table:style-name="ce34">
            <text:p>Brandon, Lee E., author.</text:p>
          </table:table-cell>
          <table:table-cell office:value-type="string" table:style-name="ce34">
            <text:p>Cengage Learning</text:p>
          </table:table-cell>
          <table:table-cell office:value-type="string" table:style-name="ce34">
            <text:p>9781285444642</text:p>
          </table:table-cell>
          <table:table-cell office:value-type="float" office:value="2015" table:style-name="ce35">
            <text:p>2015<text:s/></text:p>
          </table:table-cell>
          <table:table-cell office:value-type="string" table:style-name="ce34">
            <text:p>1212606</text:p>
          </table:table-cell>
          <table:table-cell table:number-columns-repeated="16376" table:style-name="ce31"/>
        </table:table-row>
        <table:table-row table:style-name="ro15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LA Handbook = MLA論文寫作手冊<text:s/></text:p>
          </table:table-cell>
          <table:table-cell office:value-type="string" table:style-name="ce34">
            <text:p>MLA handbook for writers of research papers.</text:p>
          </table:table-cell>
          <table:table-cell office:value-type="string" table:style-name="ce34">
            <text:p>Bookman Books, Ltd.</text:p>
          </table:table-cell>
          <table:table-cell office:value-type="string" table:style-name="ce34">
            <text:p>9789574457502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34">
            <text:p>1212607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The Norton introduction to literature (Portable)</text:p>
          </table:table-cell>
          <table:table-cell office:value-type="string" table:style-name="ce34">
            <text:p>Mays, Kelly J., editor.</text:p>
          </table:table-cell>
          <table:table-cell office:value-type="string" table:style-name="ce34">
            <text:p>W.W. Norton &amp; Company</text:p>
          </table:table-cell>
          <table:table-cell office:value-type="string" table:style-name="ce34">
            <text:p>9780393420463</text:p>
          </table:table-cell>
          <table:table-cell office:value-type="float" office:value="2020" table:style-name="ce35">
            <text:p>2020<text:s/></text:p>
          </table:table-cell>
          <table:table-cell office:value-type="string" table:style-name="ce34">
            <text:p>1212608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ady to go. student book 2.</text:p>
          </table:table-cell>
          <table:table-cell office:value-type="string" table:style-name="ce34">
            <text:p>Thomas Y. H Chen, chief of editorial advisor.</text:p>
          </table:table-cell>
          <table:table-cell office:value-type="string" table:style-name="ce34">
            <text:p>Lynx Publishing</text:p>
          </table:table-cell>
          <table:table-cell office:value-type="string" table:style-name="ce34">
            <text:p>9781941214152</text:p>
          </table:table-cell>
          <table:table-cell office:value-type="float" office:value="2014" table:style-name="ce35">
            <text:p>2014<text:s/></text:p>
          </table:table-cell>
          <table:table-cell office:value-type="string" table:style-name="ce34">
            <text:p>1212609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ocabulary workshop level D<text:s/></text:p>
          </table:table-cell>
          <table:table-cell office:value-type="string" table:style-name="ce34">
            <text:p>Shostak, Jerome, author.</text:p>
          </table:table-cell>
          <table:table-cell office:value-type="string" table:style-name="ce34">
            <text:p>Sadlier</text:p>
          </table:table-cell>
          <table:table-cell office:value-type="string" table:style-name="ce34">
            <text:p>9780821580097</text:p>
          </table:table-cell>
          <table:table-cell office:value-type="float" office:value="2012" table:style-name="ce35">
            <text:p>2012<text:s/></text:p>
          </table:table-cell>
          <table:table-cell office:value-type="string" table:style-name="ce34">
            <text:p>1212610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eynote 3</text:p>
          </table:table-cell>
          <table:table-cell office:value-type="string" table:style-name="ce34">
            <text:p>Dummett, Paul, author.</text:p>
          </table:table-cell>
          <table:table-cell office:value-type="string" table:style-name="ce34">
            <text:p>National Geographic Learning</text:p>
          </table:table-cell>
          <table:table-cell office:value-type="string" table:style-name="ce34">
            <text:p>9781337104128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34">
            <text:p>1212611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eynote. Advanced : student's book<text:s/></text:p>
          </table:table-cell>
          <table:table-cell office:value-type="string" table:style-name="ce34">
            <text:p>Lansford, Lewis, author.</text:p>
          </table:table-cell>
          <table:table-cell office:value-type="string" table:style-name="ce34">
            <text:p>National Geographic Learning</text:p>
          </table:table-cell>
          <table:table-cell office:value-type="string" table:style-name="ce34">
            <text:p>9781305399150</text:p>
          </table:table-cell>
          <table:table-cell office:value-type="float" office:value="2016" table:style-name="ce35">
            <text:p>2016<text:s/></text:p>
          </table:table-cell>
          <table:table-cell office:value-type="string" table:style-name="ce34">
            <text:p>1212612</text:p>
          </table:table-cell>
          <table:table-cell table:number-columns-repeated="16376" table:style-name="ce31"/>
        </table:table-row>
        <table:table-row table:style-name="ro23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ifestyle <text:s/>Pre-Intermediate Coursebook : English for work, socializing &amp; travel.</text:p>
          </table:table-cell>
          <table:table-cell office:value-type="string" table:style-name="ce34">
            <text:p>Hollett, Vicki,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1408237175</text:p>
          </table:table-cell>
          <table:table-cell office:value-type="float" office:value="2010" table:style-name="ce35">
            <text:p>2010<text:s/></text:p>
          </table:table-cell>
          <table:table-cell office:value-type="string" table:style-name="ce34">
            <text:p>1212613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ading explorer 3</text:p>
          </table:table-cell>
          <table:table-cell office:value-type="string" table:style-name="ce34">
            <text:p>Douglas, Nancy, author.</text:p>
          </table:table-cell>
          <table:table-cell office:value-type="string" table:style-name="ce34">
            <text:p>National Geographic Learning/Cengage Learning</text:p>
          </table:table-cell>
          <table:table-cell office:value-type="string" table:style-name="ce34">
            <text:p>9780357124710</text:p>
          </table:table-cell>
          <table:table-cell office:value-type="float" office:value="2020" table:style-name="ce35">
            <text:p>2020<text:s/></text:p>
          </table:table-cell>
          <table:table-cell office:value-type="string" table:style-name="ce34">
            <text:p>1212614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ading explorer <text:s/>4</text:p>
          </table:table-cell>
          <table:table-cell office:value-type="string" table:style-name="ce34">
            <text:p>Douglas, Nancy, author.</text:p>
          </table:table-cell>
          <table:table-cell office:value-type="string" table:style-name="ce34">
            <text:p>National Geographic Learning/Cengage Learning</text:p>
          </table:table-cell>
          <table:table-cell office:value-type="string" table:style-name="ce34">
            <text:p>9780357124734</text:p>
          </table:table-cell>
          <table:table-cell office:value-type="float" office:value="2020" table:style-name="ce35">
            <text:p>2020<text:s/></text:p>
          </table:table-cell>
          <table:table-cell office:value-type="string" table:style-name="ce34">
            <text:p>1212615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eynote 2</text:p>
          </table:table-cell>
          <table:table-cell office:value-type="string" table:style-name="ce34">
            <text:p>Bohlke, David, author.</text:p>
          </table:table-cell>
          <table:table-cell office:value-type="string" table:style-name="ce34">
            <text:p>National Geographic Learning</text:p>
          </table:table-cell>
          <table:table-cell office:value-type="string" table:style-name="ce34">
            <text:p>9781337104111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34">
            <text:p>1212616</text:p>
          </table:table-cell>
          <table:table-cell table:number-columns-repeated="16376" table:style-name="ce31"/>
        </table:table-row>
        <table:table-row table:style-name="ro21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roduction to mathematical statistics<text:s/></text:p>
          </table:table-cell>
          <table:table-cell office:value-type="string" table:style-name="ce34">
            <text:p>Hogg, Robert V., author.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9781292264769</text:p>
          </table:table-cell>
          <table:table-cell office:value-type="float" office:value="2019" table:style-name="ce35">
            <text:p>2019<text:s/></text:p>
          </table:table-cell>
          <table:table-cell office:value-type="string" table:style-name="ce34">
            <text:p>1212617</text:p>
            <draw:custom-shape svg:x="0in" svg:y="0in" svg:width="0.06667in" svg:height="0.18333in" draw:z-index="111" draw:id="id325" draw:style-name="a980" draw:name="Text Box 5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322" draw:style-name="a971" draw:name="Text Box 1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323" draw:style-name="a974" draw:name="Text Box 3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324" draw:style-name="a977" draw:name="Text Box 4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326" draw:style-name="a983" draw:name="Text Box 6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3" draw:id="id327" draw:style-name="a986" draw:name="Text Box 8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328" draw:style-name="a989" draw:name="Text Box 9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329" draw:style-name="a992" draw:name="Text Box 10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330" draw:style-name="a995" draw:name="Text Box 1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331" draw:style-name="a998" draw:name="Text Box 1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332" draw:style-name="a1001" draw:name="Text Box 19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333" draw:style-name="a1004" draw:name="Text Box 20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334" draw:style-name="a1007" draw:name="Text Box 21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335" draw:style-name="a1010" draw:name="Text Box 2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2" draw:id="id336" draw:style-name="a1013" draw:name="Text Box 1520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343" draw:style-name="a1034" draw:name="Text Box 1528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344" draw:style-name="a1037" draw:name="Text Box 1529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345" draw:style-name="a1040" draw:name="Text Box 1530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346" draw:style-name="a1043" draw:name="Text Box 1531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1" draw:id="id425" draw:style-name="a1280" draw:name="Text Box 1564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2" draw:id="id426" draw:style-name="a1283" draw:name="Text Box 1565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3" draw:id="id427" draw:style-name="a1286" draw:name="Text Box 156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4" draw:id="id428" draw:style-name="a1289" draw:name="Text Box 1567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5" draw:id="id429" draw:style-name="a1292" draw:name="Text Box 1568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348" draw:style-name="a1049" draw:name="Text Box 1541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349" draw:style-name="a1052" draw:name="Text Box 154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350" draw:style-name="a1055" draw:name="Text Box 1543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351" draw:style-name="a1058" draw:name="Text Box 1544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352" draw:style-name="a1061" draw:name="Text Box 1545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353" draw:style-name="a1064" draw:name="Text Box 1546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354" draw:style-name="a1067" draw:name="Text Box 1547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1" draw:id="id355" draw:style-name="a1070" draw:name="Text Box 1548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356" draw:style-name="a1073" draw:name="Text Box 1549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357" draw:style-name="a1076" draw:name="Text Box 1550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358" draw:style-name="a1079" draw:name="Text Box 1551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359" draw:style-name="a1082" draw:name="Text Box 155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360" draw:style-name="a1085" draw:name="Text Box 1553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361" draw:style-name="a1088" draw:name="Text Box 1554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362" draw:style-name="a1091" draw:name="Text Box 1555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363" draw:style-name="a1094" draw:name="Text Box 1556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0" draw:id="id364" draw:style-name="a1097" draw:name="Text Box 1557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365" draw:style-name="a1100" draw:name="Text Box 1558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366" draw:style-name="a1103" draw:name="Text Box 1559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367" draw:style-name="a1106" draw:name="Text Box 1560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4" draw:id="id368" draw:style-name="a1109" draw:name="Text Box 1561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369" draw:style-name="a1112" draw:name="Text Box 156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370" draw:style-name="a1115" draw:name="Text Box 1563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371" draw:style-name="a1118" draw:name="Text Box 1564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7" draw:id="id401" draw:style-name="a1208" draw:name="Text Box 153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8" draw:id="id402" draw:style-name="a1211" draw:name="Text Box 1541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9" draw:id="id403" draw:style-name="a1214" draw:name="Text Box 154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0" draw:id="id404" draw:style-name="a1217" draw:name="Text Box 1543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1" draw:id="id405" draw:style-name="a1220" draw:name="Text Box 1544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2" draw:id="id406" draw:style-name="a1223" draw:name="Text Box 1545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3" draw:id="id407" draw:style-name="a1226" draw:name="Text Box 154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4" draw:id="id408" draw:style-name="a1229" draw:name="Text Box 1547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5" draw:id="id409" draw:style-name="a1232" draw:name="Text Box 1548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6" draw:id="id410" draw:style-name="a1235" draw:name="Text Box 1549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7" draw:id="id411" draw:style-name="a1238" draw:name="Text Box 1550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8" draw:id="id412" draw:style-name="a1241" draw:name="Text Box 1551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9" draw:id="id413" draw:style-name="a1244" draw:name="Text Box 155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0" draw:id="id414" draw:style-name="a1247" draw:name="Text Box 1553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1" draw:id="id415" draw:style-name="a1250" draw:name="Text Box 1554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2" draw:id="id416" draw:style-name="a1253" draw:name="Text Box 1555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3" draw:id="id417" draw:style-name="a1256" draw:name="Text Box 155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4" draw:id="id418" draw:style-name="a1259" draw:name="Text Box 1557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5" draw:id="id419" draw:style-name="a1262" draw:name="Text Box 1558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6" draw:id="id420" draw:style-name="a1265" draw:name="Text Box 1559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7" draw:id="id421" draw:style-name="a1268" draw:name="Text Box 1560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8" draw:id="id422" draw:style-name="a1271" draw:name="Text Box 1561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9" draw:id="id423" draw:style-name="a1274" draw:name="Text Box 156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0" draw:id="id424" draw:style-name="a1277" draw:name="Text Box 1563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337" draw:style-name="a1016" draw:name="Text Box 1521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338" draw:style-name="a1019" draw:name="Text Box 152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339" draw:style-name="a1022" draw:name="Text Box 1523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6" draw:id="id340" draw:style-name="a1025" draw:name="Text Box 1525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341" draw:style-name="a1028" draw:name="Text Box 152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342" draw:style-name="a1031" draw:name="Text Box 1527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347" draw:style-name="a1046" draw:name="Text Box 153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372" draw:style-name="a1121" draw:name="Text Box 1565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373" draw:style-name="a1124" draw:name="Text Box 156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374" draw:style-name="a1127" draw:name="Text Box 1567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375" draw:style-name="a1130" draw:name="Text Box 156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376" draw:style-name="a1133" draw:name="Text Box 1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3" draw:id="id377" draw:style-name="a1136" draw:name="Text Box 3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4" draw:id="id378" draw:style-name="a1139" draw:name="Text Box 4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5" draw:id="id379" draw:style-name="a1142" draw:name="Text Box 5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6" draw:id="id380" draw:style-name="a1145" draw:name="Text Box 6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7" draw:id="id381" draw:style-name="a1148" draw:name="Text Box 8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8" draw:id="id382" draw:style-name="a1151" draw:name="Text Box 9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9" draw:id="id383" draw:style-name="a1154" draw:name="Text Box 10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0" draw:id="id384" draw:style-name="a1157" draw:name="Text Box 1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1" draw:id="id385" draw:style-name="a1160" draw:name="Text Box 1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2" draw:id="id386" draw:style-name="a1163" draw:name="Text Box 19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3" draw:id="id387" draw:style-name="a1166" draw:name="Text Box 20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4" draw:id="id388" draw:style-name="a1169" draw:name="Text Box 21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5" draw:id="id389" draw:style-name="a1172" draw:name="Text Box 2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6" draw:id="id390" draw:style-name="a1175" draw:name="Text Box 1520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7" draw:id="id391" draw:style-name="a1178" draw:name="Text Box 1521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8" draw:id="id392" draw:style-name="a1181" draw:name="Text Box 152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9" draw:id="id393" draw:style-name="a1184" draw:name="Text Box 152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0" draw:id="id394" draw:style-name="a1187" draw:name="Text Box 1525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1" draw:id="id395" draw:style-name="a1190" draw:name="Text Box 152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2" draw:id="id396" draw:style-name="a1193" draw:name="Text Box 1527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3" draw:id="id397" draw:style-name="a1196" draw:name="Text Box 1528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4" draw:id="id398" draw:style-name="a1199" draw:name="Text Box 1529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5" draw:id="id399" draw:style-name="a1202" draw:name="Text Box 1530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6" draw:id="id400" draw:style-name="a1205" draw:name="Text Box 1531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1"/>
        </table:table-row>
        <table:table-row table:style-name="ro24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nagement<text:s/></text:p>
          </table:table-cell>
          <table:table-cell office:value-type="string" table:style-name="ce34">
            <text:p>Robbins, Stephen P., 1943-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1292340883</text:p>
          </table:table-cell>
          <table:table-cell office:value-type="float" office:value="2021" table:style-name="ce35">
            <text:p>2021<text:s/></text:p>
          </table:table-cell>
          <table:table-cell office:value-type="string" table:style-name="ce34">
            <text:p>1212618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ssentials of management information systems<text:s/></text:p>
          </table:table-cell>
          <table:table-cell office:value-type="string" table:style-name="ce34">
            <text:p>Laudon, Kenneth C., 1944- author.</text:p>
          </table:table-cell>
          <table:table-cell office:value-type="string" table:style-name="ce34">
            <text:p>Pearson Education Limited</text:p>
          </table:table-cell>
          <table:table-cell office:value-type="string" table:style-name="ce34">
            <text:p>9781292342634</text:p>
          </table:table-cell>
          <table:table-cell office:value-type="float" office:value="2021" table:style-name="ce35">
            <text:p>2021<text:s/></text:p>
          </table:table-cell>
          <table:table-cell office:value-type="string" table:style-name="ce34">
            <text:p>1212619</text:p>
          </table:table-cell>
          <table:table-cell table:number-columns-repeated="16376" table:style-name="ce31"/>
        </table:table-row>
        <table:table-row table:style-name="ro23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 first course in probability<text:s/></text:p>
          </table:table-cell>
          <table:table-cell office:value-type="string" table:style-name="ce34">
            <text:p>Ross, Sheldon M., author.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9781292269207</text:p>
          </table:table-cell>
          <table:table-cell office:value-type="float" office:value="2019" table:style-name="ce35">
            <text:p>2019<text:s/></text:p>
          </table:table-cell>
          <table:table-cell office:value-type="string" table:style-name="ce34">
            <text:p>1212620</text:p>
          </table:table-cell>
          <table:table-cell table:number-columns-repeated="16376" table:style-name="ce31"/>
        </table:table-row>
        <table:table-row table:style-name="ro25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lementary linear algebra : a matrix approach<text:s/></text:p>
          </table:table-cell>
          <table:table-cell office:value-type="string" table:style-name="ce34">
            <text:p>Spence, Lawrence E., author.</text:p>
          </table:table-cell>
          <table:table-cell office:value-type="string" table:style-name="ce34">
            <text:p>Pearson/Prentice Hall</text:p>
          </table:table-cell>
          <table:table-cell office:value-type="string" table:style-name="ce34">
            <text:p>9781292025032</text:p>
          </table:table-cell>
          <table:table-cell office:value-type="float" office:value="2008" table:style-name="ce35">
            <text:p>2008<text:s/></text:p>
          </table:table-cell>
          <table:table-cell office:value-type="string" table:style-name="ce34">
            <text:p>1212621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 focus 2. Student's book<text:s/></text:p>
          </table:table-cell>
          <table:table-cell office:value-type="string" table:style-name="ce34">
            <text:p>Browne, Charles, author.</text:p>
          </table:table-cell>
          <table:table-cell office:value-type="string" table:style-name="ce34">
            <text:p>Cambridge University Press</text:p>
          </table:table-cell>
          <table:table-cell office:value-type="string" table:style-name="ce34">
            <text:p>9781107697010</text:p>
          </table:table-cell>
          <table:table-cell office:value-type="float" office:value="2014" table:style-name="ce35">
            <text:p>2014<text:s/></text:p>
          </table:table-cell>
          <table:table-cell office:value-type="string" table:style-name="ce34">
            <text:p>1212622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erchange 2. Student's book</text:p>
          </table:table-cell>
          <table:table-cell office:value-type="string" table:style-name="ce34">
            <text:p>Richards, Jack C., 1943- author.</text:p>
          </table:table-cell>
          <table:table-cell office:value-type="string" table:style-name="ce34">
            <text:p>Cambridge University Press</text:p>
          </table:table-cell>
          <table:table-cell office:value-type="string" table:style-name="ce34">
            <text:p>9781316620236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34">
            <text:p>1212623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erchange 2. Workbook</text:p>
          </table:table-cell>
          <table:table-cell office:value-type="string" table:style-name="ce34">
            <text:p>Richards, Jack C., 1943- author.</text:p>
          </table:table-cell>
          <table:table-cell office:value-type="string" table:style-name="ce34">
            <text:p>Cambridge University Press</text:p>
          </table:table-cell>
          <table:table-cell office:value-type="string" table:style-name="ce34">
            <text:p>9781316622698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24</text:p>
          </table:table-cell>
          <table:table-cell table:number-columns-repeated="16376" table:style-name="ce31"/>
        </table:table-row>
        <table:table-row table:style-name="ro26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ernational financial management<text:s/></text:p>
          </table:table-cell>
          <table:table-cell office:value-type="string" table:style-name="ce34">
            <text:p>Eun, Cheol S.,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1260575316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25</text:p>
          </table:table-cell>
          <table:table-cell table:number-columns-repeated="16376" table:style-name="ce31"/>
        </table:table-row>
        <table:table-row table:style-name="ro27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keting : an introduction<text:s/></text:p>
          </table:table-cell>
          <table:table-cell office:value-type="string" table:style-name="ce34">
            <text:p>Armstrong, Gary (Gary M.), author.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9781292294865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26</text:p>
          </table:table-cell>
          <table:table-cell table:number-columns-repeated="16376" table:style-name="ce31"/>
        </table:table-row>
        <table:table-row table:style-name="ro28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Understanding business<text:s/></text:p>
          </table:table-cell>
          <table:table-cell office:value-type="string" table:style-name="ce34">
            <text:p>Nickels, William G.,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1260092332</text:p>
          </table:table-cell>
          <table:table-cell office:value-type="float" office:value="2019" table:style-name="ce36">
            <text:p>2019<text:s/></text:p>
          </table:table-cell>
          <table:table-cell office:value-type="string" table:style-name="ce34">
            <text:p>1212627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hemistry : the central science<text:s/></text:p>
          </table:table-cell>
          <table:table-cell office:value-type="string" table:style-name="ce34">
            <text:p>Brown, Theodore L. (Theodore Lawrence), 1928-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1292221229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34">
            <text:p>1212628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hysical chemistry<text:s/></text:p>
          </table:table-cell>
          <table:table-cell office:value-type="string" table:style-name="ce34">
            <text:p>Engel, Thomas, 1942- author.</text:p>
          </table:table-cell>
          <table:table-cell office:value-type="string" table:style-name="ce34">
            <text:p>Pearson Education Limited</text:p>
          </table:table-cell>
          <table:table-cell office:value-type="string" table:style-name="ce34">
            <text:p>9781292022246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34">
            <text:p>1212629</text:p>
          </table:table-cell>
          <table:table-cell table:number-columns-repeated="16376" table:style-name="ce31"/>
        </table:table-row>
        <table:table-row table:style-name="ro23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otany : an introduction to plant biology<text:s/></text:p>
          </table:table-cell>
          <table:table-cell office:value-type="string" table:style-name="ce34">
            <text:p>Mauseth, James D., author.</text:p>
          </table:table-cell>
          <table:table-cell office:value-type="string" table:style-name="ce34">
            <text:p>Jones &amp; Bartlett Learning</text:p>
          </table:table-cell>
          <table:table-cell office:value-type="string" table:style-name="ce34">
            <text:p>9781284157352</text:p>
          </table:table-cell>
          <table:table-cell office:value-type="float" office:value="2021" table:style-name="ce36">
            <text:p>2021<text:s/></text:p>
          </table:table-cell>
          <table:table-cell office:value-type="string" table:style-name="ce34">
            <text:p>1212630</text:p>
          </table:table-cell>
          <table:table-cell table:number-columns-repeated="16376" table:style-name="ce31"/>
        </table:table-row>
        <table:table-row table:style-name="ro29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ptics<text:s/></text:p>
          </table:table-cell>
          <table:table-cell office:value-type="string" table:style-name="ce34">
            <text:p>Hecht, Eugene, author.</text:p>
          </table:table-cell>
          <table:table-cell office:value-type="string" table:style-name="ce34">
            <text:p>Pearson Education, Inc.</text:p>
          </table:table-cell>
          <table:table-cell office:value-type="string" table:style-name="ce34">
            <text:p>9781292096933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31</text:p>
          </table:table-cell>
          <table:table-cell table:number-columns-repeated="16376" table:style-name="ce31"/>
        </table:table-row>
        <table:table-row table:style-name="ro18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roduction to analysis<text:s/></text:p>
          </table:table-cell>
          <table:table-cell office:value-type="string" table:style-name="ce34">
            <text:p>Wade, W. R.,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1292039329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34">
            <text:p>1212632</text:p>
          </table:table-cell>
          <table:table-cell table:number-columns-repeated="16376" table:style-name="ce31"/>
        </table:table-row>
        <table:table-row table:style-name="ro29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ermediate accounting : IFRS edition<text:s/></text:p>
          </table:table-cell>
          <table:table-cell office:value-type="string" table:style-name="ce34">
            <text:p>Kieso, Donald E., author.</text:p>
          </table:table-cell>
          <table:table-cell office:value-type="string" table:style-name="ce34">
            <text:p>John Wiley &amp; Sons, Inc.</text:p>
          </table:table-cell>
          <table:table-cell office:value-type="string" table:style-name="ce34">
            <text:p>9781119607519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33</text:p>
          </table:table-cell>
          <table:table-cell table:number-columns-repeated="16376" table:style-name="ce31"/>
        </table:table-row>
        <table:table-row table:style-name="ro2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roduction to electrodynamics<text:s/></text:p>
          </table:table-cell>
          <table:table-cell office:value-type="string" table:style-name="ce34">
            <text:p>Griffiths, David J. (David Jeffery), 1942- author.</text:p>
          </table:table-cell>
          <table:table-cell office:value-type="string" table:style-name="ce34">
            <text:p>Cambridge University Press</text:p>
          </table:table-cell>
          <table:table-cell office:value-type="string" table:style-name="ce34">
            <text:p>9781108420419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34</text:p>
          </table:table-cell>
          <table:table-cell table:number-columns-repeated="16376" table:style-name="ce31"/>
        </table:table-row>
        <table:table-row table:style-name="ro15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vanced Engineering Mathematics<text:s/></text:p>
          </table:table-cell>
          <table:table-cell office:value-type="string" table:style-name="ce34">
            <text:p>Kreyszig, Erwin, author.</text:p>
          </table:table-cell>
          <table:table-cell office:value-type="string" table:style-name="ce34">
            <text:p>John Wiley &amp; Sons</text:p>
          </table:table-cell>
          <table:table-cell office:value-type="string" table:style-name="ce34">
            <text:p>9781119934165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34">
            <text:p>1212635</text:p>
          </table:table-cell>
          <table:table-cell table:number-columns-repeated="16376" table:style-name="ce31"/>
        </table:table-row>
        <table:table-row table:style-name="ro23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University physics<text:s/></text:p>
          </table:table-cell>
          <table:table-cell office:value-type="string" table:style-name="ce34">
            <text:p>Benson, Harris, author.</text:p>
          </table:table-cell>
          <table:table-cell office:value-type="string" table:style-name="ce34">
            <text:p>Ting Lung</text:p>
          </table:table-cell>
          <table:table-cell office:value-type="string" table:style-name="ce34">
            <text:p>9789867696250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36</text:p>
          </table:table-cell>
          <table:table-cell table:number-columns-repeated="16376" table:style-name="ce31"/>
        </table:table-row>
        <table:table-row table:style-name="ro27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organic chemistry<text:s/></text:p>
          </table:table-cell>
          <table:table-cell office:value-type="string" table:style-name="ce34">
            <text:p>Miessler, Gary L., 1949-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9781292020754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34">
            <text:p>1212637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roduction to biomaterials : basic theory with engineering applications<text:s/></text:p>
          </table:table-cell>
          <table:table-cell office:value-type="string" table:style-name="ce34">
            <text:p>Agrawal, C. Mauli (Chandra Mauli), author.</text:p>
          </table:table-cell>
          <table:table-cell office:value-type="string" table:style-name="ce34">
            <text:p>Cambridge University Press</text:p>
          </table:table-cell>
          <table:table-cell office:value-type="string" table:style-name="ce34">
            <text:p>9780521116909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34">
            <text:p>1212638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lculus<text:s/></text:p>
          </table:table-cell>
          <table:table-cell office:value-type="string" table:style-name="ce34">
            <text:p>Stewart, James, 1941- author.</text:p>
          </table:table-cell>
          <table:table-cell office:value-type="string" table:style-name="ce34">
            <text:p>Cengage</text:p>
          </table:table-cell>
          <table:table-cell office:value-type="string" table:style-name="ce34">
            <text:p>9780357113462</text:p>
          </table:table-cell>
          <table:table-cell office:value-type="float" office:value="2021" table:style-name="ce36">
            <text:p>2021<text:s/></text:p>
          </table:table-cell>
          <table:table-cell office:value-type="string" table:style-name="ce34">
            <text:p>1212639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tarting out with Python<text:s/></text:p>
          </table:table-cell>
          <table:table-cell office:value-type="string" table:style-name="ce34">
            <text:p>Gaddis, Tony, author.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9781292225753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34">
            <text:p>1212640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tomatic control systems<text:s/></text:p>
          </table:table-cell>
          <table:table-cell office:value-type="string" table:style-name="ce34">
            <text:p>Golnaraghi, M. F.,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9813151505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41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ctor mechanics for engineers. Statics<text:s/></text:p>
          </table:table-cell>
          <table:table-cell office:value-type="string" table:style-name="ce34">
            <text:p>Beer, Ferdinand P. (Ferdinand Pierre), 1915-2003,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9813157859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42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undamentals of electric circuits<text:s/></text:p>
          </table:table-cell>
          <table:table-cell office:value-type="string" table:style-name="ce34">
            <text:p>Alexander, Charles K.,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1260570793</text:p>
          </table:table-cell>
          <table:table-cell office:value-type="float" office:value="2021" table:style-name="ce36">
            <text:p>2021<text:s/></text:p>
          </table:table-cell>
          <table:table-cell office:value-type="string" table:style-name="ce34">
            <text:p>1212643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olid state electronic devices<text:s/></text:p>
          </table:table-cell>
          <table:table-cell office:value-type="string" table:style-name="ce34">
            <text:p>Streetman, Ben G., author.</text:p>
          </table:table-cell>
          <table:table-cell office:value-type="string" table:style-name="ce34">
            <text:p>Pearson Education Limited</text:p>
          </table:table-cell>
          <table:table-cell office:value-type="string" table:style-name="ce34">
            <text:p>9781292060552</text:p>
          </table:table-cell>
          <table:table-cell office:value-type="float" office:value="2016" table:style-name="ce36">
            <text:p>2016<text:s/></text:p>
          </table:table-cell>
          <table:table-cell office:value-type="string" table:style-name="ce34">
            <text:p>1212644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pplied calculus for the managerial, life, and social sciences<text:s/></text:p>
          </table:table-cell>
          <table:table-cell office:value-type="string" table:style-name="ce34">
            <text:p>Tan, S. T. (Soo Tang)</text:p>
          </table:table-cell>
          <table:table-cell office:value-type="string" table:style-name="ce34">
            <text:p>Cengage Learning</text:p>
          </table:table-cell>
          <table:table-cell office:value-type="string" table:style-name="ce34">
            <text:p>9781305657861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45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Quantitative chemical analysis<text:s/></text:p>
          </table:table-cell>
          <table:table-cell office:value-type="string" table:style-name="ce34">
            <text:p>Harris, Daniel C., 1948- author.</text:p>
          </table:table-cell>
          <table:table-cell office:value-type="string" table:style-name="ce34">
            <text:p>W.H. Freeman &amp; Company<text:s/></text:p>
          </table:table-cell>
          <table:table-cell office:value-type="string" table:style-name="ce34">
            <text:p>9781319154141</text:p>
          </table:table-cell>
          <table:table-cell office:value-type="float" office:value="2016" table:style-name="ce36">
            <text:p>2016<text:s/></text:p>
          </table:table-cell>
          <table:table-cell office:value-type="string" table:style-name="ce34">
            <text:p>1212646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troduction to chemical engineering thermodynamics<text:s/></text:p>
          </table:table-cell>
          <table:table-cell office:value-type="string" table:style-name="ce34">
            <text:p>Smith, J. M. (Joseph Mauk), 1916-2009, author.</text:p>
          </table:table-cell>
          <table:table-cell office:value-type="string" table:style-name="ce34">
            <text:p>McGraw-Hill Education</text:p>
          </table:table-cell>
          <table:table-cell office:value-type="string" table:style-name="ce34">
            <text:p>9781259921896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34">
            <text:p>1212647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usiness Partner : B1+ : Coursebook<text:s/></text:p>
          </table:table-cell>
          <table:table-cell office:value-type="string" table:style-name="ce34">
            <text:p>Dubicka, Iwonna, author.</text:p>
          </table:table-cell>
          <table:table-cell office:value-type="string" table:style-name="ce34">
            <text:p>PEARSON EDUCATION Limited<text:s/></text:p>
          </table:table-cell>
          <table:table-cell office:value-type="string" table:style-name="ce34">
            <text:p>9781292233550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34">
            <text:p>1212648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ootprint Reading Library Level 2200 : How's the Weather?</text:p>
          </table:table-cell>
          <table:table-cell office:value-type="string" table:style-name="ce34">
            <text:p>Waring, Rob, Series editor.</text:p>
          </table:table-cell>
          <table:table-cell office:value-type="string" table:style-name="ce34">
            <text:p>Thomson Heinle</text:p>
          </table:table-cell>
          <table:table-cell office:value-type="string" table:style-name="ce34">
            <text:p>9781424012169</text:p>
          </table:table-cell>
          <table:table-cell office:value-type="float" office:value="2007" table:style-name="ce36">
            <text:p>2007<text:s/></text:p>
          </table:table-cell>
          <table:table-cell office:value-type="string" table:style-name="ce34">
            <text:p>1212649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ootprint Reading Library Level 2200 : The Gauchos of Argentina</text:p>
          </table:table-cell>
          <table:table-cell office:value-type="string" table:style-name="ce34">
            <text:p>Waring, Rob, series editor.</text:p>
          </table:table-cell>
          <table:table-cell office:value-type="string" table:style-name="ce34">
            <text:p>Heinle<text:s/></text:p>
          </table:table-cell>
          <table:table-cell office:value-type="string" table:style-name="ce34">
            <text:p>9781424012039</text:p>
          </table:table-cell>
          <table:table-cell office:value-type="float" office:value="2009" table:style-name="ce36">
            <text:p>2009<text:s/></text:p>
          </table:table-cell>
          <table:table-cell office:value-type="string" table:style-name="ce34">
            <text:p>1212650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 practical guide to using econometrics<text:s/></text:p>
          </table:table-cell>
          <table:table-cell office:value-type="string" table:style-name="ce34">
            <text:p>Studenmund, A. H., author.</text:p>
          </table:table-cell>
          <table:table-cell office:value-type="string" table:style-name="ce34">
            <text:p>Pearson Education Limited</text:p>
          </table:table-cell>
          <table:table-cell office:value-type="string" table:style-name="ce34">
            <text:p>9781292154091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51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orthstar. Listening &amp; speaking 3</text:p>
          </table:table-cell>
          <table:table-cell office:value-type="string" table:style-name="ce34">
            <text:p>Ferree, Tess, 1953-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0134280820</text:p>
          </table:table-cell>
          <table:table-cell office:value-type="float" office:value="2015" table:style-name="ce36">
            <text:p>2015<text:s/></text:p>
          </table:table-cell>
          <table:table-cell office:value-type="string" table:style-name="ce34">
            <text:p>1212652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orthstar : reading &amp; writing 4.</text:p>
          </table:table-cell>
          <table:table-cell office:value-type="string" table:style-name="ce34">
            <text:p>English, Andrew K., 1953- author.</text:p>
          </table:table-cell>
          <table:table-cell office:value-type="string" table:style-name="ce34">
            <text:p>Pearson Education</text:p>
          </table:table-cell>
          <table:table-cell office:value-type="string" table:style-name="ce34">
            <text:p>9780135226988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53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ide angle. Student Book 4</text:p>
          </table:table-cell>
          <table:table-cell office:value-type="string" table:style-name="ce34">
            <text:p>Pathare, Gary, author.</text:p>
          </table:table-cell>
          <table:table-cell office:value-type="string" table:style-name="ce34">
            <text:p>Oxford University Press</text:p>
          </table:table-cell>
          <table:table-cell office:value-type="string" table:style-name="ce34">
            <text:p>9780194528573</text:p>
          </table:table-cell>
          <table:table-cell office:value-type="float" office:value="2019" table:style-name="ce36">
            <text:p>2019<text:s/></text:p>
          </table:table-cell>
          <table:table-cell office:value-type="string" table:style-name="ce34">
            <text:p>1212654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ide angle. Student Book 6</text:p>
          </table:table-cell>
          <table:table-cell office:value-type="string" table:style-name="ce34">
            <text:p>Sherman, Kristin Donnalley, author.</text:p>
          </table:table-cell>
          <table:table-cell office:value-type="string" table:style-name="ce34">
            <text:p>Oxford University Press</text:p>
          </table:table-cell>
          <table:table-cell office:value-type="string" table:style-name="ce34">
            <text:p>9780194528597</text:p>
          </table:table-cell>
          <table:table-cell office:value-type="float" office:value="2019" table:style-name="ce36">
            <text:p>2019<text:s/></text:p>
          </table:table-cell>
          <table:table-cell office:value-type="string" table:style-name="ce34">
            <text:p>1212655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eaving it together SB 4: connecting reading and writing.</text:p>
          </table:table-cell>
          <table:table-cell office:value-type="string" table:style-name="ce34">
            <text:p>Broukal, Milada, author.</text:p>
          </table:table-cell>
          <table:table-cell office:value-type="string" table:style-name="ce34">
            <text:p>Cengage Learning<text:s/></text:p>
          </table:table-cell>
          <table:table-cell office:value-type="string" table:style-name="ce34">
            <text:p>9781305251670</text:p>
          </table:table-cell>
          <table:table-cell office:value-type="float" office:value="2016" table:style-name="ce36">
            <text:p>2016<text:s/></text:p>
          </table:table-cell>
          <table:table-cell office:value-type="string" table:style-name="ce34">
            <text:p>1212656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tudio [21] (A2) - Kurs und Ubungbuch mit DVD-ROM<text:s/></text:p>
          </table:table-cell>
          <table:table-cell office:value-type="string" table:style-name="ce34">
            <text:p>Funk, Hermann, 1953- author, editor.</text:p>
          </table:table-cell>
          <table:table-cell office:value-type="string" table:style-name="ce34">
            <text:p>Cornelsen</text:p>
          </table:table-cell>
          <table:table-cell office:value-type="string" table:style-name="ce34">
            <text:p>9783065205740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34">
            <text:p>1212657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tudio [21] (A2.1) - Kurs und Ubungbuch mit DVD-ROM<text:s/></text:p>
          </table:table-cell>
          <table:table-cell office:value-type="string" table:style-name="ce34">
            <text:p>Funk, Hermann, 1953- author.</text:p>
          </table:table-cell>
          <table:table-cell office:value-type="string" table:style-name="ce34">
            <text:p>Cornelsen Verlag</text:p>
          </table:table-cell>
          <table:table-cell office:value-type="string" table:style-name="ce34">
            <text:p>9783065205870</text:p>
          </table:table-cell>
          <table:table-cell office:value-type="float" office:value="2016" table:style-name="ce36">
            <text:p>2016<text:s/></text:p>
          </table:table-cell>
          <table:table-cell office:value-type="string" table:style-name="ce34">
            <text:p>1212658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tudio [21] (A2.2) - Kurs und Ubungbuch mit DVD-ROM</text:p>
          </table:table-cell>
          <table:table-cell office:value-type="string" table:style-name="ce34">
            <text:p>Funk, Hermann, author.</text:p>
          </table:table-cell>
          <table:table-cell office:value-type="string" table:style-name="ce34">
            <text:p>Cornelsen Verlag</text:p>
          </table:table-cell>
          <table:table-cell office:value-type="string" table:style-name="ce34">
            <text:p>9783065205900</text:p>
          </table:table-cell>
          <table:table-cell office:value-type="float" office:value="2015" table:style-name="ce36">
            <text:p>2015<text:s/></text:p>
          </table:table-cell>
          <table:table-cell office:value-type="string" table:style-name="ce34">
            <text:p>1212659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low 3: 21st century strategic reading.</text:p>
          </table:table-cell>
          <table:table-cell office:value-type="string" table:style-name="ce34">
            <text:p>Baron, James, author.</text:p>
          </table:table-cell>
          <table:table-cell office:value-type="string" table:style-name="ce34">
            <text:p>Caves Books</text:p>
          </table:table-cell>
          <table:table-cell office:value-type="string" table:style-name="ce34">
            <text:p>9789576069024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60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ork advantage 3 : concept, practice, reality<text:s/></text:p>
          </table:table-cell>
          <table:table-cell office:value-type="string" table:style-name="ce34">
            <text:p>Curran, Jeff, author.</text:p>
          </table:table-cell>
          <table:table-cell office:value-type="string" table:style-name="ce34">
            <text:p>Cengage Learning Asia Pte Ltd</text:p>
          </table:table-cell>
          <table:table-cell office:value-type="string" table:style-name="ce34">
            <text:p>9789865840648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34">
            <text:p>1212661</text:p>
          </table:table-cell>
          <table:table-cell table:number-columns-repeated="16376" table:style-name="ce31"/>
        </table:table-row>
        <table:table-row table:style-name="ro12"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terials science and engineering : an introduction<text:s/></text:p>
          </table:table-cell>
          <table:table-cell office:value-type="string" table:style-name="ce34">
            <text:p>Callister, William D., Jr., 1940- author.</text:p>
          </table:table-cell>
          <table:table-cell office:value-type="string" table:style-name="ce34">
            <text:p>Wiley</text:p>
          </table:table-cell>
          <table:table-cell office:value-type="string" table:style-name="ce34">
            <text:p>9781119453918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34">
            <text:p>1212662</text:p>
          </table:table-cell>
          <table:table-cell table:number-columns-repeated="16376" table:style-name="ce31"/>
        </table:table-row>
        <table:table-row table:number-rows-repeated="1048507" table:style-name="ro12">
          <table:table-cell table:number-columns-repeated="16384"/>
        </table:table-row>
      </table:table>
      <table:database-ranges>
        <table:database-range table:target-range-address="109-1-西(教師申請).A2:109-1-西(教師申請).M202" table:name="表格1" table:display-filter-buttons="true"/>
        <table:database-range table:target-range-address="109-1-西_(敦煌書局提供).A2:109-1-西_(敦煌書局提供).H69" table:name="表格1_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1T06:56:56Z</dc:date>
  </office:meta>
</office:document-meta>
</file>