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Verdana" svg:font-family="Verdan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212063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993366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9933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9.99066666666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4.6355cm"/>
    </style:style>
    <style:style style:name="co16" style:family="table-column">
      <style:table-column-properties fo:break-before="auto" style:column-width="11.5146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5.842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3.47133333333333cm"/>
    </style:style>
    <style:style style:name="co22" style:family="table-column">
      <style:table-column-properties fo:break-before="auto" style:column-width="1.947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-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9"/>
        <table:table-column table:style-name="co11" table:default-cell-style-name="ce6"/>
        <table:table-column table:style-name="co12" table:default-cell-style-name="ce20"/>
        <table:table-column table:style-name="co6" table:number-columns-repeated="16371" table:default-cell-style-name="ce6"/>
        <table:table-row table:style-name="ro1">
          <table:table-cell office:value-type="string" table:number-columns-spanned="13" table:number-rows-spanned="1" table:style-name="ce7">
            <text:p>108-1中文教科書清單(圖書+視聽資料)</text:p>
          </table:table-cell>
          <table:covered-table-cell table:number-columns-repeated="12"/>
          <table:table-cell table:number-columns-repeated="16371" table:style-name="ce8"/>
        </table:table-row>
        <table:table-row table:style-name="ro2">
          <table:table-cell office:value-type="string" table:style-name="ce1">
            <text:p>年度</text:p>
          </table:table-cell>
          <table:table-cell office:value-type="string" table:style-name="ce1">
            <text:p>學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院別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課程名稱</text:p>
          </table:table-cell>
          <table:table-cell office:value-type="string" table:style-name="ce1">
            <text:p>類型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9">
            <text:p>ISBN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登錄號</text:p>
          </table:table-cell>
          <table:table-cell table:number-columns-repeated="16371" table:style-name="ce10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11">
            <text:p>現代商業史</text:p>
          </table:table-cell>
          <table:table-cell office:value-type="string" table:style-name="ce11">
            <text:p>圖書</text:p>
          </table:table-cell>
          <table:table-cell office:value-type="string" table:style-name="ce2">
            <text:p>獻給皇帝的禮物：Wedgwood瓷器王國與漫長的十八世紀</text:p>
          </table:table-cell>
          <table:table-cell office:value-type="string" table:style-name="ce2">
            <text:p><text:a xlink:href="https://www.sanmin.com.tw/Search/Index/?AU=溫洽溢">溫洽溢</text:a></text:p>
            <draw:custom-shape svg:x="0in" svg:y="0in" svg:width="0.075in" svg:height="0.2333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" draw:id="id1" draw:style-name="a5" draw:name="Text Box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" draw:id="id2" draw:style-name="a8" draw:name="Text Box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" draw:id="id3" draw:style-name="a11" draw:name="Text Box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06667in" svg:height="0.23333in" draw:z-index="5" draw:id="id4" draw:style-name="a14" draw:name="Text Box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2" draw:id="id161" draw:style-name="a485" draw:name="Text Box 1568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" draw:id="id5" draw:style-name="a17" draw:name="Text Box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" draw:id="id6" draw:style-name="a20" draw:name="Text Box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" draw:id="id7" draw:style-name="a23" draw:name="Text Box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" draw:id="id8" draw:style-name="a26" draw:name="Text Box 1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" draw:id="id9" draw:style-name="a29" draw:name="Text Box 1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" draw:id="id10" draw:style-name="a32" draw:name="Text Box 19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" draw:id="id11" draw:style-name="a35" draw:name="Text Box 20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" draw:id="id12" draw:style-name="a38" draw:name="Text Box 2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06667in" svg:height="0.23333in" draw:z-index="14" draw:id="id13" draw:style-name="a41" draw:name="Text Box 2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" draw:id="id14" draw:style-name="a44" draw:name="Text Box 1520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" draw:id="id15" draw:style-name="a47" draw:name="Text Box 152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" draw:id="id16" draw:style-name="a50" draw:name="Text Box 152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06667in" svg:height="0.23333in" draw:z-index="18" draw:id="id17" draw:style-name="a53" draw:name="Text Box 152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" draw:id="id18" draw:style-name="a56" draw:name="Text Box 1525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" draw:id="id19" draw:style-name="a59" draw:name="Text Box 152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1" draw:id="id20" draw:style-name="a62" draw:name="Text Box 152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" draw:id="id21" draw:style-name="a65" draw:name="Text Box 152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3" draw:id="id22" draw:style-name="a68" draw:name="Text Box 1529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" draw:id="id23" draw:style-name="a71" draw:name="Text Box 1530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" draw:id="id24" draw:style-name="a74" draw:name="Text Box 153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6" draw:id="id25" draw:style-name="a77" draw:name="Text Box 153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7" draw:id="id26" draw:style-name="a80" draw:name="Text Box 154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" draw:id="id27" draw:style-name="a83" draw:name="Text Box 154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" draw:id="id28" draw:style-name="a86" draw:name="Text Box 154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8" draw:id="id137" draw:style-name="a413" draw:name="Text Box 1544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9" draw:id="id138" draw:style-name="a416" draw:name="Text Box 1545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0" draw:id="id139" draw:style-name="a419" draw:name="Text Box 1546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41" draw:id="id140" draw:style-name="a422" draw:name="Text Box 1547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2" draw:id="id141" draw:style-name="a425" draw:name="Text Box 1548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3" draw:id="id142" draw:style-name="a428" draw:name="Text Box 1549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4" draw:id="id143" draw:style-name="a431" draw:name="Text Box 1550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5" draw:id="id144" draw:style-name="a434" draw:name="Text Box 1551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6" draw:id="id145" draw:style-name="a437" draw:name="Text Box 1552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7" draw:id="id146" draw:style-name="a440" draw:name="Text Box 1553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8" draw:id="id147" draw:style-name="a443" draw:name="Text Box 1554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9" draw:id="id148" draw:style-name="a446" draw:name="Text Box 1555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50" draw:id="id149" draw:style-name="a449" draw:name="Text Box 1556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1" draw:id="id150" draw:style-name="a452" draw:name="Text Box 1557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2" draw:id="id151" draw:style-name="a455" draw:name="Text Box 1558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3" draw:id="id152" draw:style-name="a458" draw:name="Text Box 1559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54" draw:id="id153" draw:style-name="a461" draw:name="Text Box 1560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5" draw:id="id154" draw:style-name="a464" draw:name="Text Box 1561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6" draw:id="id155" draw:style-name="a467" draw:name="Text Box 156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7" draw:id="id156" draw:style-name="a470" draw:name="Text Box 1563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8" draw:id="id157" draw:style-name="a473" draw:name="Text Box 1564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9" draw:id="id158" draw:style-name="a476" draw:name="Text Box 1565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0" draw:id="id159" draw:style-name="a479" draw:name="Text Box 1566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1" draw:id="id160" draw:style-name="a482" draw:name="Text Box 1567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" draw:id="id29" draw:style-name="a89" draw:name="Text Box 1544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1" draw:id="id30" draw:style-name="a92" draw:name="Text Box 1545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2" draw:id="id31" draw:style-name="a95" draw:name="Text Box 1546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06667in" svg:height="0.23333in" draw:z-index="33" draw:id="id32" draw:style-name="a98" draw:name="Text Box 1547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" draw:id="id33" draw:style-name="a101" draw:name="Text Box 1548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5" draw:id="id34" draw:style-name="a104" draw:name="Text Box 1549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6" draw:id="id35" draw:style-name="a107" draw:name="Text Box 1550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7" draw:id="id36" draw:style-name="a110" draw:name="Text Box 1551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8" draw:id="id37" draw:style-name="a113" draw:name="Text Box 155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9" draw:id="id38" draw:style-name="a116" draw:name="Text Box 155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0" draw:id="id39" draw:style-name="a119" draw:name="Text Box 1554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1" draw:id="id40" draw:style-name="a122" draw:name="Text Box 1555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06667in" svg:height="0.23333in" draw:z-index="42" draw:id="id41" draw:style-name="a125" draw:name="Text Box 1556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3" draw:id="id42" draw:style-name="a128" draw:name="Text Box 1557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4" draw:id="id43" draw:style-name="a131" draw:name="Text Box 1558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5" draw:id="id44" draw:style-name="a134" draw:name="Text Box 1559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06667in" svg:height="0.23333in" draw:z-index="46" draw:id="id45" draw:style-name="a137" draw:name="Text Box 1560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7" draw:id="id46" draw:style-name="a140" draw:name="Text Box 156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8" draw:id="id47" draw:style-name="a143" draw:name="Text Box 156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9" draw:id="id48" draw:style-name="a146" draw:name="Text Box 156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0" draw:id="id49" draw:style-name="a149" draw:name="Text Box 1564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1" draw:id="id50" draw:style-name="a152" draw:name="Text Box 1565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2" draw:id="id51" draw:style-name="a155" draw:name="Text Box 1566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3" draw:id="id52" draw:style-name="a158" draw:name="Text Box 1567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4" draw:id="id53" draw:style-name="a161" draw:name="Text Box 1568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56" draw:id="id55" draw:style-name="a167" draw:name="Text Box 3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57" draw:id="id56" draw:style-name="a170" draw:name="Text Box 4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58" draw:id="id57" draw:style-name="a173" draw:name="Text Box 5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59" draw:id="id58" draw:style-name="a176" draw:name="Text Box 6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0" draw:id="id59" draw:style-name="a179" draw:name="Text Box 8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1" draw:id="id60" draw:style-name="a182" draw:name="Text Box 9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2" draw:id="id61" draw:style-name="a185" draw:name="Text Box 10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3" draw:id="id62" draw:style-name="a188" draw:name="Text Box 1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4" draw:id="id63" draw:style-name="a191" draw:name="Text Box 1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5" draw:id="id64" draw:style-name="a194" draw:name="Text Box 19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6" draw:id="id65" draw:style-name="a197" draw:name="Text Box 20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7" draw:id="id66" draw:style-name="a200" draw:name="Text Box 2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68" draw:id="id67" draw:style-name="a203" draw:name="Text Box 2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9" draw:id="id68" draw:style-name="a206" draw:name="Text Box 1520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0" draw:id="id69" draw:style-name="a209" draw:name="Text Box 152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1" draw:id="id70" draw:style-name="a212" draw:name="Text Box 1522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72" draw:id="id71" draw:style-name="a215" draw:name="Text Box 1523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3" draw:id="id72" draw:style-name="a218" draw:name="Text Box 152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4" draw:id="id73" draw:style-name="a221" draw:name="Text Box 152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5" draw:id="id74" draw:style-name="a224" draw:name="Text Box 152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6" draw:id="id75" draw:style-name="a227" draw:name="Text Box 152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7" draw:id="id76" draw:style-name="a230" draw:name="Text Box 1529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8" draw:id="id77" draw:style-name="a233" draw:name="Text Box 1530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9" draw:id="id78" draw:style-name="a236" draw:name="Text Box 153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0" draw:id="id79" draw:style-name="a239" draw:name="Text Box 153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1" draw:id="id80" draw:style-name="a242" draw:name="Text Box 154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2" draw:id="id81" draw:style-name="a245" draw:name="Text Box 154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3" draw:id="id82" draw:style-name="a248" draw:name="Text Box 154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4" draw:id="id83" draw:style-name="a251" draw:name="Text Box 154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5" draw:id="id84" draw:style-name="a254" draw:name="Text Box 154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6" draw:id="id85" draw:style-name="a257" draw:name="Text Box 154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87" draw:id="id86" draw:style-name="a260" draw:name="Text Box 154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8" draw:id="id87" draw:style-name="a263" draw:name="Text Box 1548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9" draw:id="id88" draw:style-name="a266" draw:name="Text Box 1549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0" draw:id="id89" draw:style-name="a269" draw:name="Text Box 1550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1" draw:id="id90" draw:style-name="a272" draw:name="Text Box 155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2" draw:id="id91" draw:style-name="a275" draw:name="Text Box 155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3" draw:id="id92" draw:style-name="a278" draw:name="Text Box 1553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4" draw:id="id93" draw:style-name="a281" draw:name="Text Box 1554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5" draw:id="id94" draw:style-name="a284" draw:name="Text Box 155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96" draw:id="id95" draw:style-name="a287" draw:name="Text Box 155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7" draw:id="id96" draw:style-name="a290" draw:name="Text Box 1557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8" draw:id="id97" draw:style-name="a293" draw:name="Text Box 155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9" draw:id="id98" draw:style-name="a296" draw:name="Text Box 1559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00" draw:id="id99" draw:style-name="a299" draw:name="Text Box 1560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1" draw:id="id100" draw:style-name="a302" draw:name="Text Box 1561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2" draw:id="id101" draw:style-name="a305" draw:name="Text Box 156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3" draw:id="id102" draw:style-name="a308" draw:name="Text Box 1563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4" draw:id="id103" draw:style-name="a311" draw:name="Text Box 1564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5" draw:id="id104" draw:style-name="a314" draw:name="Text Box 156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6" draw:id="id105" draw:style-name="a317" draw:name="Text Box 156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7" draw:id="id106" draw:style-name="a320" draw:name="Text Box 1567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8" draw:id="id107" draw:style-name="a323" draw:name="Text Box 1568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9" draw:id="id108" draw:style-name="a326" draw:name="Text Box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0" draw:id="id109" draw:style-name="a329" draw:name="Text Box 3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1" draw:id="id110" draw:style-name="a332" draw:name="Text Box 4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2" draw:id="id111" draw:style-name="a335" draw:name="Text Box 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13" draw:id="id112" draw:style-name="a338" draw:name="Text Box 6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4" draw:id="id113" draw:style-name="a341" draw:name="Text Box 8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5" draw:id="id114" draw:style-name="a344" draw:name="Text Box 9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6" draw:id="id115" draw:style-name="a347" draw:name="Text Box 10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7" draw:id="id116" draw:style-name="a350" draw:name="Text Box 11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8" draw:id="id117" draw:style-name="a353" draw:name="Text Box 12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9" draw:id="id118" draw:style-name="a356" draw:name="Text Box 19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0" draw:id="id119" draw:style-name="a359" draw:name="Text Box 20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1" draw:id="id120" draw:style-name="a362" draw:name="Text Box 2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22" draw:id="id121" draw:style-name="a365" draw:name="Text Box 2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3" draw:id="id122" draw:style-name="a368" draw:name="Text Box 1520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4" draw:id="id123" draw:style-name="a371" draw:name="Text Box 152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5" draw:id="id124" draw:style-name="a374" draw:name="Text Box 152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26" draw:id="id125" draw:style-name="a377" draw:name="Text Box 152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7" draw:id="id126" draw:style-name="a380" draw:name="Text Box 152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8" draw:id="id127" draw:style-name="a383" draw:name="Text Box 152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9" draw:id="id128" draw:style-name="a386" draw:name="Text Box 1527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0" draw:id="id129" draw:style-name="a389" draw:name="Text Box 1528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1" draw:id="id130" draw:style-name="a392" draw:name="Text Box 1529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2" draw:id="id131" draw:style-name="a395" draw:name="Text Box 1530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3" draw:id="id132" draw:style-name="a398" draw:name="Text Box 153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4" draw:id="id133" draw:style-name="a401" draw:name="Text Box 153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5" draw:id="id134" draw:style-name="a404" draw:name="Text Box 1541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6" draw:id="id135" draw:style-name="a407" draw:name="Text Box 1542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7" draw:id="id136" draw:style-name="a410" draw:name="Text Box 1543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<text:a xlink:href="https://www.sanmin.com.tw/Search/Index/?PU=春山">春山</text:a></text:p>
          </table:table-cell>
          <table:table-cell office:value-type="float" office:value="9789869735919" table:style-name="ce12">
            <text:p>9789869735919</text:p>
          </table:table-cell>
          <table:table-cell office:value-type="float" office:value="2019" table:style-name="ce2">
            <text:p>2019</text:p>
          </table:table-cell>
          <table:table-cell office:value-type="float" office:value="1109360" table:style-name="ce3">
            <text:p>1109360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11">
            <text:p>世界通史</text:p>
          </table:table-cell>
          <table:table-cell office:value-type="string" table:style-name="ce11">
            <text:p>圖書</text:p>
          </table:table-cell>
          <table:table-cell office:value-type="string" table:style-name="ce2">
            <text:p>牛津歷史著作史<text:span text:style-name="T2"><text:s/></text:span><text:span text:style-name="T3">：</text:span>從開端到西元<text:span text:style-name="T4">600</text:span>年</text:p>
          </table:table-cell>
          <table:table-cell office:value-type="string" table:style-name="ce2">
            <text:p><text:a xlink:href="https://www.sanmin.com.tw/Search/Index/?AU=美%20格蘭特%20哈代">格蘭特•哈代</text:a></text:p>
          </table:table-cell>
          <table:table-cell office:value-type="string" table:style-name="ce2">
            <text:p>上海三聯書店</text:p>
          </table:table-cell>
          <table:table-cell office:value-type="float" office:value="9787542654304" table:style-name="ce12">
            <text:p>9787542654304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1109697<text:s/></text:p>
            <text:p>1109698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11">
            <text:p>現代商業史</text:p>
          </table:table-cell>
          <table:table-cell office:value-type="string" table:style-name="ce11">
            <text:p>圖書</text:p>
          </table:table-cell>
          <table:table-cell office:value-type="string" table:style-name="ce2">
            <text:p>冷戰光影</text:p>
          </table:table-cell>
          <table:table-cell office:value-type="string" table:style-name="ce2">
            <text:p><text:a xlink:href="https://www.sanmin.com.tw/Search/Index/?AU=李淑敏">李淑敏</text:a></text:p>
          </table:table-cell>
          <table:table-cell office:value-type="string" table:style-name="ce2">
            <text:p>季風帶</text:p>
          </table:table-cell>
          <table:table-cell office:value-type="float" office:value="9789869745819" table:style-name="ce12">
            <text:p>9789869745819</text:p>
          </table:table-cell>
          <table:table-cell office:value-type="float" office:value="2019" table:style-name="ce2">
            <text:p>2019</text:p>
          </table:table-cell>
          <table:table-cell office:value-type="float" office:value="1109361" table:style-name="ce3">
            <text:p>1109361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11">
            <text:p>現代商業史</text:p>
          </table:table-cell>
          <table:table-cell office:value-type="string" table:style-name="ce11">
            <text:p>圖書</text:p>
          </table:table-cell>
          <table:table-cell office:value-type="string" table:style-name="ce2">
            <text:p>中國近代電力企業經營管理研究</text:p>
          </table:table-cell>
          <table:table-cell office:value-type="string" table:style-name="ce2">
            <text:p><text:a xlink:href="https://www.sanmin.com.tw/Search/Index/?AU=朱海嘉">朱海嘉</text:a></text:p>
          </table:table-cell>
          <table:table-cell office:value-type="string" table:style-name="ce2">
            <text:p><text:a xlink:href="https://www.sanmin.com.tw/Search/Index/?PU=社會科學文獻出版社">社會科學文獻出版社<text:s/></text:a></text:p>
          </table:table-cell>
          <table:table-cell office:value-type="float" office:value="9787520128544" table:style-name="ce12">
            <text:p>9787520128544</text:p>
          </table:table-cell>
          <table:table-cell office:value-type="float" office:value="2018" table:style-name="ce2">
            <text:p>2018</text:p>
          </table:table-cell>
          <table:table-cell office:value-type="float" office:value="1109699" table:style-name="ce3">
            <text:p>1109699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志龍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系</text:p>
          </table:table-cell>
          <table:table-cell office:value-type="string" table:style-name="ce11">
            <text:p>現代商業史</text:p>
          </table:table-cell>
          <table:table-cell office:value-type="string" table:style-name="ce11">
            <text:p>圖書</text:p>
          </table:table-cell>
          <table:table-cell office:value-type="string" table:style-name="ce2">
            <text:p>政企之間</text:p>
          </table:table-cell>
          <table:table-cell office:value-type="string" table:style-name="ce2">
            <text:p><text:a xlink:href="https://www.sanmin.com.tw/Search/Index/?AU=楊琰">楊琰</text:a></text:p>
          </table:table-cell>
          <table:table-cell office:value-type="string" table:style-name="ce2">
            <text:p><text:a xlink:href="https://www.sanmin.com.tw/Search/Index/?PU=上海社會科學院出版社">上海社會科學院出版社</text:a></text:p>
          </table:table-cell>
          <table:table-cell office:value-type="float" office:value="9787552024456" table:style-name="ce12">
            <text:p>9787552024456</text:p>
          </table:table-cell>
          <table:table-cell office:value-type="float" office:value="2018" table:style-name="ce2">
            <text:p>2018</text:p>
          </table:table-cell>
          <table:table-cell office:value-type="float" office:value="1109700" table:style-name="ce3">
            <text:p>1109700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慶裕</text:p>
          </table:table-cell>
          <table:table-cell office:value-type="string" table:style-name="ce3">
            <text:p>農資院</text:p>
          </table:table-cell>
          <table:table-cell office:value-type="string" table:style-name="ce3">
            <text:p>農藝系</text:p>
          </table:table-cell>
          <table:table-cell office:value-type="string" table:style-name="ce3">
            <text:p>製茶學</text:p>
          </table:table-cell>
          <table:table-cell office:value-type="string" table:style-name="ce11">
            <text:p>圖書</text:p>
          </table:table-cell>
          <table:table-cell office:value-type="string" table:style-name="ce3">
            <text:p>製茶學</text:p>
          </table:table-cell>
          <table:table-cell office:value-type="string" table:style-name="ce3">
            <text:p>王慶裕</text:p>
          </table:table-cell>
          <table:table-cell office:value-type="string" table:style-name="ce3">
            <text:p>新學林</text:p>
          </table:table-cell>
          <table:table-cell office:value-type="string" table:style-name="ce12">
            <text:p>9789862958971</text:p>
          </table:table-cell>
          <table:table-cell office:value-type="float" office:value="2018" table:style-name="ce3">
            <text:p>2018</text:p>
          </table:table-cell>
          <table:table-cell office:value-type="float" office:value="1300178" table:style-name="ce13">
            <text:p>1300178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慶裕</text:p>
          </table:table-cell>
          <table:table-cell office:value-type="string" table:style-name="ce3">
            <text:p>農資院</text:p>
          </table:table-cell>
          <table:table-cell office:value-type="string" table:style-name="ce3">
            <text:p>農藝系</text:p>
          </table:table-cell>
          <table:table-cell office:value-type="string" table:style-name="ce3">
            <text:p>茶作學</text:p>
          </table:table-cell>
          <table:table-cell office:value-type="string" table:style-name="ce11">
            <text:p>圖書</text:p>
          </table:table-cell>
          <table:table-cell office:value-type="string" table:style-name="ce3">
            <text:p>茶作學</text:p>
          </table:table-cell>
          <table:table-cell office:value-type="string" table:style-name="ce3">
            <text:p>王慶裕</text:p>
          </table:table-cell>
          <table:table-cell office:value-type="string" table:style-name="ce3">
            <text:p>新學林</text:p>
          </table:table-cell>
          <table:table-cell office:value-type="string" table:style-name="ce12">
            <text:p>9789862958155</text:p>
          </table:table-cell>
          <table:table-cell office:value-type="float" office:value="2018" table:style-name="ce3">
            <text:p>2018</text:p>
          </table:table-cell>
          <table:table-cell office:value-type="float" office:value="1300179" table:style-name="ce13">
            <text:p>1300179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慶裕</text:p>
          </table:table-cell>
          <table:table-cell office:value-type="string" table:style-name="ce3">
            <text:p>農資院</text:p>
          </table:table-cell>
          <table:table-cell office:value-type="string" table:style-name="ce3">
            <text:p>農藝系</text:p>
          </table:table-cell>
          <table:table-cell office:value-type="string" table:style-name="ce3">
            <text:p>雜草管理學</text:p>
          </table:table-cell>
          <table:table-cell office:value-type="string" table:style-name="ce11">
            <text:p>圖書</text:p>
          </table:table-cell>
          <table:table-cell office:value-type="string" table:style-name="ce3">
            <text:p>除草劑概論</text:p>
          </table:table-cell>
          <table:table-cell office:value-type="string" table:style-name="ce3">
            <text:p>王慶裕</text:p>
          </table:table-cell>
          <table:table-cell office:value-type="string" table:style-name="ce3">
            <text:p>新學林</text:p>
          </table:table-cell>
          <table:table-cell office:value-type="string" table:style-name="ce14">
            <text:p>9789865407087 </text:p>
          </table:table-cell>
          <table:table-cell office:value-type="float" office:value="2019" table:style-name="ce3">
            <text:p>2019</text:p>
          </table:table-cell>
          <table:table-cell office:value-type="float" office:value="1300186" table:style-name="ce13">
            <text:p>1300186</text:p>
          </table:table-cell>
          <table:table-cell table:number-columns-repeated="16371" table:style-name="ce8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鍾楊聰</text:p>
          </table:table-cell>
          <table:table-cell office:value-type="string" table:style-name="ce3">
            <text:p>獸醫院</text:p>
          </table:table-cell>
          <table:table-cell office:value-type="string" table:style-name="ce3">
            <text:p>獸醫系</text:p>
          </table:table-cell>
          <table:table-cell office:value-type="string" table:style-name="ce3">
            <text:p>普通動物學</text:p>
          </table:table-cell>
          <table:table-cell office:value-type="string" table:style-name="ce11">
            <text:p>圖書</text:p>
          </table:table-cell>
          <table:table-cell office:value-type="string" table:style-name="ce3">
            <text:p>生物學(上、下冊)</text:p>
            <text:p>生物學 辭彙暨索引<text:s/></text:p>
          </table:table-cell>
          <table:table-cell office:value-type="string" table:style-name="ce2">
            <text:p>鍾楊聰 等</text:p>
          </table:table-cell>
          <table:table-cell office:value-type="string" table:style-name="ce2">
            <text:p>Pearson 偉明圖書</text:p>
          </table:table-cell>
          <table:table-cell office:value-type="string" table:style-name="ce2">
            <text:p>9789862803950 <text:s text:c="4"/>9789862803967</text:p>
          </table:table-cell>
          <table:table-cell office:value-type="float" office:value="2019" table:style-name="ce3">
            <text:p>2019</text:p>
          </table:table-cell>
          <table:table-cell office:value-type="string" table:style-name="ce13">
            <text:p>1300318</text:p>
            <text:p>1300319</text:p>
            <text:p>1300320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蔡孟勳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office:value-type="string" table:style-name="ce2">
            <text:p>生物資訊</text:p>
          </table:table-cell>
          <table:table-cell office:value-type="string" table:style-name="ce11">
            <text:p>圖書</text:p>
          </table:table-cell>
          <table:table-cell office:value-type="string" table:style-name="ce3">
            <text:p>生物資訊</text:p>
          </table:table-cell>
          <table:table-cell office:value-type="string" table:style-name="ce2">
            <text:p>李龍緣</text:p>
          </table:table-cell>
          <table:table-cell office:value-type="string" table:style-name="ce2">
            <text:p>九州</text:p>
          </table:table-cell>
          <table:table-cell office:value-type="string" table:style-name="ce2">
            <text:p>9789866929120</text:p>
          </table:table-cell>
          <table:table-cell office:value-type="string" table:style-name="ce2">
            <text:p>2008</text:p>
          </table:table-cell>
          <table:table-cell office:value-type="string" table:style-name="ce11">
            <text:p>1031305</text:p>
            <text:p>1035572</text:p>
          </table:table-cell>
          <table:table-cell table:number-columns-repeated="16371" table:style-name="ce8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蔡孟勳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office:value-type="string" table:style-name="ce2">
            <text:p>資料探勘</text:p>
          </table:table-cell>
          <table:table-cell office:value-type="string" table:style-name="ce11">
            <text:p>圖書</text:p>
          </table:table-cell>
          <table:table-cell office:value-type="string" table:style-name="ce3">
            <text:p>資料探勘</text:p>
          </table:table-cell>
          <table:table-cell office:value-type="string" table:style-name="ce2">
            <text:p>Pang-Ning Tan,Michael Steinbach,Vipin Kumar 著,施雅月,賴錦慧 譯</text:p>
          </table:table-cell>
          <table:table-cell office:value-type="string" table:style-name="ce2">
            <text:p>臺灣培生教育</text:p>
          </table:table-cell>
          <table:table-cell office:value-type="string" table:style-name="ce2">
            <text:p>9789861546575</text:p>
          </table:table-cell>
          <table:table-cell office:value-type="string" table:style-name="ce2">
            <text:p>2008</text:p>
          </table:table-cell>
          <table:table-cell office:value-type="float" office:value="1100809" table:style-name="ce11">
            <text:p>1100809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蔡孟勳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office:value-type="string" table:style-name="ce2">
            <text:p>資料探勘</text:p>
          </table:table-cell>
          <table:table-cell office:value-type="string" table:style-name="ce11">
            <text:p>圖書</text:p>
          </table:table-cell>
          <table:table-cell office:value-type="string" table:style-name="ce3">
            <text:p>資料挖礦與大數據分析</text:p>
          </table:table-cell>
          <table:table-cell office:value-type="string" table:style-name="ce2">
            <text:p>簡禎富, 許嘉裕</text:p>
          </table:table-cell>
          <table:table-cell office:value-type="string" table:style-name="ce2">
            <text:p>前程文化</text:p>
          </table:table-cell>
          <table:table-cell office:value-type="string" table:style-name="ce2">
            <text:p>9789865774257</text:p>
          </table:table-cell>
          <table:table-cell office:value-type="string" table:style-name="ce2">
            <text:p>2014</text:p>
          </table:table-cell>
          <table:table-cell office:value-type="float" office:value="1028610" table:style-name="ce3">
            <text:p>1028610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大穎</text:p>
          </table:table-cell>
          <table:table-cell office:value-type="string" table:style-name="ce3">
            <text:p>法政學院</text:p>
          </table:table-cell>
          <table:table-cell office:value-type="string" table:style-name="ce3">
            <text:p>法律系</text:p>
          </table:table-cell>
          <table:table-cell office:value-type="string" table:style-name="ce2">
            <text:p>商事法</text:p>
            <text:p>公司法</text:p>
          </table:table-cell>
          <table:table-cell office:value-type="string" table:style-name="ce11">
            <text:p>圖書</text:p>
          </table:table-cell>
          <table:table-cell office:value-type="string" table:style-name="ce3">
            <text:p>公司法原論</text:p>
          </table:table-cell>
          <table:table-cell office:value-type="string" table:style-name="ce3">
            <text:p>廖大穎</text:p>
          </table:table-cell>
          <table:table-cell office:value-type="string" table:style-name="ce3">
            <text:p>三民</text:p>
          </table:table-cell>
          <table:table-cell office:value-type="float" office:value="9789571466361" table:style-name="ce14">
            <text:p>9789571466361</text:p>
          </table:table-cell>
          <table:table-cell office:value-type="float" office:value="2019" table:style-name="ce3">
            <text:p>2019</text:p>
          </table:table-cell>
          <table:table-cell office:value-type="float" office:value="1300203" table:style-name="ce3">
            <text:p>1300203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藍光片</text:p>
          </table:table-cell>
          <table:table-cell office:value-type="string" table:style-name="ce3">
            <text:p>侯孝賢二部曲 (戀戀風塵、童年往事) (2藍光BD)<text:s text:c="2"/></text:p>
          </table:table-cell>
          <table:table-cell office:value-type="string" table:style-name="ce4">
            <text:p>侯孝賢</text:p>
          </table:table-cell>
          <table:table-cell office:value-type="string" table:style-name="ce5">
            <text:p>Sony Music</text:p>
          </table:table-cell>
          <table:table-cell table:style-name="ce12"/>
          <table:table-cell office:value-type="string" table:style-name="ce16">
            <text:p>2014</text:p>
          </table:table-cell>
          <table:table-cell office:value-type="string" table:style-name="ce3">
            <text:p>Q013179</text:p>
            <text:p><text:s/>Q013180</text:p>
          </table:table-cell>
          <table:table-cell table:number-columns-repeated="16371" table:style-name="ce8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藍光片</text:p>
          </table:table-cell>
          <table:table-cell office:value-type="string" table:style-name="ce3">
            <text:p>台灣新電影浪潮 數位修復典藏版 (3藍光BD)</text:p>
            <text:p>(光陰的故事、兒子的大玩偶、小畢的故事)</text:p>
          </table:table-cell>
          <table:table-cell office:value-type="string" table:style-name="ce4">
            <text:p>陳坤厚</text:p>
          </table:table-cell>
          <table:table-cell office:value-type="string" table:style-name="ce5">
            <text:p>Sony Music</text:p>
          </table:table-cell>
          <table:table-cell table:style-name="ce12"/>
          <table:table-cell office:value-type="string" table:style-name="ce16">
            <text:p>2014</text:p>
          </table:table-cell>
          <table:table-cell office:value-type="string" table:style-name="ce3">
            <text:p>Q013181</text:p>
            <text:p><text:s/>Q013182</text:p>
            <text:p>Q013183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大佛普拉斯<text:s/></text:p>
          </table:table-cell>
          <table:table-cell office:value-type="string" table:style-name="ce4">
            <text:p>黃信堯</text:p>
          </table:table-cell>
          <table:table-cell office:value-type="string" table:style-name="ce3">
            <text:p>勁藝多媒體</text:p>
          </table:table-cell>
          <table:table-cell office:value-type="float" office:value="4710474445448" table:style-name="ce17">
            <text:p>4710474445448</text:p>
          </table:table-cell>
          <table:table-cell office:value-type="float" office:value="2018" table:style-name="ce3">
            <text:p>2018</text:p>
          </table:table-cell>
          <table:table-cell office:value-type="string" table:style-name="ce18">
            <text:p>Q012519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沉沒之島</text:p>
          </table:table-cell>
          <table:table-cell office:value-type="string" table:style-name="ce4">
            <text:p>黃信堯</text:p>
          </table:table-cell>
          <table:table-cell office:value-type="string" table:style-name="ce3">
            <text:p>天馬行空</text:p>
          </table:table-cell>
          <table:table-cell office:value-type="float" office:value="4714816027910" table:style-name="ce17">
            <text:p>4714816027910</text:p>
          </table:table-cell>
          <table:table-cell office:value-type="float" office:value="2011" table:style-name="ce3">
            <text:p>2011</text:p>
          </table:table-cell>
          <table:table-cell office:value-type="string" table:style-name="ce18">
            <text:p>Q008651</text:p>
          </table:table-cell>
          <table:table-cell table:number-columns-repeated="16371" table:style-name="ce8"/>
        </table:table-row>
        <table:table-row table:style-name="ro7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歸鄉三部曲 [錄影資料]</text:p>
          </table:table-cell>
          <table:table-cell office:value-type="string" table:style-name="ce2">
            <text:p>趙德胤</text:p>
          </table:table-cell>
          <table:table-cell office:value-type="string" table:style-name="ce3">
            <text:p>輝洪</text:p>
          </table:table-cell>
          <table:table-cell office:value-type="float" office:value="4712646434410" table:style-name="ce17">
            <text:p>4712646434410</text:p>
          </table:table-cell>
          <table:table-cell office:value-type="float" office:value="2015" table:style-name="ce3">
            <text:p>2015</text:p>
          </table:table-cell>
          <table:table-cell office:value-type="string" table:style-name="ce11">
            <text:p>Q011396</text:p>
            <text:p>Q011397</text:p>
            <text:p>Q011398</text:p>
            <text:p>Q011399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再見瓦城 [錄影資料]</text:p>
          </table:table-cell>
          <table:table-cell office:value-type="string" table:style-name="ce2">
            <text:p>趙德胤</text:p>
          </table:table-cell>
          <table:table-cell office:value-type="string" table:style-name="ce3">
            <text:p>智軒文化</text:p>
          </table:table-cell>
          <table:table-cell office:value-type="float" office:value="4718037823528" table:style-name="ce17">
            <text:p>4718037823528</text:p>
          </table:table-cell>
          <table:table-cell office:value-type="float" office:value="2017" table:style-name="ce3">
            <text:p>2017</text:p>
          </table:table-cell>
          <table:table-cell office:value-type="string" table:style-name="ce11">
            <text:p>Q012094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美麗時光 [錄影資料]</text:p>
          </table:table-cell>
          <table:table-cell office:value-type="string" table:style-name="ce2">
            <text:p>張作驥</text:p>
          </table:table-cell>
          <table:table-cell office:value-type="string" table:style-name="ce3">
            <text:p>得利</text:p>
          </table:table-cell>
          <table:table-cell table:style-name="ce17"/>
          <table:table-cell office:value-type="float" office:value="2004" table:style-name="ce3">
            <text:p>2004</text:p>
          </table:table-cell>
          <table:table-cell office:value-type="string" table:style-name="ce11">
            <text:p>Q003426</text:p>
            <text:p>Q006181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蝴蝶 [錄影資料] </text:p>
          </table:table-cell>
          <table:table-cell office:value-type="string" table:style-name="ce2">
            <text:p>張作驥</text:p>
          </table:table-cell>
          <table:table-cell office:value-type="string" table:style-name="ce3">
            <text:p>葳勝國際</text:p>
          </table:table-cell>
          <table:table-cell table:style-name="ce17"/>
          <table:table-cell office:value-type="float" office:value="2008" table:style-name="ce3">
            <text:p>2008</text:p>
          </table:table-cell>
          <table:table-cell office:value-type="string" table:style-name="ce11">
            <text:p>Q008746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醉.生夢死 [DVD] [錄影資料]</text:p>
          </table:table-cell>
          <table:table-cell office:value-type="string" table:style-name="ce2">
            <text:p>張作驥</text:p>
          </table:table-cell>
          <table:table-cell office:value-type="string" table:style-name="ce3">
            <text:p>得利</text:p>
          </table:table-cell>
          <table:table-cell office:value-type="float" office:value="4710756645443" table:style-name="ce17">
            <text:p>4710756645443</text:p>
          </table:table-cell>
          <table:table-cell office:value-type="float" office:value="2016" table:style-name="ce3">
            <text:p>2016</text:p>
          </table:table-cell>
          <table:table-cell office:value-type="string" table:style-name="ce11">
            <text:p>Q011650</text:p>
          </table:table-cell>
          <table:table-cell table:number-columns-repeated="16371" table:style-name="ce8"/>
        </table:table-row>
        <table:table-row table:style-name="ro8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蔡明亮導演作品 [錄影資料] : 數位修復典藏版</text:p>
          </table:table-cell>
          <table:table-cell office:value-type="string" table:style-name="ce2">
            <text:p>蔡明亮</text:p>
          </table:table-cell>
          <table:table-cell office:value-type="string" table:style-name="ce3">
            <text:p>中影</text:p>
          </table:table-cell>
          <table:table-cell office:value-type="float" office:value="888750548993" table:style-name="ce17">
            <text:p>0888750548993</text:p>
          </table:table-cell>
          <table:table-cell office:value-type="float" office:value="2015" table:style-name="ce3">
            <text:p>2015</text:p>
          </table:table-cell>
          <table:table-cell office:value-type="string" table:style-name="ce11">
            <text:p>Q011571</text:p>
            <text:p>Q011571-1</text:p>
            <text:p>Q011572</text:p>
            <text:p>Q011573</text:p>
          </table:table-cell>
          <table:table-cell table:number-columns-repeated="16371" table:style-name="ce8"/>
        </table:table-row>
        <table:table-row table:style-name="ro8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侯孝賢經典電影精裝 [錄影資料] = Hou Hsiao Hsien film 1995-2001</text:p>
          </table:table-cell>
          <table:table-cell office:value-type="string" table:style-name="ce2">
            <text:p>侯孝賢</text:p>
          </table:table-cell>
          <table:table-cell office:value-type="string" table:style-name="ce3">
            <text:p>三視</text:p>
          </table:table-cell>
          <table:table-cell table:style-name="ce17"/>
          <table:table-cell office:value-type="float" office:value="2011" table:style-name="ce3">
            <text:p>2011</text:p>
          </table:table-cell>
          <table:table-cell office:value-type="string" table:style-name="ce11">
            <text:p>Q012474</text:p>
            <text:p>Q012475</text:p>
            <text:p>Q012476</text:p>
            <text:p>Q012477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珈琲時光 </text:p>
          </table:table-cell>
          <table:table-cell office:value-type="string" table:style-name="ce2">
            <text:p>侯孝賢</text:p>
          </table:table-cell>
          <table:table-cell office:value-type="string" table:style-name="ce3">
            <text:p>三視</text:p>
          </table:table-cell>
          <table:table-cell table:style-name="ce17"/>
          <table:table-cell office:value-type="float" office:value="2003" table:style-name="ce3">
            <text:p>2003</text:p>
          </table:table-cell>
          <table:table-cell office:value-type="string" table:style-name="ce11">
            <text:p>Q005647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刺客聶隱娘</text:p>
          </table:table-cell>
          <table:table-cell office:value-type="string" table:style-name="ce2">
            <text:p>侯孝賢</text:p>
          </table:table-cell>
          <table:table-cell office:value-type="string" table:style-name="ce3">
            <text:p>采昌</text:p>
          </table:table-cell>
          <table:table-cell office:value-type="float" office:value="4711404125461" table:style-name="ce17">
            <text:p>4711404125461</text:p>
          </table:table-cell>
          <table:table-cell office:value-type="float" office:value="2016" table:style-name="ce3">
            <text:p>2016</text:p>
          </table:table-cell>
          <table:table-cell office:value-type="string" table:style-name="ce11">
            <text:p>Q011653</text:p>
            <text:p>Q011654</text:p>
          </table:table-cell>
          <table:table-cell table:number-columns-repeated="16371" table:style-name="ce8"/>
        </table:table-row>
        <table:table-row table:style-name="ro9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牯嶺街少年殺人事件 [錄影資料]</text:p>
          </table:table-cell>
          <table:table-cell office:value-type="string" table:style-name="ce2">
            <text:p>楊德昌</text:p>
          </table:table-cell>
          <table:table-cell office:value-type="string" table:style-name="ce3">
            <text:p>中影</text:p>
          </table:table-cell>
          <table:table-cell table:style-name="ce17"/>
          <table:table-cell office:value-type="float" office:value="2017" table:style-name="ce3">
            <text:p>2017</text:p>
          </table:table-cell>
          <table:table-cell office:value-type="string" table:style-name="ce11">
            <text:p>Q012364</text:p>
            <text:p>Q012365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恐怖分子 <text:s/>[錄影資料] </text:p>
          </table:table-cell>
          <table:table-cell office:value-type="string" table:style-name="ce2">
            <text:p>楊德昌</text:p>
          </table:table-cell>
          <table:table-cell office:value-type="string" table:style-name="ce3">
            <text:p>豪客</text:p>
          </table:table-cell>
          <table:table-cell table:style-name="ce17"/>
          <table:table-cell office:value-type="float" office:value="2008" table:style-name="ce3">
            <text:p>2008</text:p>
          </table:table-cell>
          <table:table-cell office:value-type="string" table:style-name="ce11">
            <text:p>Q005557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一一</text:p>
          </table:table-cell>
          <table:table-cell office:value-type="string" table:style-name="ce2">
            <text:p>楊德昌</text:p>
          </table:table-cell>
          <table:table-cell office:value-type="string" table:style-name="ce3">
            <text:p>嘉勳</text:p>
          </table:table-cell>
          <table:table-cell table:style-name="ce17"/>
          <table:table-cell office:value-type="float" office:value="2017" table:style-name="ce3">
            <text:p>2017</text:p>
          </table:table-cell>
          <table:table-cell office:value-type="string" table:style-name="ce11">
            <text:p>Q012514</text:p>
          </table:table-cell>
          <table:table-cell table:number-columns-repeated="16371" table:style-name="ce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台文所</text:p>
          </table:table-cell>
          <table:table-cell office:value-type="string" table:style-name="ce15">
            <text:p>台灣電影專題</text:p>
          </table:table-cell>
          <table:table-cell office:value-type="string" table:style-name="ce15">
            <text:p>DVD</text:p>
          </table:table-cell>
          <table:table-cell office:value-type="string" table:style-name="ce3">
            <text:p>光陰的故事 [錄影資料] : 台灣新電影30</text:p>
          </table:table-cell>
          <table:table-cell office:value-type="string" table:style-name="ce2">
            <text:p>謝慶鈴</text:p>
          </table:table-cell>
          <table:table-cell office:value-type="string" table:style-name="ce3">
            <text:p>簽猴子</text:p>
          </table:table-cell>
          <table:table-cell table:style-name="ce17"/>
          <table:table-cell office:value-type="float" office:value="2014" table:style-name="ce3">
            <text:p>2014</text:p>
          </table:table-cell>
          <table:table-cell office:value-type="string" table:style-name="ce11">
            <text:p>Q012511</text:p>
          </table:table-cell>
          <table:table-cell table:number-columns-repeated="16371" table:style-name="ce8"/>
        </table:table-row>
        <table:table-row table:style-name="ro3">
          <table:table-cell table:number-columns-repeated="10" table:style-name="ce6"/>
          <table:table-cell table:style-name="ce19"/>
          <table:table-cell table:style-name="ce6"/>
          <table:table-cell table:style-name="ce20"/>
          <table:table-cell table:number-columns-repeated="16371" table:style-name="ce6"/>
        </table:table-row>
        <table:table-row table:number-rows-repeated="1048543" table:style-name="ro10">
          <table:table-cell table:number-columns-repeated="16384"/>
        </table:table-row>
      </table:table>
      <table:table table:name="敦煌教科書" table:style-name="ta1">
        <table:table-column table:style-name="co13" table:default-cell-style-name="ce35"/>
        <table:table-column table:style-name="co14" table:default-cell-style-name="ce35"/>
        <table:table-column table:style-name="co15" table:default-cell-style-name="ce37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6" table:number-columns-repeated="10" table:default-cell-style-name="ce35"/>
        <table:table-column table:style-name="co22" table:default-cell-style-name="ce35"/>
        <table:table-column table:style-name="co6" table:number-columns-repeated="16364" table:default-cell-style-name="ce35"/>
        <table:table-row table:style-name="ro11">
          <table:table-cell office:value-type="string" table:number-columns-spanned="9" table:number-rows-spanned="1" table:style-name="ce21">
            <text:p>108-1教科書清單(中文)</text:p>
          </table:table-cell>
          <table:covered-table-cell table:number-columns-repeated="8"/>
          <table:table-cell table:number-columns-repeated="16375" table:style-name="ce22"/>
        </table:table-row>
        <table:table-row table:style-name="ro2">
          <table:table-cell office:value-type="string" table:style-name="ce23">
            <text:p>年度</text:p>
          </table:table-cell>
          <table:table-cell office:value-type="string" table:style-name="ce24">
            <text:p>學期</text:p>
          </table:table-cell>
          <table:table-cell office:value-type="string" table:style-name="ce23">
            <text:p>系所</text:p>
          </table:table-cell>
          <table:table-cell office:value-type="string" table:style-name="ce25">
            <text:p>書名</text:p>
          </table:table-cell>
          <table:table-cell office:value-type="string" table:style-name="ce23">
            <text:p>作者</text:p>
          </table:table-cell>
          <table:table-cell office:value-type="string" table:style-name="ce23">
            <text:p>出版者</text:p>
          </table:table-cell>
          <table:table-cell office:value-type="string" table:style-name="ce9">
            <text:p>ISBN</text:p>
          </table:table-cell>
          <table:table-cell office:value-type="string" table:style-name="ce1">
            <text:p>出版年</text:p>
          </table:table-cell>
          <table:table-cell office:value-type="string" table:style-name="ce38">
            <text:p>登錄號</text:p>
          </table:table-cell>
          <table:table-cell table:number-columns-repeated="16375" table:style-name="ce26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法學緒論 (修訂23版)</text:p>
          </table:table-cell>
          <table:table-cell office:value-type="string" table:style-name="ce30">
            <text:p>鄭玉波</text:p>
          </table:table-cell>
          <table:table-cell office:value-type="string" table:style-name="ce30">
            <text:p>三民書局股份有限公司</text:p>
          </table:table-cell>
          <table:table-cell office:value-type="string" table:style-name="ce41">
            <text:p>9789571467092</text:p>
          </table:table-cell>
          <table:table-cell office:value-type="date" office:date-value="2019-10-15T00:00:00" table:style-name="ce45">
            <text:p>2019/10/15</text:p>
          </table:table-cell>
          <table:table-cell office:value-type="float" office:value="1300325" table:style-name="ce39">
            <text:p>1300325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企管系</text:p>
          </table:table-cell>
          <table:table-cell office:value-type="string" table:style-name="ce29">
            <text:p>前進中級 日本語文型表現55 改訂版</text:p>
          </table:table-cell>
          <table:table-cell office:value-type="string" table:style-name="ce30">
            <text:p>平井悦子/三輪さち子</text:p>
          </table:table-cell>
          <table:table-cell office:value-type="string" table:style-name="ce30">
            <text:p>大新書局</text:p>
          </table:table-cell>
          <table:table-cell office:value-type="string" table:style-name="ce41">
            <text:p>9789863211365</text:p>
          </table:table-cell>
          <table:table-cell office:value-type="date" office:date-value="2017-03-01T00:00:00" table:style-name="ce45">
            <text:p>2017/3/1</text:p>
          </table:table-cell>
          <table:table-cell office:value-type="float" office:value="1300326" table:style-name="ce39">
            <text:p>1300326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應經系</text:p>
          </table:table-cell>
          <table:table-cell office:value-type="string" table:style-name="ce29">
            <text:p>總體經濟學之魔法書</text:p>
          </table:table-cell>
          <table:table-cell office:value-type="string" table:style-name="ce30">
            <text:p>楊莉</text:p>
          </table:table-cell>
          <table:table-cell office:value-type="string" table:style-name="ce30">
            <text:p>大碩教育股份有限公司</text:p>
          </table:table-cell>
          <table:table-cell office:value-type="string" table:style-name="ce41">
            <text:p>9789863455691</text:p>
          </table:table-cell>
          <table:table-cell office:value-type="date" office:date-value="2019-03-15T00:00:00" table:style-name="ce45">
            <text:p>2019/3/15</text:p>
          </table:table-cell>
          <table:table-cell office:value-type="float" office:value="1300327" table:style-name="ce39">
            <text:p>1300327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現代證券交易法實例研習</text:p>
          </table:table-cell>
          <table:table-cell office:value-type="string" table:style-name="ce30">
            <text:p>劉連煜</text:p>
          </table:table-cell>
          <table:table-cell office:value-type="string" table:style-name="ce30">
            <text:p>元照</text:p>
          </table:table-cell>
          <table:table-cell office:value-type="string" table:style-name="ce41">
            <text:p>9789574369119</text:p>
          </table:table-cell>
          <table:table-cell office:value-type="date" office:date-value="2019-09-15T00:00:00" table:style-name="ce45">
            <text:p>2019/9/15</text:p>
          </table:table-cell>
          <table:table-cell office:value-type="float" office:value="1300328" table:style-name="ce39">
            <text:p>1300328</text:p>
          </table:table-cell>
          <table:table-cell table:number-columns-repeated="16375" table:style-name="ce31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企管系</text:p>
          </table:table-cell>
          <table:table-cell office:value-type="string" table:style-name="ce29">
            <text:p>經濟學 (第三版)</text:p>
          </table:table-cell>
          <table:table-cell office:value-type="string" table:style-name="ce30">
            <text:p>楊雲明</text:p>
          </table:table-cell>
          <table:table-cell office:value-type="string" table:style-name="ce30">
            <text:p>智勝</text:p>
          </table:table-cell>
          <table:table-cell office:value-type="string" table:style-name="ce41">
            <text:p>9789575111267</text:p>
          </table:table-cell>
          <table:table-cell office:value-type="date" office:date-value="2019-07-15T00:00:00" table:style-name="ce45">
            <text:p>2019/7/15</text:p>
          </table:table-cell>
          <table:table-cell office:value-type="float" office:value="1300329" table:style-name="ce39">
            <text:p>1300329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民法總則 (第三版)</text:p>
          </table:table-cell>
          <table:table-cell office:value-type="string" table:style-name="ce30">
            <text:p>陳聰富</text:p>
          </table:table-cell>
          <table:table-cell office:value-type="string" table:style-name="ce30">
            <text:p>元照出版有限公司</text:p>
          </table:table-cell>
          <table:table-cell office:value-type="string" table:style-name="ce41">
            <text:p>9789575111359</text:p>
          </table:table-cell>
          <table:table-cell office:value-type="date" office:date-value="2019-09-15T00:00:00" table:style-name="ce45">
            <text:p>2019/9/15</text:p>
          </table:table-cell>
          <table:table-cell office:value-type="float" office:value="1300330" table:style-name="ce39">
            <text:p>1300330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債法各論 10/E</text:p>
          </table:table-cell>
          <table:table-cell office:value-type="string" table:style-name="ce30">
            <text:p>李淑明</text:p>
          </table:table-cell>
          <table:table-cell office:value-type="string" table:style-name="ce30">
            <text:p>元照出版有限公司</text:p>
          </table:table-cell>
          <table:table-cell office:value-type="string" table:style-name="ce41">
            <text:p>9789575111489</text:p>
          </table:table-cell>
          <table:table-cell office:value-type="date" office:date-value="2019-08-15T00:00:00" table:style-name="ce45">
            <text:p>2019/8/15</text:p>
          </table:table-cell>
          <table:table-cell office:value-type="float" office:value="1300331" table:style-name="ce39">
            <text:p>1300331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新刑法總則 (第七版)-臺大法學教科書 5</text:p>
          </table:table-cell>
          <table:table-cell office:value-type="string" table:style-name="ce30">
            <text:p>林鈺雄</text:p>
          </table:table-cell>
          <table:table-cell office:value-type="string" table:style-name="ce30">
            <text:p>元照出版有限公司</text:p>
          </table:table-cell>
          <table:table-cell office:value-type="string" table:style-name="ce41">
            <text:p>9789575111533</text:p>
          </table:table-cell>
          <table:table-cell office:value-type="date" office:date-value="2019-09-15T00:00:00" table:style-name="ce45">
            <text:p>2019/9/15</text:p>
          </table:table-cell>
          <table:table-cell office:value-type="float" office:value="1300332" table:style-name="ce39">
            <text:p>1300332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民法物權 (第11版)</text:p>
          </table:table-cell>
          <table:table-cell office:value-type="string" table:style-name="ce30">
            <text:p>李淑明</text:p>
          </table:table-cell>
          <table:table-cell office:value-type="string" table:style-name="ce30">
            <text:p>元照出版有限公司</text:p>
          </table:table-cell>
          <table:table-cell office:value-type="string" table:style-name="ce41">
            <text:p>9789575111564</text:p>
          </table:table-cell>
          <table:table-cell office:value-type="date" office:date-value="2019-09-15T00:00:00" table:style-name="ce45">
            <text:p>2019/9/15</text:p>
          </table:table-cell>
          <table:table-cell office:value-type="float" office:value="1300333" table:style-name="ce39">
            <text:p>1300333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票據法 (第七版)</text:p>
          </table:table-cell>
          <table:table-cell office:value-type="string" table:style-name="ce30">
            <text:p>王志誠</text:p>
          </table:table-cell>
          <table:table-cell office:value-type="string" table:style-name="ce30">
            <text:p>元照出版有限公司</text:p>
          </table:table-cell>
          <table:table-cell office:value-type="string" table:style-name="ce41">
            <text:p>9789575111724</text:p>
          </table:table-cell>
          <table:table-cell office:value-type="date" office:date-value="2019-09-15T00:00:00" table:style-name="ce45">
            <text:p>2019/9/15</text:p>
          </table:table-cell>
          <table:table-cell office:value-type="float" office:value="1300334" table:style-name="ce39">
            <text:p>1300334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行政法基本十講 (第九版)</text:p>
          </table:table-cell>
          <table:table-cell office:value-type="string" table:style-name="ce30">
            <text:p>李建良</text:p>
          </table:table-cell>
          <table:table-cell office:value-type="string" table:style-name="ce30">
            <text:p>元照出版有限公司</text:p>
          </table:table-cell>
          <table:table-cell office:value-type="string" table:style-name="ce41">
            <text:p>9789575111885</text:p>
          </table:table-cell>
          <table:table-cell office:value-type="date" office:date-value="2019-09-15T00:00:00" table:style-name="ce45">
            <text:p>2019/9/15</text:p>
          </table:table-cell>
          <table:table-cell office:value-type="float" office:value="1300335" table:style-name="ce39">
            <text:p>1300335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民法債編各論 (中)</text:p>
          </table:table-cell>
          <table:table-cell office:value-type="string" table:style-name="ce30">
            <text:p>劉春堂</text:p>
          </table:table-cell>
          <table:table-cell office:value-type="string" table:style-name="ce30">
            <text:p>劉春堂</text:p>
          </table:table-cell>
          <table:table-cell office:value-type="string" table:style-name="ce41">
            <text:p>9787770162060</text:p>
          </table:table-cell>
          <table:table-cell office:value-type="date" office:date-value="2014-09-01T00:00:00" table:style-name="ce45">
            <text:p>2014/9/1</text:p>
          </table:table-cell>
          <table:table-cell office:value-type="float" office:value="1300323" table:style-name="ce39">
            <text:p>1300323</text:p>
          </table:table-cell>
          <table:table-cell table:number-columns-repeated="16375" table:style-name="ce31"/>
        </table:table-row>
        <table:table-row table:style-name="ro14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民法債編各論 (下)</text:p>
          </table:table-cell>
          <table:table-cell office:value-type="string" table:style-name="ce30">
            <text:p>劉春堂</text:p>
          </table:table-cell>
          <table:table-cell office:value-type="string" table:style-name="ce30">
            <text:p>劉春堂</text:p>
          </table:table-cell>
          <table:table-cell office:value-type="string" table:style-name="ce41">
            <text:p>9787770162091</text:p>
          </table:table-cell>
          <table:table-cell office:value-type="date" office:date-value="2015-01-01T00:00:00" table:style-name="ce45">
            <text:p>2015/1/1</text:p>
          </table:table-cell>
          <table:table-cell office:value-type="float" office:value="1300324" table:style-name="ce39">
            <text:p>1300324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家事事件法論</text:p>
          </table:table-cell>
          <table:table-cell office:value-type="string" table:style-name="ce30">
            <text:p>姜世明</text:p>
          </table:table-cell>
          <table:table-cell office:value-type="string" table:style-name="ce30">
            <text:p>元照出版公司</text:p>
          </table:table-cell>
          <table:table-cell office:value-type="float" office:value="9789575112189" table:style-name="ce42">
            <text:p>9789575112189</text:p>
          </table:table-cell>
          <table:table-cell office:value-type="date" office:date-value="2019-09-15T00:00:00" table:style-name="ce45">
            <text:p>2019/9/15</text:p>
          </table:table-cell>
          <table:table-cell office:value-type="float" office:value="1300336" table:style-name="ce39">
            <text:p>1300336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其他(包括行政助教)</text:p>
          </table:table-cell>
          <table:table-cell office:value-type="string" table:style-name="ce29">
            <text:p>最新稅法與實例解說──法律邏輯分析與體系解釋(上冊)</text:p>
          </table:table-cell>
          <table:table-cell office:value-type="string" table:style-name="ce30">
            <text:p>張進德</text:p>
          </table:table-cell>
          <table:table-cell office:value-type="string" table:style-name="ce30">
            <text:p>元照出版有限公司</text:p>
          </table:table-cell>
          <table:table-cell office:value-type="string" table:style-name="ce41">
            <text:p>9789579805735</text:p>
          </table:table-cell>
          <table:table-cell office:value-type="date" office:date-value="2019-08-15T00:00:00" table:style-name="ce45">
            <text:p>2019/8/15</text:p>
          </table:table-cell>
          <table:table-cell office:value-type="float" office:value="1300337" table:style-name="ce39">
            <text:p>1300337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其他(包括行政助教)</text:p>
          </table:table-cell>
          <table:table-cell office:value-type="string" table:style-name="ce29">
            <text:p>最新稅法與實例解說──法律邏輯分析與體系解釋(下冊)</text:p>
          </table:table-cell>
          <table:table-cell office:value-type="string" table:style-name="ce30">
            <text:p>張進德</text:p>
          </table:table-cell>
          <table:table-cell office:value-type="string" table:style-name="ce30">
            <text:p>元照出版有限公司</text:p>
          </table:table-cell>
          <table:table-cell office:value-type="string" table:style-name="ce41">
            <text:p>9789579805742</text:p>
          </table:table-cell>
          <table:table-cell office:value-type="date" office:date-value="2019-08-15T00:00:00" table:style-name="ce45">
            <text:p>2019/8/15</text:p>
          </table:table-cell>
          <table:table-cell office:value-type="float" office:value="1300338" table:style-name="ce39">
            <text:p>1300338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光電所</text:p>
          </table:table-cell>
          <table:table-cell office:value-type="string" table:style-name="ce29">
            <text:p>半導體製程技術導論(第三版)</text:p>
          </table:table-cell>
          <table:table-cell office:value-type="string" table:style-name="ce30">
            <text:p>蕭 宏</text:p>
          </table:table-cell>
          <table:table-cell office:value-type="string" table:style-name="ce30">
            <text:p>全華科技圖書股份有限公司</text:p>
          </table:table-cell>
          <table:table-cell office:value-type="string" table:style-name="ce41">
            <text:p>9789572195758</text:p>
          </table:table-cell>
          <table:table-cell office:value-type="date" office:date-value="2014-10-15T00:00:00" table:style-name="ce45">
            <text:p>2014/10/15</text:p>
          </table:table-cell>
          <table:table-cell office:value-type="float" office:value="1300339" table:style-name="ce39">
            <text:p>1300339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創經學程</text:p>
          </table:table-cell>
          <table:table-cell office:value-type="string" table:style-name="ce29">
            <text:p>資訊管理概論(第三版)</text:p>
          </table:table-cell>
          <table:table-cell office:value-type="string" table:style-name="ce30">
            <text:p>陳瑞順 </text:p>
          </table:table-cell>
          <table:table-cell office:value-type="string" table:style-name="ce30">
            <text:p>全華圖書股份有限公司</text:p>
          </table:table-cell>
          <table:table-cell office:value-type="string" table:style-name="ce41">
            <text:p>9789864630097</text:p>
          </table:table-cell>
          <table:table-cell office:value-type="date" office:date-value="2015-09-15T00:00:00" table:style-name="ce45">
            <text:p>2015/9/15</text:p>
          </table:table-cell>
          <table:table-cell office:value-type="float" office:value="1300340" table:style-name="ce39">
            <text:p>1300340</text:p>
          </table:table-cell>
          <table:table-cell table:number-columns-repeated="16375" table:style-name="ce32"/>
        </table:table-row>
        <table:table-row table:style-name="ro13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中文系</text:p>
          </table:table-cell>
          <table:table-cell office:value-type="string" table:style-name="ce29">
            <text:p>紅樓夢新注 套書（共五冊）</text:p>
          </table:table-cell>
          <table:table-cell office:value-type="string" table:style-name="ce30">
            <text:p>曹雪芹等/徐少知</text:p>
          </table:table-cell>
          <table:table-cell office:value-type="string" table:style-name="ce30">
            <text:p>里仁書局</text:p>
          </table:table-cell>
          <table:table-cell office:value-type="string" table:style-name="ce41">
            <text:p>9789869410595</text:p>
          </table:table-cell>
          <table:table-cell office:value-type="date" office:date-value="2018-09-18T00:00:00" table:style-name="ce45">
            <text:p>2018/9/18</text:p>
          </table:table-cell>
          <table:table-cell office:value-type="string" table:style-name="ce39">
            <text:p>1300341-45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通識及共同科目</text:p>
          </table:table-cell>
          <table:table-cell office:value-type="string" table:style-name="ce29">
            <text:p>我的西班牙語寶典A2 (MI MANUAL A2 DE ESPANOL)</text:p>
          </table:table-cell>
          <table:table-cell office:value-type="string" table:style-name="ce30">
            <text:p>林玉葉</text:p>
          </table:table-cell>
          <table:table-cell office:value-type="string" table:style-name="ce30">
            <text:p>佳台書局</text:p>
          </table:table-cell>
          <table:table-cell office:value-type="string" table:style-name="ce41">
            <text:p>9789869495110</text:p>
          </table:table-cell>
          <table:table-cell office:value-type="date" office:date-value="2017-01-15T00:00:00" table:style-name="ce45">
            <text:p>2017/1/15</text:p>
          </table:table-cell>
          <table:table-cell office:value-type="float" office:value="1300346" table:style-name="ce39">
            <text:p>1300346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昆蟲學系</text:p>
          </table:table-cell>
          <table:table-cell office:value-type="string" table:style-name="ce29">
            <text:p>醫學昆蟲與病媒防制</text:p>
          </table:table-cell>
          <table:table-cell office:value-type="string" table:style-name="ce30">
            <text:p>周欽賢</text:p>
          </table:table-cell>
          <table:table-cell office:value-type="string" table:style-name="ce30">
            <text:p>南山堂出版社</text:p>
          </table:table-cell>
          <table:table-cell office:value-type="string" table:style-name="ce41">
            <text:p>9789579511742</text:p>
          </table:table-cell>
          <table:table-cell office:value-type="date" office:date-value="2002-08-01T00:00:00" table:style-name="ce45">
            <text:p>2002/8/1</text:p>
          </table:table-cell>
          <table:table-cell office:value-type="float" office:value="1300347" table:style-name="ce39">
            <text:p>1300347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中國語文學系</text:p>
          </table:table-cell>
          <table:table-cell office:value-type="string" table:style-name="ce29">
            <text:p>課程發展與設計: 理念與實作</text:p>
          </table:table-cell>
          <table:table-cell office:value-type="string" table:style-name="ce30">
            <text:p>黃光雄/楊龍立</text:p>
          </table:table-cell>
          <table:table-cell office:value-type="string" table:style-name="ce30">
            <text:p>師大書苑有限公司</text:p>
          </table:table-cell>
          <table:table-cell office:value-type="string" table:style-name="ce41">
            <text:p>9789574968237</text:p>
          </table:table-cell>
          <table:table-cell office:value-type="date" office:date-value="2019-03-15T00:00:00" table:style-name="ce45">
            <text:p>2019/3/15</text:p>
          </table:table-cell>
          <table:table-cell office:value-type="float" office:value="1300348" table:style-name="ce39">
            <text:p>1300348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物理系</text:p>
          </table:table-cell>
          <table:table-cell office:value-type="string" table:style-name="ce29">
            <text:p>普通物理學 (上) (Wolfson: Essential University Physics 3/e)</text:p>
          </table:table-cell>
          <table:table-cell office:value-type="string" table:style-name="ce30">
            <text:p>Wolfson</text:p>
          </table:table-cell>
          <table:table-cell office:value-type="string" table:style-name="ce30">
            <text:p>Pearson Education</text:p>
          </table:table-cell>
          <table:table-cell office:value-type="string" table:style-name="ce41">
            <text:p>9789863782315</text:p>
          </table:table-cell>
          <table:table-cell office:value-type="date" office:date-value="2019-08-15T00:00:00" table:style-name="ce45">
            <text:p>2019/8/15</text:p>
          </table:table-cell>
          <table:table-cell office:value-type="float" office:value="1300349" table:style-name="ce39">
            <text:p>1300349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土環系</text:p>
          </table:table-cell>
          <table:table-cell office:value-type="string" table:style-name="ce29">
            <text:p>生物統計學: 使用 Excel 與 SPSS</text:p>
          </table:table-cell>
          <table:table-cell office:value-type="string" table:style-name="ce30">
            <text:p>郭寶錚</text:p>
          </table:table-cell>
          <table:table-cell office:value-type="string" table:style-name="ce30">
            <text:p>普林斯頓國際有限公司</text:p>
          </table:table-cell>
          <table:table-cell office:value-type="string" table:style-name="ce41">
            <text:p>9789869655163</text:p>
          </table:table-cell>
          <table:table-cell office:value-type="date" office:date-value="2018-08-01T00:00:00" table:style-name="ce45">
            <text:p>2018/8/1</text:p>
          </table:table-cell>
          <table:table-cell office:value-type="float" office:value="1300350" table:style-name="ce39">
            <text:p>1300350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資管研究所</text:p>
          </table:table-cell>
          <table:table-cell office:value-type="string" table:style-name="ce29">
            <text:p>企業研究方法 (第六版) (附光碟)</text:p>
          </table:table-cell>
          <table:table-cell office:value-type="string" table:style-name="ce30">
            <text:p>吳萬益</text:p>
          </table:table-cell>
          <table:table-cell office:value-type="string" table:style-name="ce30">
            <text:p>華泰文化</text:p>
          </table:table-cell>
          <table:table-cell office:value-type="string" table:style-name="ce41">
            <text:p>9789574362851</text:p>
          </table:table-cell>
          <table:table-cell office:value-type="date" office:date-value="2019-02-18T00:00:00" table:style-name="ce45">
            <text:p>2019/2/18</text:p>
          </table:table-cell>
          <table:table-cell office:value-type="float" office:value="1300351" table:style-name="ce39">
            <text:p>1300351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財金系</text:p>
          </table:table-cell>
          <table:table-cell office:value-type="string" table:style-name="ce29">
            <text:p>租稅法 (第39版)</text:p>
          </table:table-cell>
          <table:table-cell office:value-type="string" table:style-name="ce30">
            <text:p>吳嘉勳</text:p>
          </table:table-cell>
          <table:table-cell office:value-type="string" table:style-name="ce30">
            <text:p>華泰文化事業股份有限公司</text:p>
          </table:table-cell>
          <table:table-cell office:value-type="string" table:style-name="ce41">
            <text:p>9789574368723</text:p>
          </table:table-cell>
          <table:table-cell office:value-type="date" office:date-value="2019-08-15T00:00:00" table:style-name="ce45">
            <text:p>2019/8/15</text:p>
          </table:table-cell>
          <table:table-cell office:value-type="float" office:value="1300352" table:style-name="ce39">
            <text:p>1300352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資管系</text:p>
          </table:table-cell>
          <table:table-cell office:value-type="string" table:style-name="ce29">
            <text:p>計算機概論: 探索電腦2018 (Vermaat/Discovering Computers 2018: Digital Technology, Data, and Devices 1/e)</text:p>
          </table:table-cell>
          <table:table-cell office:value-type="string" table:style-name="ce30">
            <text:p>Vermaat</text:p>
          </table:table-cell>
          <table:table-cell office:value-type="string" table:style-name="ce30">
            <text:p>Cengage Learning</text:p>
          </table:table-cell>
          <table:table-cell office:value-type="string" table:style-name="ce41">
            <text:p>9789579282529</text:p>
          </table:table-cell>
          <table:table-cell office:value-type="date" office:date-value="2018-01-15T00:00:00" table:style-name="ce45">
            <text:p>2018/1/15</text:p>
          </table:table-cell>
          <table:table-cell office:value-type="float" office:value="1300353" table:style-name="ce39">
            <text:p>1300353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土木工程系</text:p>
          </table:table-cell>
          <table:table-cell office:value-type="string" table:style-name="ce29">
            <text:p>科技創新管理 (Schilling/Strategic Management of Technological Innovation 5/e)</text:p>
          </table:table-cell>
          <table:table-cell office:value-type="string" table:style-name="ce30">
            <text:p>Schilling</text:p>
          </table:table-cell>
          <table:table-cell office:value-type="string" table:style-name="ce30">
            <text:p>McGraw-Hill Book Company</text:p>
          </table:table-cell>
          <table:table-cell office:value-type="string" table:style-name="ce41">
            <text:p>9789863413028</text:p>
          </table:table-cell>
          <table:table-cell office:value-type="date" office:date-value="2017-04-05T00:00:00" table:style-name="ce45">
            <text:p>2017/4/5</text:p>
          </table:table-cell>
          <table:table-cell office:value-type="float" office:value="1300354" table:style-name="ce39">
            <text:p>1300354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企管系</text:p>
          </table:table-cell>
          <table:table-cell office:value-type="string" table:style-name="ce29">
            <text:p>財務管理 (Ross/Essentials of Corporate Finance 9/e)</text:p>
          </table:table-cell>
          <table:table-cell office:value-type="string" table:style-name="ce30">
            <text:p>Ross</text:p>
          </table:table-cell>
          <table:table-cell office:value-type="string" table:style-name="ce30">
            <text:p>World Scientific Publishing Company</text:p>
          </table:table-cell>
          <table:table-cell office:value-type="string" table:style-name="ce41">
            <text:p>9789863413639</text:p>
          </table:table-cell>
          <table:table-cell office:value-type="date" office:date-value="2017-08-30T00:00:00" table:style-name="ce45">
            <text:p>2017/8/30</text:p>
          </table:table-cell>
          <table:table-cell office:value-type="float" office:value="1300355" table:style-name="ce39">
            <text:p>1300355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企業管理學系</text:p>
          </table:table-cell>
          <table:table-cell office:value-type="string" table:style-name="ce29">
            <text:p>企業研究方法 (Schindler/Business Research Methods 13/e)</text:p>
          </table:table-cell>
          <table:table-cell office:value-type="string" table:style-name="ce30">
            <text:p>Pamela S. Schindler</text:p>
          </table:table-cell>
          <table:table-cell office:value-type="string" table:style-name="ce30">
            <text:p>McGraw-Hill Book Company</text:p>
          </table:table-cell>
          <table:table-cell office:value-type="string" table:style-name="ce41">
            <text:p>9789863414063</text:p>
          </table:table-cell>
          <table:table-cell office:value-type="date" office:date-value="2018-11-15T00:00:00" table:style-name="ce45">
            <text:p>2018/11/15</text:p>
          </table:table-cell>
          <table:table-cell office:value-type="float" office:value="1300356" table:style-name="ce39">
            <text:p>1300356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資管系</text:p>
          </table:table-cell>
          <table:table-cell office:value-type="string" table:style-name="ce29">
            <text:p>服務管理 (第六版)</text:p>
          </table:table-cell>
          <table:table-cell office:value-type="string" table:style-name="ce30">
            <text:p>陳澤義</text:p>
          </table:table-cell>
          <table:table-cell office:value-type="string" table:style-name="ce30">
            <text:p>華泰文化事業股份有限公司</text:p>
          </table:table-cell>
          <table:table-cell office:value-type="string" table:style-name="ce41">
            <text:p>9789869687157</text:p>
          </table:table-cell>
          <table:table-cell office:value-type="date" office:date-value="2019-06-15T00:00:00" table:style-name="ce45">
            <text:p>2019/6/15</text:p>
          </table:table-cell>
          <table:table-cell office:value-type="float" office:value="1300357" table:style-name="ce39">
            <text:p>1300357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新編毛詩韻讀</text:p>
          </table:table-cell>
          <table:table-cell office:value-type="string" table:style-name="ce30">
            <text:p>丘彥遂/林淑貞</text:p>
          </table:table-cell>
          <table:table-cell office:value-type="string" table:style-name="ce30">
            <text:p>新文京開發出版有限公司</text:p>
          </table:table-cell>
          <table:table-cell office:value-type="float" office:value="9789864303540" table:style-name="ce43">
            <text:p>9789864303540<text:s/></text:p>
          </table:table-cell>
          <table:table-cell office:value-type="date" office:date-value="2018-11-15T00:00:00" table:style-name="ce45">
            <text:p>2018/11/15</text:p>
          </table:table-cell>
          <table:table-cell office:value-type="float" office:value="1300358" table:style-name="ce39">
            <text:p>1300358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刑事訴訟法論 (上冊) (第九版)</text:p>
          </table:table-cell>
          <table:table-cell office:value-type="string" table:style-name="ce30">
            <text:p>林鈺雄</text:p>
          </table:table-cell>
          <table:table-cell office:value-type="string" table:style-name="ce30">
            <text:p>新學林出版股份有限公司</text:p>
          </table:table-cell>
          <table:table-cell office:value-type="string" table:style-name="ce41">
            <text:p>9789574368204</text:p>
          </table:table-cell>
          <table:table-cell office:value-type="date" office:date-value="2019-09-15T00:00:00" table:style-name="ce45">
            <text:p>2019/9/15</text:p>
          </table:table-cell>
          <table:table-cell office:value-type="float" office:value="1300359" table:style-name="ce39">
            <text:p>1300359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刑事訴訟法論 (下冊) (第九版)</text:p>
          </table:table-cell>
          <table:table-cell office:value-type="string" table:style-name="ce30">
            <text:p>林鈺雄</text:p>
          </table:table-cell>
          <table:table-cell office:value-type="string" table:style-name="ce30">
            <text:p>新學林出版股份有限公司</text:p>
          </table:table-cell>
          <table:table-cell office:value-type="string" table:style-name="ce41">
            <text:p>9789574368211</text:p>
          </table:table-cell>
          <table:table-cell office:value-type="date" office:date-value="2019-09-15T00:00:00" table:style-name="ce45">
            <text:p>2019/9/15</text:p>
          </table:table-cell>
          <table:table-cell office:value-type="float" office:value="1300360" table:style-name="ce39">
            <text:p>1300360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現代公司法(14版)</text:p>
          </table:table-cell>
          <table:table-cell office:value-type="string" table:style-name="ce30">
            <text:p>劉連煜</text:p>
          </table:table-cell>
          <table:table-cell office:value-type="string" table:style-name="ce30">
            <text:p>新學林出版股份有限公司</text:p>
          </table:table-cell>
          <table:table-cell office:value-type="string" table:style-name="ce41">
            <text:p>9789574369027</text:p>
          </table:table-cell>
          <table:table-cell office:value-type="date" office:date-value="2019-09-01T00:00:00" table:style-name="ce45">
            <text:p>2019/9/1</text:p>
          </table:table-cell>
          <table:table-cell office:value-type="float" office:value="1300361" table:style-name="ce39">
            <text:p>1300361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機械系</text:p>
          </table:table-cell>
          <table:table-cell office:value-type="string" table:style-name="ce29">
            <text:p>機械設計製造手冊</text:p>
          </table:table-cell>
          <table:table-cell office:value-type="string" table:style-name="ce30">
            <text:p>竺家寧</text:p>
          </table:table-cell>
          <table:table-cell office:value-type="string" table:style-name="ce30">
            <text:p>新學林出版股份有限公司</text:p>
          </table:table-cell>
          <table:table-cell office:value-type="string" table:style-name="ce41">
            <text:p>9789862955420</text:p>
          </table:table-cell>
          <table:table-cell office:value-type="date" office:date-value="2018-11-15T00:00:00" table:style-name="ce45">
            <text:p>2018/11/15</text:p>
          </table:table-cell>
          <table:table-cell office:value-type="float" office:value="1300362" table:style-name="ce39">
            <text:p>1300362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刑法分則(上)：財產法益篇(1版)</text:p>
          </table:table-cell>
          <table:table-cell office:value-type="string" table:style-name="ce30">
            <text:p>許澤天</text:p>
          </table:table-cell>
          <table:table-cell office:value-type="string" table:style-name="ce30">
            <text:p>新學林出版股份有限公司</text:p>
          </table:table-cell>
          <table:table-cell office:value-type="string" table:style-name="ce41">
            <text:p>9789865407094</text:p>
          </table:table-cell>
          <table:table-cell office:value-type="date" office:date-value="2019-09-06T00:00:00" table:style-name="ce45">
            <text:p>2019/9/6</text:p>
          </table:table-cell>
          <table:table-cell office:value-type="float" office:value="1300363" table:style-name="ce39">
            <text:p>1300363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刑法分則(下)：人格與公共法益篇(1版)</text:p>
          </table:table-cell>
          <table:table-cell office:value-type="string" table:style-name="ce30">
            <text:p>許澤天</text:p>
          </table:table-cell>
          <table:table-cell office:value-type="string" table:style-name="ce30">
            <text:p>新學林出版股份有限公司</text:p>
          </table:table-cell>
          <table:table-cell office:value-type="string" table:style-name="ce41">
            <text:p>9789865407131</text:p>
          </table:table-cell>
          <table:table-cell office:value-type="date" office:date-value="2019-09-06T00:00:00" table:style-name="ce45">
            <text:p>2019/9/6</text:p>
          </table:table-cell>
          <table:table-cell office:value-type="float" office:value="1300364" table:style-name="ce39">
            <text:p>1300364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刑法分則新論(14版)</text:p>
          </table:table-cell>
          <table:table-cell office:value-type="string" table:style-name="ce30">
            <text:p>盧映潔</text:p>
          </table:table-cell>
          <table:table-cell office:value-type="string" table:style-name="ce30">
            <text:p>新學林出版股份有限公司</text:p>
          </table:table-cell>
          <table:table-cell office:value-type="string" table:style-name="ce41">
            <text:p>9789865407117</text:p>
          </table:table-cell>
          <table:table-cell office:value-type="date" office:date-value="2019-09-06T00:00:00" table:style-name="ce45">
            <text:p>2019/9/6</text:p>
          </table:table-cell>
          <table:table-cell office:value-type="float" office:value="1300365" table:style-name="ce39">
            <text:p>1300365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刑事訴訟法概論 (上) (第19版)</text:p>
          </table:table-cell>
          <table:table-cell office:value-type="string" table:style-name="ce30">
            <text:p>林俊益</text:p>
          </table:table-cell>
          <table:table-cell office:value-type="string" table:style-name="ce30">
            <text:p>新學林出版股份有限公司</text:p>
          </table:table-cell>
          <table:table-cell office:value-type="string" table:style-name="ce41">
            <text:p>9789865407124</text:p>
          </table:table-cell>
          <table:table-cell office:value-type="date" office:date-value="2019-09-15T00:00:00" table:style-name="ce45">
            <text:p>2019/9/15</text:p>
          </table:table-cell>
          <table:table-cell office:value-type="float" office:value="1300366" table:style-name="ce39">
            <text:p>1300366</text:p>
          </table:table-cell>
          <table:table-cell table:number-columns-repeated="16375" table:style-name="ce31"/>
        </table:table-row>
        <table:table-row table:style-name="ro16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應經系</text:p>
          </table:table-cell>
          <table:table-cell office:value-type="string" table:style-name="ce29">
            <text:p>經濟學-生活世界之讀解(第五版)</text:p>
          </table:table-cell>
          <table:table-cell office:value-type="string" table:style-name="ce30">
            <text:p>王鳳生/李仁耀/陳思慎等</text:p>
          </table:table-cell>
          <table:table-cell office:value-type="string" table:style-name="ce30">
            <text:p>滄海書局</text:p>
          </table:table-cell>
          <table:table-cell office:value-type="string" table:style-name="ce41">
            <text:p>9789863630425</text:p>
          </table:table-cell>
          <table:table-cell office:value-type="float" office:value="2017" table:style-name="ce46">
            <text:p>2017</text:p>
          </table:table-cell>
          <table:table-cell office:value-type="float" office:value="1300367" table:style-name="ce39">
            <text:p>1300367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物理系</text:p>
          </table:table-cell>
          <table:table-cell office:value-type="string" table:style-name="ce29">
            <text:p>物理冶金 (SI制) (第四版)(Abbaschian 4/e)</text:p>
          </table:table-cell>
          <table:table-cell office:value-type="string" table:style-name="ce30">
            <text:p>Abbaschian/Reed-Hill</text:p>
          </table:table-cell>
          <table:table-cell office:value-type="string" table:style-name="ce30">
            <text:p>Cengage Learning</text:p>
          </table:table-cell>
          <table:table-cell office:value-type="string" table:style-name="ce41">
            <text:p>9789579282550</text:p>
          </table:table-cell>
          <table:table-cell office:value-type="date" office:date-value="2010-01-15T00:00:00" table:style-name="ce45">
            <text:p>2010/1/15</text:p>
          </table:table-cell>
          <table:table-cell office:value-type="float" office:value="1300368" table:style-name="ce39">
            <text:p>1300368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生科所</text:p>
          </table:table-cell>
          <table:table-cell office:value-type="string" table:style-name="ce29">
            <text:p>普通生物學 9/e</text:p>
          </table:table-cell>
          <table:table-cell office:value-type="string" table:style-name="ce30">
            <text:p>Johnson</text:p>
          </table:table-cell>
          <table:table-cell office:value-type="string" table:style-name="ce30">
            <text:p>McGraw-Hill Book Company</text:p>
          </table:table-cell>
          <table:table-cell office:value-type="string" table:style-name="ce41">
            <text:p>9789863414124</text:p>
          </table:table-cell>
          <table:table-cell office:value-type="date" office:date-value="2019-07-30T00:00:00" table:style-name="ce45">
            <text:p>2019/7/30</text:p>
          </table:table-cell>
          <table:table-cell office:value-type="float" office:value="1300369" table:style-name="ce39">
            <text:p>1300369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通識及共同科目</text:p>
          </table:table-cell>
          <table:table-cell office:value-type="string" table:style-name="ce29">
            <text:p>新日本語敬語運用表達</text:p>
          </table:table-cell>
          <table:table-cell office:value-type="string" table:style-name="ce30">
            <text:p>金子広幸</text:p>
          </table:table-cell>
          <table:table-cell office:value-type="string" table:style-name="ce30">
            <text:p>大新書局</text:p>
          </table:table-cell>
          <table:table-cell office:value-type="string" table:style-name="ce41">
            <text:p>9789863210771</text:p>
          </table:table-cell>
          <table:table-cell office:value-type="date" office:date-value="2015-03-15T00:00:00" table:style-name="ce45">
            <text:p>2015/3/15</text:p>
          </table:table-cell>
          <table:table-cell office:value-type="float" office:value="1300370" table:style-name="ce39">
            <text:p>1300370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通識及共同科目</text:p>
          </table:table-cell>
          <table:table-cell office:value-type="string" table:style-name="ce29">
            <text:p>進學日本語初級I改定版-練習帳</text:p>
          </table:table-cell>
          <table:table-cell office:value-type="string" table:style-name="ce30">
            <text:p>日本學生支援機構東京日本語教育中心</text:p>
          </table:table-cell>
          <table:table-cell office:value-type="string" table:style-name="ce30">
            <text:p>大新書局</text:p>
          </table:table-cell>
          <table:table-cell office:value-type="string" table:style-name="ce41">
            <text:p>9789866882746</text:p>
          </table:table-cell>
          <table:table-cell office:value-type="date" office:date-value="2009-01-15T00:00:00" table:style-name="ce45">
            <text:p>2009/1/15</text:p>
          </table:table-cell>
          <table:table-cell office:value-type="float" office:value="1300371" table:style-name="ce39">
            <text:p>1300371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其他(包括行政助教)</text:p>
          </table:table-cell>
          <table:table-cell office:value-type="string" table:style-name="ce29">
            <text:p>彼得林區選股戰略</text:p>
          </table:table-cell>
          <table:table-cell office:value-type="string" table:style-name="ce30">
            <text:p>彼得．林區/約翰．羅斯查得</text:p>
          </table:table-cell>
          <table:table-cell office:value-type="string" table:style-name="ce30">
            <text:p>財信出版有限公司</text:p>
          </table:table-cell>
          <table:table-cell office:value-type="string" table:style-name="ce41">
            <text:p>9789866165993</text:p>
          </table:table-cell>
          <table:table-cell office:value-type="date" office:date-value="2018-07-11T00:00:00" table:style-name="ce45">
            <text:p>2018/7/11</text:p>
          </table:table-cell>
          <table:table-cell office:value-type="float" office:value="1300372" table:style-name="ce39">
            <text:p>1300372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其他(包括行政助教)</text:p>
          </table:table-cell>
          <table:table-cell office:value-type="string" table:style-name="ce29">
            <text:p>窮查理的普通常識（增修版）：巴菲特50年智慧合夥人查理．蒙格的人生哲學</text:p>
          </table:table-cell>
          <table:table-cell office:value-type="string" table:style-name="ce30">
            <text:p>查理．蒙格</text:p>
          </table:table-cell>
          <table:table-cell office:value-type="string" table:style-name="ce30">
            <text:p>商業周刊出版股份有限公司</text:p>
          </table:table-cell>
          <table:table-cell office:value-type="string" table:style-name="ce41">
            <text:p>9789867778574</text:p>
          </table:table-cell>
          <table:table-cell office:value-type="date" office:date-value="2019-04-01T00:00:00" table:style-name="ce45">
            <text:p>2019/4/1</text:p>
          </table:table-cell>
          <table:table-cell office:value-type="float" office:value="1300373" table:style-name="ce39">
            <text:p>1300373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其他(包括行政助教)</text:p>
          </table:table-cell>
          <table:table-cell office:value-type="string" table:style-name="ce29">
            <text:p>烈焰焚春：從埃及革命到伊斯蘭國，阿拉伯之春後的中東如何墜落人間煉獄？</text:p>
          </table:table-cell>
          <table:table-cell office:value-type="string" table:style-name="ce30">
            <text:p>羅伯．沃斯</text:p>
          </table:table-cell>
          <table:table-cell office:value-type="string" table:style-name="ce30">
            <text:p>八旗-木馬文化</text:p>
          </table:table-cell>
          <table:table-cell office:value-type="string" table:style-name="ce41">
            <text:p>9789869556125</text:p>
          </table:table-cell>
          <table:table-cell office:value-type="date" office:date-value="2017-11-02T00:00:00" table:style-name="ce45">
            <text:p>2017/11/2</text:p>
          </table:table-cell>
          <table:table-cell office:value-type="float" office:value="1300374" table:style-name="ce39">
            <text:p>1300374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通識及共同科目</text:p>
          </table:table-cell>
          <table:table-cell office:value-type="string" table:style-name="ce29">
            <text:p>日本語，一學就上手！（隨書附贈日籍名師親錄標準日語發音＋朗讀MP3）</text:p>
          </table:table-cell>
          <table:table-cell office:value-type="string" table:style-name="ce30">
            <text:p>陳怡如</text:p>
          </table:table-cell>
          <table:table-cell office:value-type="string" table:style-name="ce30">
            <text:p>瑞蘭國際有限公司</text:p>
          </table:table-cell>
          <table:table-cell office:value-type="string" table:style-name="ce41">
            <text:p>9789869683067</text:p>
          </table:table-cell>
          <table:table-cell office:value-type="date" office:date-value="2018-09-20T00:00:00" table:style-name="ce45">
            <text:p>2018/9/20</text:p>
          </table:table-cell>
          <table:table-cell office:value-type="float" office:value="1300375" table:style-name="ce39">
            <text:p>1300375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27">
            <text:p>108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資訊管理學系</text:p>
          </table:table-cell>
          <table:table-cell office:value-type="string" table:style-name="ce29">
            <text:p>Python最強入門邁向數據科學之路-王者歸來</text:p>
          </table:table-cell>
          <table:table-cell office:value-type="string" table:style-name="ce30">
            <text:p>洪錦魁</text:p>
          </table:table-cell>
          <table:table-cell office:value-type="string" table:style-name="ce30">
            <text:p>深智數位股份有限公司</text:p>
          </table:table-cell>
          <table:table-cell office:value-type="string" table:style-name="ce41">
            <text:p>9789869772600</text:p>
          </table:table-cell>
          <table:table-cell office:value-type="date" office:date-value="2019-05-16T00:00:00" table:style-name="ce45">
            <text:p>2019/5/16</text:p>
          </table:table-cell>
          <table:table-cell office:value-type="float" office:value="1300376" table:style-name="ce39">
            <text:p>1300376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27">
            <text:p>108</text:p>
          </table:table-cell>
          <table:table-cell office:value-type="string" table:style-name="ce27">
            <text:p>1</text:p>
          </table:table-cell>
          <table:table-cell office:value-type="string" table:style-name="ce29">
            <text:p>動物科學系</text:p>
          </table:table-cell>
          <table:table-cell office:value-type="string" table:style-name="ce29">
            <text:p>Vander's 人體生理學 (Vander's Human Physiology 14/e)</text:p>
          </table:table-cell>
          <table:table-cell office:value-type="string" table:style-name="ce30">
            <text:p>Eric P. Widmaier/Hershel Raff/Kev</text:p>
          </table:table-cell>
          <table:table-cell office:value-type="string" table:style-name="ce30">
            <text:p>McGraw-Hill Book Company</text:p>
          </table:table-cell>
          <table:table-cell office:value-type="string" table:style-name="ce41">
            <text:p>9789863413646</text:p>
          </table:table-cell>
          <table:table-cell office:value-type="date" office:date-value="2017-09-14T00:00:00" table:style-name="ce45">
            <text:p>2017/9/14</text:p>
          </table:table-cell>
          <table:table-cell office:value-type="float" office:value="1300377" table:style-name="ce39">
            <text:p>1300377</text:p>
          </table:table-cell>
          <table:table-cell table:number-columns-repeated="16375" table:style-name="ce31"/>
        </table:table-row>
        <table:table-row table:number-rows-repeated="62" table:style-name="ro12">
          <table:table-cell table:number-columns-repeated="5" table:style-name="ce33"/>
          <table:table-cell table:style-name="ce34"/>
          <table:table-cell table:style-name="ce44"/>
          <table:table-cell table:style-name="ce47"/>
          <table:table-cell table:style-name="ce40"/>
          <table:table-cell table:number-columns-repeated="16375" table:style-name="ce31"/>
        </table:table-row>
        <table:table-row table:style-name="ro12">
          <table:table-cell table:number-columns-repeated="6" table:style-name="ce35"/>
          <table:table-cell table:number-columns-repeated="3" table:style-name="ce40"/>
          <table:table-cell table:number-columns-repeated="16375"/>
        </table:table-row>
        <table:table-row table:style-name="ro12"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3" table:style-name="ce40"/>
          <table:table-cell table:number-columns-repeated="16375" table:style-name="ce22"/>
        </table:table-row>
        <table:table-row table:number-rows-repeated="10484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Verdana" svg:font-family="Verdan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13"/>
    </number:number-style>
    <number:number-style style:name="N49">
      <number:number number:decimal-places="0" number:min-decimal-places="0" number:min-integer-digits="11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8:01:29Z</dc:date>
    <meta:print-date>2017-03-14T06:56:23Z</meta:print-date>
  </office:meta>
</office:document-meta>
</file>