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18.9865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5.8538333333333cm"/>
    </style:style>
    <style:style style:name="co13" style:family="table-column">
      <style:table-column-properties fo:break-before="auto" style:column-width="6.81566666666667cm"/>
    </style:style>
    <style:style style:name="co14" style:family="table-column">
      <style:table-column-properties fo:break-before="auto" style:column-width="5.969cm"/>
    </style:style>
    <style:style style:name="co15" style:family="table-column">
      <style:table-column-properties fo:break-before="auto" style:column-width="7.7046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794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COUNTIF([.$H$3:.$H$3]; [.H3])&gt;1;NOT(ISBLANK([.H3]))))" style:apply-style-name="cf2" style:base-cell-address="敦煌書局提供書單.H3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 style:parent-style-name="Graphics">
      <style:graphic-properties draw:fill="none" fo:clip="rect(0in, 0in, 0in, 0in)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 style:parent-style-name="Graphics">
      <style:graphic-properties draw:fill="none" fo:clip="rect(0in, 0in, 0in, 0in)" draw:stroke="non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-1-西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3" table:number-columns-repeated="16372" table:default-cell-style-name="ce17"/>
        <table:table-row table:style-name="ro1">
          <table:table-cell office:value-type="string" table:number-columns-spanned="12" table:number-rows-spanned="1" table:style-name="ce16">
            <text:p>107-1-教科書清單(西文)</text:p>
          </table:table-cell>
          <table:covered-table-cell table:number-columns-repeated="11"/>
          <table:table-cell table:number-columns-repeated="16372" table:style-name="ce17"/>
        </table:table-row>
        <table:table-row table:style-name="ro2">
          <table:table-cell office:value-type="string" table:style-name="ce18">
            <text:p>年度</text:p>
          </table:table-cell>
          <table:table-cell office:value-type="string" table:style-name="ce19">
            <text:p>學期</text:p>
          </table:table-cell>
          <table:table-cell office:value-type="string" table:style-name="ce20">
            <text:p>教師</text:p>
          </table:table-cell>
          <table:table-cell office:value-type="string" table:style-name="ce18">
            <text:p>院別</text:p>
          </table:table-cell>
          <table:table-cell office:value-type="string" table:style-name="ce18">
            <text:p>系所</text:p>
          </table:table-cell>
          <table:table-cell office:value-type="string" table:style-name="ce18">
            <text:p>課程名稱</text:p>
          </table:table-cell>
          <table:table-cell office:value-type="string" table:style-name="ce18">
            <text:p>書名</text:p>
          </table:table-cell>
          <table:table-cell office:value-type="string" table:style-name="ce18">
            <text:p>作者</text:p>
            <draw:frame draw:z-index="1" draw:id="id0" draw:style-name="a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8">
            <text:p>出版者</text:p>
          </table:table-cell>
          <table:table-cell office:value-type="string" table:style-name="ce21">
            <text:p>ISBN</text:p>
          </table:table-cell>
          <table:table-cell office:value-type="string" table:style-name="ce19">
            <text:p>出版年</text:p>
          </table:table-cell>
          <table:table-cell office:value-type="string" table:style-name="ce18">
            <text:p>條碼號</text:p>
          </table:table-cell>
          <table:table-cell table:number-columns-repeated="16372" table:style-name="ce1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志龍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通識</text:p>
          </table:table-cell>
          <table:table-cell office:value-type="string" table:style-name="ce24">
            <text:p>現代世界的形成</text:p>
          </table:table-cell>
          <table:table-cell office:value-type="string" table:style-name="ce25">
            <text:p>The Everyday Cold War: Britain and China, 1950-1972 </text:p>
          </table:table-cell>
          <table:table-cell office:value-type="string" table:style-name="ce4">
            <text:p>Chi-kwan Mark</text:p>
          </table:table-cell>
          <table:table-cell office:value-type="string" table:style-name="ce4">
            <text:p>Bloomsbury</text:p>
          </table:table-cell>
          <table:table-cell office:value-type="float" office:value="9781474265447" table:style-name="ce26">
            <text:p>9781474265447</text:p>
          </table:table-cell>
          <table:table-cell office:value-type="string" table:style-name="ce24">
            <text:p>2017</text:p>
          </table:table-cell>
          <table:table-cell office:value-type="float" office:value="1204393" table:style-name="ce23">
            <text:p>1204393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志龍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通識</text:p>
          </table:table-cell>
          <table:table-cell office:value-type="string" table:style-name="ce24">
            <text:p>現代世界的形成</text:p>
          </table:table-cell>
          <table:table-cell office:value-type="string" table:style-name="ce25">
            <text:p>Victorian Christianity and Emigrant Voyages to British Colonies</text:p>
          </table:table-cell>
          <table:table-cell office:value-type="string" table:style-name="ce4">
            <text:p>Rowan Strong</text:p>
          </table:table-cell>
          <table:table-cell office:value-type="string" table:style-name="ce4">
            <text:p>Oxford University Press</text:p>
          </table:table-cell>
          <table:table-cell office:value-type="float" office:value="9780198724247" table:style-name="ce26">
            <text:p>9780198724247</text:p>
          </table:table-cell>
          <table:table-cell office:value-type="string" table:style-name="ce24">
            <text:p>2017</text:p>
          </table:table-cell>
          <table:table-cell office:value-type="float" office:value="1204394" table:style-name="ce23">
            <text:p>1204394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志龍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通識</text:p>
          </table:table-cell>
          <table:table-cell office:value-type="string" table:style-name="ce24">
            <text:p>現代世界的形成</text:p>
          </table:table-cell>
          <table:table-cell office:value-type="string" table:style-name="ce25">
            <text:p>Why Wales Never Was</text:p>
          </table:table-cell>
          <table:table-cell office:value-type="string" table:style-name="ce4">
            <text:p>Simon Brooks</text:p>
          </table:table-cell>
          <table:table-cell office:value-type="string" table:style-name="ce4">
            <text:p>University of Wales Press</text:p>
          </table:table-cell>
          <table:table-cell office:value-type="float" office:value="9781786830128" table:style-name="ce26">
            <text:p>9781786830128</text:p>
          </table:table-cell>
          <table:table-cell office:value-type="string" table:style-name="ce24">
            <text:p>2017</text:p>
          </table:table-cell>
          <table:table-cell office:value-type="float" office:value="1204395" table:style-name="ce23">
            <text:p>1204395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志龍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歷史系</text:p>
          </table:table-cell>
          <table:table-cell office:value-type="string" table:style-name="ce24">
            <text:p>世界通史</text:p>
          </table:table-cell>
          <table:table-cell office:value-type="string" table:style-name="ce25">
            <text:p>Disciplining the Empire</text:p>
          </table:table-cell>
          <table:table-cell office:value-type="string" table:style-name="ce4">
            <text:p>Sarah Kinkel</text:p>
          </table:table-cell>
          <table:table-cell office:value-type="string" table:style-name="ce4">
            <text:p>Harvard University Press</text:p>
          </table:table-cell>
          <table:table-cell office:value-type="float" office:value="9780674976207" table:style-name="ce26">
            <text:p>9780674976207</text:p>
          </table:table-cell>
          <table:table-cell office:value-type="string" table:style-name="ce24">
            <text:p>2018</text:p>
          </table:table-cell>
          <table:table-cell office:value-type="float" office:value="1204396" table:style-name="ce23">
            <text:p>1204396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志龍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通識</text:p>
          </table:table-cell>
          <table:table-cell office:value-type="string" table:style-name="ce24">
            <text:p>現代商業史</text:p>
          </table:table-cell>
          <table:table-cell office:value-type="string" table:style-name="ce25">
            <text:p>Aerial Nationalism</text:p>
          </table:table-cell>
          <table:table-cell office:value-type="string" table:style-name="ce4">
            <text:p>Edward M Young</text:p>
          </table:table-cell>
          <table:table-cell office:value-type="string" table:style-name="ce4">
            <text:p>Smithsonian Institution Press </text:p>
          </table:table-cell>
          <table:table-cell office:value-type="float" office:value="9781560984054" table:style-name="ce26">
            <text:p>9781560984054</text:p>
          </table:table-cell>
          <table:table-cell office:value-type="string" table:style-name="ce24">
            <text:p>1995</text:p>
          </table:table-cell>
          <table:table-cell office:value-type="float" office:value="1204397" table:style-name="ce23">
            <text:p>1204397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志龍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通識</text:p>
          </table:table-cell>
          <table:table-cell office:value-type="string" table:style-name="ce24">
            <text:p>現代商業史</text:p>
          </table:table-cell>
          <table:table-cell office:value-type="string" table:style-name="ce25">
            <text:p>Poseidon: China's Secret Salvage of Britain's Lost Submarine</text:p>
          </table:table-cell>
          <table:table-cell office:value-type="string" table:style-name="ce4">
            <text:p>Steven Schwankert</text:p>
            <draw:custom-shape svg:x="0in" svg:y="0in" svg:width="0.07292in" svg:height="6.02083in" draw:z-index="3" draw:id="id2" draw:style-name="a6" draw:name="Text Box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" draw:id="id3" draw:style-name="a9" draw:name="Text Box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" draw:id="id4" draw:style-name="a12" draw:name="Text Box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4" draw:id="id53" draw:style-name="a159" draw:name="Text Box 1568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" draw:id="id1" draw:style-name="a3" draw:name="Text Box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6" draw:id="id5" draw:style-name="a15" draw:name="Text Box 8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7" draw:id="id6" draw:style-name="a18" draw:name="Text Box 9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8" draw:id="id7" draw:style-name="a21" draw:name="Text Box 10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9" draw:id="id8" draw:style-name="a24" draw:name="Text Box 1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0" draw:id="id9" draw:style-name="a27" draw:name="Text Box 1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1" draw:id="id10" draw:style-name="a30" draw:name="Text Box 1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2" draw:id="id11" draw:style-name="a33" draw:name="Text Box 2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3" draw:id="id12" draw:style-name="a36" draw:name="Text Box 2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14" draw:id="id13" draw:style-name="a39" draw:name="Text Box 2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5" draw:id="id14" draw:style-name="a42" draw:name="Text Box 1520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6" draw:id="id15" draw:style-name="a45" draw:name="Text Box 1521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7" draw:id="id16" draw:style-name="a48" draw:name="Text Box 1522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18" draw:id="id17" draw:style-name="a51" draw:name="Text Box 1523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9" draw:id="id18" draw:style-name="a54" draw:name="Text Box 152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0" draw:id="id19" draw:style-name="a57" draw:name="Text Box 152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1" draw:id="id20" draw:style-name="a60" draw:name="Text Box 152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2" draw:id="id21" draw:style-name="a63" draw:name="Text Box 152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3" draw:id="id22" draw:style-name="a66" draw:name="Text Box 152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4" draw:id="id23" draw:style-name="a69" draw:name="Text Box 153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5" draw:id="id24" draw:style-name="a72" draw:name="Text Box 153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6" draw:id="id25" draw:style-name="a75" draw:name="Text Box 153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7" draw:id="id26" draw:style-name="a78" draw:name="Text Box 154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8" draw:id="id27" draw:style-name="a81" draw:name="Text Box 154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9" draw:id="id28" draw:style-name="a84" draw:name="Text Box 154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0" draw:id="id29" draw:style-name="a87" draw:name="Text Box 154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1" draw:id="id30" draw:style-name="a90" draw:name="Text Box 1545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2" draw:id="id31" draw:style-name="a93" draw:name="Text Box 1546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33" draw:id="id32" draw:style-name="a96" draw:name="Text Box 1547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4" draw:id="id33" draw:style-name="a99" draw:name="Text Box 1548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5" draw:id="id34" draw:style-name="a102" draw:name="Text Box 15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6" draw:id="id35" draw:style-name="a105" draw:name="Text Box 155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7" draw:id="id36" draw:style-name="a108" draw:name="Text Box 155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8" draw:id="id37" draw:style-name="a111" draw:name="Text Box 1552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9" draw:id="id38" draw:style-name="a114" draw:name="Text Box 1553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0" draw:id="id39" draw:style-name="a117" draw:name="Text Box 1554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1" draw:id="id40" draw:style-name="a120" draw:name="Text Box 1555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42" draw:id="id41" draw:style-name="a123" draw:name="Text Box 1556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3" draw:id="id42" draw:style-name="a126" draw:name="Text Box 1557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4" draw:id="id43" draw:style-name="a129" draw:name="Text Box 155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5" draw:id="id44" draw:style-name="a132" draw:name="Text Box 1559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46" draw:id="id45" draw:style-name="a135" draw:name="Text Box 156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7" draw:id="id46" draw:style-name="a138" draw:name="Text Box 1561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8" draw:id="id47" draw:style-name="a141" draw:name="Text Box 1562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9" draw:id="id48" draw:style-name="a144" draw:name="Text Box 1563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0" draw:id="id49" draw:style-name="a147" draw:name="Text Box 1564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1" draw:id="id50" draw:style-name="a150" draw:name="Text Box 1565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2" draw:id="id51" draw:style-name="a153" draw:name="Text Box 1566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3" draw:id="id52" draw:style-name="a156" draw:name="Text Box 1567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University of Hong Kong Press</text:p>
          </table:table-cell>
          <table:table-cell office:value-type="float" office:value="9789888208180" table:style-name="ce26">
            <text:p>9789888208180</text:p>
          </table:table-cell>
          <table:table-cell office:value-type="string" table:style-name="ce24">
            <text:p>2014</text:p>
          </table:table-cell>
          <table:table-cell office:value-type="float" office:value="1204397" table:style-name="ce23">
            <text:p>1204397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王強生</text:p>
          </table:table-cell>
          <table:table-cell office:value-type="string" table:style-name="ce23">
            <text:p>農</text:p>
          </table:table-cell>
          <table:table-cell office:value-type="string" table:style-name="ce24">
            <text:p>農藝系</text:p>
          </table:table-cell>
          <table:table-cell office:value-type="string" table:style-name="ce4">
            <text:p>植物育種學與學習</text:p>
          </table:table-cell>
          <table:table-cell office:value-type="string" table:style-name="ce25">
            <text:p>Principles of Plant Genetics and Breeding</text:p>
          </table:table-cell>
          <table:table-cell office:value-type="string" table:style-name="ce4">
            <text:p>George Acquaah</text:p>
          </table:table-cell>
          <table:table-cell office:value-type="string" table:style-name="ce4">
            <text:p>Wiley-Blackwell</text:p>
          </table:table-cell>
          <table:table-cell office:value-type="string" table:style-name="ce26">
            <text:p>9780470664766</text:p>
          </table:table-cell>
          <table:table-cell office:value-type="string" table:style-name="ce4">
            <text:p>2012</text:p>
          </table:table-cell>
          <table:table-cell office:value-type="string" table:style-name="ce23">
            <text:p>779299</text:p>
            <text:p>968972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王強生</text:p>
          </table:table-cell>
          <table:table-cell office:value-type="string" table:style-name="ce23">
            <text:p>農</text:p>
          </table:table-cell>
          <table:table-cell office:value-type="string" table:style-name="ce24">
            <text:p>農藝系</text:p>
          </table:table-cell>
          <table:table-cell office:value-type="string" table:style-name="ce4">
            <text:p>遺傳學<text:s/></text:p>
          </table:table-cell>
          <table:table-cell office:value-type="string" table:style-name="ce25">
            <text:p>Principles of Genetics</text:p>
          </table:table-cell>
          <table:table-cell office:value-type="string" table:style-name="ce4">
            <text:p>D. Peter Snustad and Michael J. Simmons</text:p>
          </table:table-cell>
          <table:table-cell office:value-type="string" table:style-name="ce4">
            <text:p>Wiley</text:p>
          </table:table-cell>
          <table:table-cell office:value-type="string" table:style-name="ce26">
            <text:p>9781119142287</text:p>
          </table:table-cell>
          <table:table-cell office:value-type="string" table:style-name="ce4">
            <text:p>2015</text:p>
          </table:table-cell>
          <table:table-cell office:value-type="float" office:value="1204505" table:style-name="ce23">
            <text:p>1204505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彥伯</text:p>
          </table:table-cell>
          <table:table-cell office:value-type="string" table:style-name="ce23">
            <text:p>農</text:p>
          </table:table-cell>
          <table:table-cell office:value-type="string" table:style-name="ce24">
            <text:p>動科系</text:p>
          </table:table-cell>
          <table:table-cell office:value-type="string" table:style-name="ce24">
            <text:p>動物產品微生物學</text:p>
          </table:table-cell>
          <table:table-cell office:value-type="string" table:style-name="ce25">
            <text:p>Prescott's Microbiology 10/e</text:p>
          </table:table-cell>
          <table:table-cell office:value-type="string" table:style-name="ce4">
            <text:p>Joanne Willey, Linda Sherwood, Christopher J. Woolverton</text:p>
          </table:table-cell>
          <table:table-cell office:value-type="string" table:style-name="ce4">
            <text:p>McGraw-Hill Education</text:p>
          </table:table-cell>
          <table:table-cell office:value-type="string" table:style-name="ce26">
            <text:p>9789813151260</text:p>
          </table:table-cell>
          <table:table-cell office:value-type="string" table:style-name="ce4">
            <text:p>2017</text:p>
          </table:table-cell>
          <table:table-cell office:value-type="float" office:value="1205282" table:style-name="ce23">
            <text:p>1205282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彥伯</text:p>
          </table:table-cell>
          <table:table-cell office:value-type="string" table:style-name="ce23">
            <text:p>農</text:p>
          </table:table-cell>
          <table:table-cell office:value-type="string" table:style-name="ce24">
            <text:p>動科系</text:p>
          </table:table-cell>
          <table:table-cell office:value-type="string" table:style-name="ce24">
            <text:p>動物產品微生物學實習</text:p>
          </table:table-cell>
          <table:table-cell office:value-type="string" table:style-name="ce25">
            <text:p>Cappuccino:Microbiology</text:p>
          </table:table-cell>
          <table:table-cell office:value-type="string" table:style-name="ce4">
            <text:p>James G. Cappuccino, Chad T. Welsh</text:p>
          </table:table-cell>
          <table:table-cell office:value-type="string" table:style-name="ce4">
            <text:p>Pearson</text:p>
          </table:table-cell>
          <table:table-cell office:value-type="string" table:style-name="ce26">
            <text:p> 9780134098630</text:p>
          </table:table-cell>
          <table:table-cell office:value-type="string" table:style-name="ce4">
            <text:p>2017</text:p>
          </table:table-cell>
          <table:table-cell office:value-type="float" office:value="1204506" table:style-name="ce23">
            <text:p>1204506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何泰鈞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英詩導讀</text:p>
          </table:table-cell>
          <table:table-cell office:value-type="string" table:style-name="ce25">
            <text:p>Ovid's Heroides: A New Translation and Critical Essays<text:s/></text:p>
          </table:table-cell>
          <table:table-cell office:value-type="string" table:style-name="ce4">
            <text:p>Paul Murgatroyd, Bridget Reeves and, Sarah Parker</text:p>
            <draw:custom-shape svg:x="0in" svg:y="0in" svg:width="0.07292in" svg:height="0.41667in" draw:z-index="60" draw:id="id59" draw:style-name="a177" draw:name="Text Box 8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1" draw:id="id60" draw:style-name="a180" draw:name="Text Box 9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2" draw:id="id61" draw:style-name="a183" draw:name="Text Box 10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3" draw:id="id62" draw:style-name="a186" draw:name="Text Box 11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4" draw:id="id63" draw:style-name="a189" draw:name="Text Box 12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59" draw:id="id58" draw:style-name="a174" draw:name="Text Box 6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5" draw:id="id54" draw:style-name="a162" draw:name="Text Box 1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6" draw:id="id55" draw:style-name="a165" draw:name="Text Box 3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7" draw:id="id56" draw:style-name="a168" draw:name="Text Box 4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8" draw:id="id57" draw:style-name="a171" draw:name="Text Box 5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7" draw:id="id106" draw:style-name="a318" draw:name="Text Box 1567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8" draw:id="id107" draw:style-name="a321" draw:name="Text Box 1568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5" draw:id="id64" draw:style-name="a192" draw:name="Text Box 19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6" draw:id="id65" draw:style-name="a195" draw:name="Text Box 20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7" draw:id="id66" draw:style-name="a198" draw:name="Text Box 21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68" draw:id="id67" draw:style-name="a201" draw:name="Text Box 22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9" draw:id="id68" draw:style-name="a204" draw:name="Text Box 1520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0" draw:id="id69" draw:style-name="a207" draw:name="Text Box 1521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1" draw:id="id70" draw:style-name="a210" draw:name="Text Box 1522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72" draw:id="id71" draw:style-name="a213" draw:name="Text Box 1523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3" draw:id="id72" draw:style-name="a216" draw:name="Text Box 1525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4" draw:id="id73" draw:style-name="a219" draw:name="Text Box 1526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5" draw:id="id74" draw:style-name="a222" draw:name="Text Box 1527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6" draw:id="id75" draw:style-name="a225" draw:name="Text Box 1528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7" draw:id="id76" draw:style-name="a228" draw:name="Text Box 1529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8" draw:id="id77" draw:style-name="a231" draw:name="Text Box 1530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9" draw:id="id78" draw:style-name="a234" draw:name="Text Box 1531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0" draw:id="id79" draw:style-name="a237" draw:name="Text Box 1532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1" draw:id="id80" draw:style-name="a240" draw:name="Text Box 1541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2" draw:id="id81" draw:style-name="a243" draw:name="Text Box 1542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3" draw:id="id82" draw:style-name="a246" draw:name="Text Box 1543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4" draw:id="id83" draw:style-name="a249" draw:name="Text Box 1544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5" draw:id="id84" draw:style-name="a252" draw:name="Text Box 1545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6" draw:id="id85" draw:style-name="a255" draw:name="Text Box 1546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87" draw:id="id86" draw:style-name="a258" draw:name="Text Box 1547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8" draw:id="id87" draw:style-name="a261" draw:name="Text Box 1548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9" draw:id="id88" draw:style-name="a264" draw:name="Text Box 1549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0" draw:id="id89" draw:style-name="a267" draw:name="Text Box 1550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1" draw:id="id90" draw:style-name="a270" draw:name="Text Box 1551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2" draw:id="id91" draw:style-name="a273" draw:name="Text Box 1552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3" draw:id="id92" draw:style-name="a276" draw:name="Text Box 1553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4" draw:id="id93" draw:style-name="a279" draw:name="Text Box 1554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5" draw:id="id94" draw:style-name="a282" draw:name="Text Box 1555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96" draw:id="id95" draw:style-name="a285" draw:name="Text Box 1556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7" draw:id="id96" draw:style-name="a288" draw:name="Text Box 1557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8" draw:id="id97" draw:style-name="a291" draw:name="Text Box 1558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9" draw:id="id98" draw:style-name="a294" draw:name="Text Box 1559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100" draw:id="id99" draw:style-name="a297" draw:name="Text Box 1560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1" draw:id="id100" draw:style-name="a300" draw:name="Text Box 1561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2" draw:id="id101" draw:style-name="a303" draw:name="Text Box 1562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3" draw:id="id102" draw:style-name="a306" draw:name="Text Box 1563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4" draw:id="id103" draw:style-name="a309" draw:name="Text Box 1564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5" draw:id="id104" draw:style-name="a312" draw:name="Text Box 1565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6" draw:id="id105" draw:style-name="a315" draw:name="Text Box 1566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Routledge<text:s/></text:p>
          </table:table-cell>
          <table:table-cell office:value-type="float" office:value="9781138722163" table:style-name="ce26">
            <text:p>9781138722163</text:p>
          </table:table-cell>
          <table:table-cell office:value-type="string" table:style-name="ce4">
            <text:p>2017</text:p>
          </table:table-cell>
          <table:table-cell office:value-type="float" office:value="1204597" table:style-name="ce23">
            <text:p>1204597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何泰鈞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英詩導讀</text:p>
          </table:table-cell>
          <table:table-cell office:value-type="string" table:style-name="ce25">
            <text:p>Byron's Poetry and Prose (Norton Critical Edition)<text:s/></text:p>
          </table:table-cell>
          <table:table-cell office:value-type="string" table:style-name="ce4">
            <text:p> Alice Levine (editor)</text:p>
          </table:table-cell>
          <table:table-cell office:value-type="string" table:style-name="ce4">
            <text:p>Norton</text:p>
          </table:table-cell>
          <table:table-cell office:value-type="float" office:value="9780393925609" table:style-name="ce26">
            <text:p>9780393925609</text:p>
          </table:table-cell>
          <table:table-cell office:value-type="string" table:style-name="ce4">
            <text:p>2009</text:p>
          </table:table-cell>
          <table:table-cell office:value-type="float" office:value="1204599" table:style-name="ce23">
            <text:p>1204599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何泰鈞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英詩導讀</text:p>
          </table:table-cell>
          <table:table-cell office:value-type="string" table:style-name="ce25">
            <text:p>Wordsworth's Poetry and Prose(Norton Critical Edition)<text:s/></text:p>
          </table:table-cell>
          <table:table-cell office:value-type="string" table:style-name="ce4">
            <text:p> Nicholas Halmi (editor)</text:p>
          </table:table-cell>
          <table:table-cell office:value-type="string" table:style-name="ce4">
            <text:p>Norton<text:s/></text:p>
          </table:table-cell>
          <table:table-cell office:value-type="float" office:value="9780393924787" table:style-name="ce26">
            <text:p>9780393924787</text:p>
          </table:table-cell>
          <table:table-cell office:value-type="string" table:style-name="ce4">
            <text:p>2014</text:p>
          </table:table-cell>
          <table:table-cell office:value-type="float" office:value="1204600" table:style-name="ce23">
            <text:p>1204600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何泰鈞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英詩導讀</text:p>
          </table:table-cell>
          <table:table-cell office:value-type="string" table:style-name="ce25">
            <text:p>Poetry of Witness: The Tradition in English, 1500 - 2001</text:p>
          </table:table-cell>
          <table:table-cell office:value-type="string" table:style-name="ce4">
            <text:p>Carolyn Forche, Duncan Wu</text:p>
          </table:table-cell>
          <table:table-cell office:value-type="string" table:style-name="ce4">
            <text:p>Norton</text:p>
          </table:table-cell>
          <table:table-cell office:value-type="float" office:value="9780393340426" table:style-name="ce26">
            <text:p>9780393340426</text:p>
          </table:table-cell>
          <table:table-cell office:value-type="string" table:style-name="ce4">
            <text:p>2014</text:p>
          </table:table-cell>
          <table:table-cell office:value-type="float" office:value="1204607" table:style-name="ce23">
            <text:p>1204607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何泰鈞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英詩導讀</text:p>
          </table:table-cell>
          <table:table-cell office:value-type="string" table:style-name="ce25">
            <text:p>Against Forgetting: Twentieth-Century Poetry of Witness<text:s/></text:p>
          </table:table-cell>
          <table:table-cell office:value-type="string" table:style-name="ce4">
            <text:p>Carolyn Forche</text:p>
          </table:table-cell>
          <table:table-cell office:value-type="string" table:style-name="ce4">
            <text:p>Norton<text:s/></text:p>
          </table:table-cell>
          <table:table-cell office:value-type="float" office:value="9780393309768" table:style-name="ce26">
            <text:p>9780393309768</text:p>
          </table:table-cell>
          <table:table-cell office:value-type="string" table:style-name="ce4">
            <text:p>1993</text:p>
          </table:table-cell>
          <table:table-cell office:value-type="float" office:value="1204608" table:style-name="ce23">
            <text:p>1204608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蔡玫亭</text:p>
          </table:table-cell>
          <table:table-cell office:value-type="string" table:style-name="ce23">
            <text:p>管理</text:p>
          </table:table-cell>
          <table:table-cell office:value-type="string" table:style-name="ce24">
            <text:p>企管系</text:p>
          </table:table-cell>
          <table:table-cell office:value-type="string" table:style-name="ce4">
            <text:p>生產與作業管理</text:p>
          </table:table-cell>
          <table:table-cell office:value-type="string" table:style-name="ce25">
            <text:p>Operations Management</text:p>
          </table:table-cell>
          <table:table-cell office:value-type="string" table:style-name="ce4">
            <text:p>Jay Heizer, Barry Render, Chuck Munson</text:p>
          </table:table-cell>
          <table:table-cell office:value-type="string" table:style-name="ce4">
            <text:p>Pearson</text:p>
          </table:table-cell>
          <table:table-cell office:value-type="string" table:style-name="ce26">
            <text:p>9781292148632</text:p>
          </table:table-cell>
          <table:table-cell office:value-type="string" table:style-name="ce4">
            <text:p>2017</text:p>
          </table:table-cell>
          <table:table-cell office:value-type="float" office:value="1202982" table:style-name="ce23">
            <text:p>1202982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蔡玫亭</text:p>
          </table:table-cell>
          <table:table-cell office:value-type="string" table:style-name="ce23">
            <text:p>管理</text:p>
          </table:table-cell>
          <table:table-cell office:value-type="string" table:style-name="ce24">
            <text:p>企管系</text:p>
          </table:table-cell>
          <table:table-cell office:value-type="string" table:style-name="ce4">
            <text:p>商業物流分析</text:p>
          </table:table-cell>
          <table:table-cell office:value-type="string" table:style-name="ce25">
            <text:p>Contemporary Logistics</text:p>
          </table:table-cell>
          <table:table-cell office:value-type="string" table:style-name="ce4">
            <text:p>Paul R. Murphy, Jr. and A. Michael Knemeyer</text:p>
          </table:table-cell>
          <table:table-cell office:value-type="string" table:style-name="ce4">
            <text:p>Pearson</text:p>
          </table:table-cell>
          <table:table-cell office:value-type="string" table:style-name="ce26">
            <text:p>9781292218007</text:p>
          </table:table-cell>
          <table:table-cell office:value-type="string" table:style-name="ce4">
            <text:p>2018</text:p>
          </table:table-cell>
          <table:table-cell office:value-type="float" office:value="1207083" table:style-name="ce23">
            <text:p>1207083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廖國智</text:p>
          </table:table-cell>
          <table:table-cell office:value-type="string" table:style-name="ce23">
            <text:p>工</text:p>
          </table:table-cell>
          <table:table-cell office:value-type="string" table:style-name="ce24">
            <text:p>醫工所</text:p>
          </table:table-cell>
          <table:table-cell office:value-type="string" table:style-name="ce4">
            <text:p>生醫工程導論</text:p>
          </table:table-cell>
          <table:table-cell office:value-type="string" table:style-name="ce25">
            <text:p>Introduction to biomedical engineering</text:p>
          </table:table-cell>
          <table:table-cell office:value-type="string" table:style-name="ce4">
            <text:p>John D. Enderle, Joseph D. Bronzino..</text:p>
          </table:table-cell>
          <table:table-cell office:value-type="string" table:style-name="ce4">
            <text:p> Elsevier</text:p>
          </table:table-cell>
          <table:table-cell office:value-type="float" office:value="9789866538957" table:style-name="ce26">
            <text:p>9789866538957</text:p>
          </table:table-cell>
          <table:table-cell office:value-type="string" table:style-name="ce4">
            <text:p>2005</text:p>
          </table:table-cell>
          <table:table-cell office:value-type="float" office:value="1201859" table:style-name="ce23">
            <text:p>1201859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廖國智</text:p>
          </table:table-cell>
          <table:table-cell office:value-type="string" table:style-name="ce23">
            <text:p>工</text:p>
          </table:table-cell>
          <table:table-cell office:value-type="string" table:style-name="ce24">
            <text:p>醫工所</text:p>
          </table:table-cell>
          <table:table-cell office:value-type="string" table:style-name="ce4">
            <text:p>生醫工程導論</text:p>
          </table:table-cell>
          <table:table-cell office:value-type="string" table:style-name="ce25">
            <text:p>Introduction to biomedical engineering</text:p>
          </table:table-cell>
          <table:table-cell office:value-type="string" table:style-name="ce4">
            <text:p>John D. Enderle, Joseph D. Bronzino..</text:p>
          </table:table-cell>
          <table:table-cell office:value-type="string" table:style-name="ce4">
            <text:p> Elsevier</text:p>
          </table:table-cell>
          <table:table-cell office:value-type="float" office:value="9789866538957" table:style-name="ce26">
            <text:p>9789866538957</text:p>
          </table:table-cell>
          <table:table-cell office:value-type="string" table:style-name="ce4">
            <text:p>2011</text:p>
          </table:table-cell>
          <table:table-cell office:value-type="float" office:value="1076552" table:style-name="ce23">
            <text:p>1076552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廖國智</text:p>
          </table:table-cell>
          <table:table-cell office:value-type="string" table:style-name="ce23">
            <text:p>工</text:p>
          </table:table-cell>
          <table:table-cell office:value-type="string" table:style-name="ce24">
            <text:p>醫工所</text:p>
          </table:table-cell>
          <table:table-cell office:value-type="string" table:style-name="ce4">
            <text:p>生醫光電導論</text:p>
          </table:table-cell>
          <table:table-cell office:value-type="string" table:style-name="ce25">
            <text:p>Introduction to biophotonics</text:p>
          </table:table-cell>
          <table:table-cell office:value-type="string" table:style-name="ce4">
            <text:p>Paras N. Prasad</text:p>
          </table:table-cell>
          <table:table-cell office:value-type="string" table:style-name="ce4">
            <text:p>Wiley-Interscience</text:p>
          </table:table-cell>
          <table:table-cell office:value-type="float" office:value="471287709" table:style-name="ce26">
            <text:p>471287709</text:p>
          </table:table-cell>
          <table:table-cell office:value-type="float" office:value="2003" table:style-name="ce4">
            <text:p>2003</text:p>
          </table:table-cell>
          <table:table-cell office:value-type="float" office:value="779450" table:style-name="ce23">
            <text:p>779450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English As a Lingua Franca: Implications for Translator and Interpreter Education</text:p>
          </table:table-cell>
          <table:table-cell office:value-type="string" table:style-name="ce4">
            <text:p><text:a xlink:href="https://search.books.com.tw/search/query/key/Taviano%2C+Stefania+%28EDT%29/adv_author/1/">Taviano, Stefania (EDT)</text:a></text:p>
          </table:table-cell>
          <table:table-cell office:value-type="string" table:style-name="ce4">
            <text:p>Routledge</text:p>
          </table:table-cell>
          <table:table-cell office:value-type="float" office:value="9781905763931" table:style-name="ce26">
            <text:p>9781905763931</text:p>
          </table:table-cell>
          <table:table-cell office:value-type="float" office:value="2014" table:style-name="ce4">
            <text:p>2014</text:p>
          </table:table-cell>
          <table:table-cell office:value-type="float" office:value="1078082" table:style-name="ce23">
            <text:p>1078082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An Encyclopedia of Practical Translation and Interpreting</text:p>
          </table:table-cell>
          <table:table-cell office:value-type="string" table:style-name="ce4">
            <text:p><text:a xlink:href="https://search.books.com.tw/search/query/key/Chan+Sin-wai/adv_author/1/">Chan Sin-wai </text:a></text:p>
          </table:table-cell>
          <table:table-cell office:value-type="string" table:style-name="ce4">
            <text:p><text:a xlink:href="https://www.books.com.tw/web/sys_puballb/books/?pubid=centeuni">香港中文大學</text:a></text:p>
          </table:table-cell>
          <table:table-cell office:value-type="float" office:value="9789629968397" table:style-name="ce26">
            <text:p>9789629968397</text:p>
          </table:table-cell>
          <table:table-cell office:value-type="float" office:value="2018" table:style-name="ce4">
            <text:p>2018</text:p>
          </table:table-cell>
          <table:table-cell office:value-type="float" office:value="1207596" table:style-name="ce23">
            <text:p>1207596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Routledge Encyclopedia of Interpreting Studies</text:p>
          </table:table-cell>
          <table:table-cell office:value-type="string" table:style-name="ce4">
            <text:p><text:a xlink:href="https://search.books.com.tw/search/query/key/Pöchhacker%2C+Franz+%28EDT%29%2F+Grbic%2C+Nadja+%28EDT%29%2F+Mead%2C+Peter+%28EDT%29%2F+Setton%2C+Robin+%28EDT%29/adv_author/1/">Pöchhacker, Franz (EDT</text:a></text:p>
          </table:table-cell>
          <table:table-cell office:value-type="string" table:style-name="ce4">
            <text:p>Routledge</text:p>
          </table:table-cell>
          <table:table-cell office:value-type="float" office:value="9780415634328" table:style-name="ce26">
            <text:p>9780415634328</text:p>
          </table:table-cell>
          <table:table-cell office:value-type="float" office:value="2015" table:style-name="ce4">
            <text:p>2015</text:p>
          </table:table-cell>
          <table:table-cell office:value-type="float" office:value="1206785" table:style-name="ce23">
            <text:p>1206785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Being a Successful Interpreter: Adding Value and Delivering Excellence</text:p>
          </table:table-cell>
          <table:table-cell office:value-type="string" table:style-name="ce4">
            <text:p><text:a xlink:href="https://search.books.com.tw/search/query/key/Downie%2C+Jonathan/adv_author/1/">Downie, Jonathan</text:a></text:p>
          </table:table-cell>
          <table:table-cell office:value-type="string" table:style-name="ce4">
            <text:p>Routledge</text:p>
          </table:table-cell>
          <table:table-cell office:value-type="float" office:value="9781138119697" table:style-name="ce26">
            <text:p>9781138119697</text:p>
          </table:table-cell>
          <table:table-cell office:value-type="float" office:value="2016" table:style-name="ce4">
            <text:p>2016</text:p>
          </table:table-cell>
          <table:table-cell office:value-type="float" office:value="1206786" table:style-name="ce23">
            <text:p>1206786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Service Learning in Interpreter Education: Strategies for Extending Student Involvement in the Deaf Community</text:p>
          </table:table-cell>
          <table:table-cell office:value-type="string" table:style-name="ce4">
            <text:p><text:a xlink:href="https://search.books.com.tw/search/query/key/Shaw%2C+Sherry/adv_author/1/">Shaw, Sherry</text:a></text:p>
          </table:table-cell>
          <table:table-cell office:value-type="string" table:style-name="ce4">
            <text:p>Gallaudet Univ Pr</text:p>
          </table:table-cell>
          <table:table-cell office:value-type="float" office:value="9781563685552" table:style-name="ce26">
            <text:p>9781563685552</text:p>
          </table:table-cell>
          <table:table-cell office:value-type="float" office:value="2013" table:style-name="ce4">
            <text:p>2013</text:p>
          </table:table-cell>
          <table:table-cell office:value-type="float" office:value="1207597" table:style-name="ce23">
            <text:p>1207597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The New Interpreter’s Bible: One Volume Commentary</text:p>
          </table:table-cell>
          <table:table-cell office:value-type="string" table:style-name="ce4">
            <text:p><text:a xlink:href="https://search.books.com.tw/search/query/key/Gaventa%2C+Beverly+Roberts+%28EDT%29%2F+Petersen%2C+David+%28EDT%29/adv_author/1/">Gaventa, Beverly Roberts<text:s/></text:a></text:p>
          </table:table-cell>
          <table:table-cell office:value-type="string" table:style-name="ce4">
            <text:p>Abingdon Pr</text:p>
          </table:table-cell>
          <table:table-cell office:value-type="float" office:value="9780687334117" table:style-name="ce26">
            <text:p>9780687334117</text:p>
          </table:table-cell>
          <table:table-cell office:value-type="float" office:value="2010" table:style-name="ce4">
            <text:p>2010</text:p>
          </table:table-cell>
          <table:table-cell office:value-type="float" office:value="1206787" table:style-name="ce23">
            <text:p>1206787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Basic Concepts and Models for Interpreter and Translator Training</text:p>
          </table:table-cell>
          <table:table-cell office:value-type="string" table:style-name="ce4">
            <text:p><text:a xlink:href="https://search.books.com.tw/search/query/key/Gile%2C+Daniel/adv_author/1/">Gile, Daniel</text:a></text:p>
          </table:table-cell>
          <table:table-cell office:value-type="string" table:style-name="ce4">
            <text:p>John Benjamins Pub Co</text:p>
          </table:table-cell>
          <table:table-cell office:value-type="float" office:value="9789027224323" table:style-name="ce26">
            <text:p>9789027224323</text:p>
          </table:table-cell>
          <table:table-cell office:value-type="float" office:value="2009" table:style-name="ce4">
            <text:p>2009</text:p>
          </table:table-cell>
          <table:table-cell office:value-type="float" office:value="1206788" table:style-name="ce23">
            <text:p>1206788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Dialogue Interpreting: Special Issue</text:p>
          </table:table-cell>
          <table:table-cell office:value-type="string" table:style-name="ce4">
            <text:p><text:a xlink:href="https://search.books.com.tw/search/query/key/Mason%2C+Ian+%28EDT%29/adv_author/1/">Mason, Ian<text:s/></text:a></text:p>
          </table:table-cell>
          <table:table-cell office:value-type="string" table:style-name="ce4">
            <text:p>Routledge</text:p>
          </table:table-cell>
          <table:table-cell office:value-type="float" office:value="9781900650212" table:style-name="ce26">
            <text:p>9781900650212</text:p>
          </table:table-cell>
          <table:table-cell office:value-type="float" office:value="2018" table:style-name="ce4">
            <text:p>2018</text:p>
          </table:table-cell>
          <table:table-cell office:value-type="float" office:value="1206789" table:style-name="ce23">
            <text:p>1206789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The Routledge Handbook of Interpreting</text:p>
          </table:table-cell>
          <table:table-cell office:value-type="string" table:style-name="ce4">
            <text:p><text:a xlink:href="https://search.books.com.tw/search/query/key/Mikkelson%2C+Holly+%28EDT%29%2F+Jourdenais%2C+Renée+%28EDT%29/adv_author/1/">Mikkelson, Holly<text:s/></text:a></text:p>
          </table:table-cell>
          <table:table-cell office:value-type="string" table:style-name="ce4">
            <text:p>Routledge</text:p>
          </table:table-cell>
          <table:table-cell office:value-type="float" office:value="9781138625228" table:style-name="ce26">
            <text:p>9781138625228</text:p>
          </table:table-cell>
          <table:table-cell office:value-type="float" office:value="2018" table:style-name="ce4">
            <text:p>2018</text:p>
          </table:table-cell>
          <table:table-cell office:value-type="float" office:value="1206790" table:style-name="ce23">
            <text:p>1206790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Conference Interpreting: A Complete Course</text:p>
          </table:table-cell>
          <table:table-cell office:value-type="string" table:style-name="ce4">
            <text:p><text:a xlink:href="https://search.books.com.tw/search/query/key/Setton%2C+Robin%2F+Dawrant%2C+Andrew/adv_author/1/">Setton, Robin/ Dawrant, Andrew</text:a></text:p>
          </table:table-cell>
          <table:table-cell office:value-type="string" table:style-name="ce4">
            <text:p>John Benjamins Pub<text:s/></text:p>
          </table:table-cell>
          <table:table-cell office:value-type="float" office:value="9789027258625" table:style-name="ce26">
            <text:p>9789027258625</text:p>
          </table:table-cell>
          <table:table-cell office:value-type="float" office:value="2016" table:style-name="ce4">
            <text:p>2016</text:p>
          </table:table-cell>
          <table:table-cell office:value-type="float" office:value="1206791" table:style-name="ce23">
            <text:p>1206791</text:p>
          </table:table-cell>
          <table:table-cell table:number-columns-repeated="16372" table:style-name="ce27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陳安頎</text:p>
          </table:table-cell>
          <table:table-cell office:value-type="string" table:style-name="ce23">
            <text:p>文</text:p>
          </table:table-cell>
          <table:table-cell office:value-type="string" table:style-name="ce24">
            <text:p>外文系</text:p>
          </table:table-cell>
          <table:table-cell office:value-type="string" table:style-name="ce4">
            <text:p>口譯</text:p>
          </table:table-cell>
          <table:table-cell office:value-type="string" table:style-name="ce25">
            <text:p>Conference Interpreting: A Trainer’s Guide</text:p>
          </table:table-cell>
          <table:table-cell office:value-type="string" table:style-name="ce4">
            <text:p><text:a xlink:href="https://search.books.com.tw/search/query/key/Setton%2C+Robin%2F+Dawrant%2C+Andrew/adv_author/1/">Setton, Robin/ Dawrant, Andrew</text:a></text:p>
          </table:table-cell>
          <table:table-cell office:value-type="string" table:style-name="ce4">
            <text:p>John Benjamins Pub Co</text:p>
          </table:table-cell>
          <table:table-cell office:value-type="float" office:value="9789027258649" table:style-name="ce26">
            <text:p>9789027258649</text:p>
          </table:table-cell>
          <table:table-cell office:value-type="float" office:value="2016" table:style-name="ce4">
            <text:p>2016</text:p>
          </table:table-cell>
          <table:table-cell office:value-type="float" office:value="1206792" table:style-name="ce23">
            <text:p>1206792</text:p>
          </table:table-cell>
          <table:table-cell table:number-columns-repeated="16372" table:style-name="ce27"/>
        </table:table-row>
        <table:table-row table:number-rows-repeated="1048543" table:style-name="ro2">
          <table:table-cell table:number-columns-repeated="16384"/>
        </table:table-row>
      </table:table>
      <table:table table:name="敦煌書局提供書單" table:style-name="ta1">
        <table:table-column table:style-name="co11" table:number-columns-repeated="2" table:default-cell-style-name="ce2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7"/>
        <table:table-column table:style-name="co17" table:default-cell-style-name="ce17"/>
        <table:table-column table:style-name="co3" table:number-columns-repeated="16376" table:default-cell-style-name="ce2"/>
        <table:table-row table:style-name="ro4">
          <table:table-cell office:value-type="string" table:number-columns-spanned="8" table:number-rows-spanned="1" table:style-name="ce8">
            <text:p>107-1-教科書清單(西文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年度</text:p>
          </table:table-cell>
          <table:table-cell office:value-type="string" table:style-name="ce9">
            <text:p>學期</text:p>
          </table:table-cell>
          <table:table-cell office:value-type="string" table:style-name="ce10">
            <text:p>書名</text:p>
          </table:table-cell>
          <table:table-cell office:value-type="string" table:style-name="ce11">
            <text:p>作者</text:p>
            <draw:frame draw:z-index="3" draw:id="id110" draw:style-name="a324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111" draw:style-name="a325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ISBN</text:p>
          </table:table-cell>
          <table:table-cell office:value-type="string" table:style-name="ce12">
            <text:p>出版者</text:p>
            <draw:frame draw:z-index="1" draw:id="id108" draw:style-name="a322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09" draw:style-name="a323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8">
            <text:p>出版年</text:p>
          </table:table-cell>
          <table:table-cell office:value-type="string" table:style-name="ce28">
            <text:p>登錄號</text:p>
          </table:table-cell>
          <table:table-cell table:number-columns-repeated="16376" table:style-name="ce13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Writing up research : experimental research report writing for students of English /</text:p>
          </table:table-cell>
          <table:table-cell office:value-type="string" table:style-name="ce15">
            <text:p>Weissberg, Robert.</text:p>
          </table:table-cell>
          <table:table-cell office:value-type="string" table:style-name="ce15">
            <text:p>0139708316 (pbk.)</text:p>
          </table:table-cell>
          <table:table-cell office:value-type="string" table:style-name="ce15">
            <text:p>Prentice Hall Regents,</text:p>
          </table:table-cell>
          <table:table-cell office:value-type="float" office:value="1990" table:style-name="ce29">
            <text:p>1990</text:p>
          </table:table-cell>
          <table:table-cell office:value-type="string" table:style-name="ce30">
            <text:p>1204789</text:p>
          </table:table-cell>
          <table:table-cell table:number-columns-repeated="16376" table:style-name="ce5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A first course in probability /</text:p>
          </table:table-cell>
          <table:table-cell office:value-type="string" table:style-name="ce15">
            <text:p>Ross, Sheldon M.</text:p>
          </table:table-cell>
          <table:table-cell office:value-type="string" table:style-name="ce15">
            <text:p>9780321866813 (pbk. : international ed.)</text:p>
          </table:table-cell>
          <table:table-cell office:value-type="string" table:style-name="ce15">
            <text:p>Pearson,</text:p>
          </table:table-cell>
          <table:table-cell office:value-type="float" office:value="2014" table:style-name="ce29">
            <text:p>2014</text:p>
          </table:table-cell>
          <table:table-cell office:value-type="string" table:style-name="ce22">
            <text:p>1204790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Essentials of investments /</text:p>
          </table:table-cell>
          <table:table-cell office:value-type="string" table:style-name="ce15">
            <text:p>Bodie, Zvi.</text:p>
          </table:table-cell>
          <table:table-cell office:value-type="string" table:style-name="ce15">
            <text:p>9780077835422 (bound)</text:p>
          </table:table-cell>
          <table:table-cell office:value-type="string" table:style-name="ce15">
            <text:p>McGraw-Hill Education,</text:p>
          </table:table-cell>
          <table:table-cell office:value-type="float" office:value="2017" table:style-name="ce29">
            <text:p>2017</text:p>
          </table:table-cell>
          <table:table-cell office:value-type="string" table:style-name="ce22">
            <text:p>1204791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Digital image processing /</text:p>
          </table:table-cell>
          <table:table-cell office:value-type="string" table:style-name="ce15">
            <text:p>Gonzalez, Rafael C., author.</text:p>
          </table:table-cell>
          <table:table-cell office:value-type="string" table:style-name="ce15">
            <text:p>9780133356724 (bound)</text:p>
          </table:table-cell>
          <table:table-cell office:value-type="string" table:style-name="ce15">
            <text:p>Pearson,</text:p>
          </table:table-cell>
          <table:table-cell office:value-type="float" office:value="2018" table:style-name="ce29">
            <text:p>2018</text:p>
          </table:table-cell>
          <table:table-cell office:value-type="string" table:style-name="ce22">
            <text:p>1204792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Principles and applications of electrical engineering /</text:p>
          </table:table-cell>
          <table:table-cell office:value-type="string" table:style-name="ce15">
            <text:p>Rizzoni, Giorgio.</text:p>
          </table:table-cell>
          <table:table-cell office:value-type="string" table:style-name="ce15">
            <text:p>0073529591 (bound)</text:p>
          </table:table-cell>
          <table:table-cell office:value-type="string" table:style-name="ce15">
            <text:p>McGraw Hill Education,</text:p>
          </table:table-cell>
          <table:table-cell office:value-type="float" office:value="2016" table:style-name="ce29">
            <text:p>2016</text:p>
          </table:table-cell>
          <table:table-cell office:value-type="string" table:style-name="ce22">
            <text:p>1204793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Semantics : primes and universals /</text:p>
          </table:table-cell>
          <table:table-cell office:value-type="string" table:style-name="ce15">
            <text:p>Wierzbicka, Anna.</text:p>
          </table:table-cell>
          <table:table-cell office:value-type="string" table:style-name="ce15">
            <text:p>0198700032 (pbk.)</text:p>
          </table:table-cell>
          <table:table-cell office:value-type="string" table:style-name="ce15">
            <text:p>Oxford University Press,</text:p>
          </table:table-cell>
          <table:table-cell office:value-type="float" office:value="1996" table:style-name="ce29">
            <text:p>1996</text:p>
          </table:table-cell>
          <table:table-cell office:value-type="string" table:style-name="ce22">
            <text:p>1204794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Time to talk : 21st century communication skills / upper-intermediate B2</text:p>
          </table:table-cell>
          <table:table-cell office:value-type="string" table:style-name="ce15">
            <text:p>O'Neill, Richard.</text:p>
          </table:table-cell>
          <table:table-cell office:value-type="string" table:style-name="ce15">
            <text:p>9781640150799 (pbk.)</text:p>
          </table:table-cell>
          <table:table-cell office:value-type="string" table:style-name="ce15">
            <text:p>Compass Pub,</text:p>
          </table:table-cell>
          <table:table-cell office:value-type="float" office:value="2012" table:style-name="ce29">
            <text:p>2012</text:p>
          </table:table-cell>
          <table:table-cell office:value-type="string" table:style-name="ce22">
            <text:p>1204795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Intermediate microeconomics : a modern approach /</text:p>
          </table:table-cell>
          <table:table-cell office:value-type="string" table:style-name="ce15">
            <text:p>Varian, Hal R.</text:p>
          </table:table-cell>
          <table:table-cell office:value-type="string" table:style-name="ce15">
            <text:p>0393934241</text:p>
          </table:table-cell>
          <table:table-cell office:value-type="string" table:style-name="ce15">
            <text:p>W. W. Norton,</text:p>
          </table:table-cell>
          <table:table-cell office:value-type="float" office:value="2010" table:style-name="ce29">
            <text:p>2010</text:p>
          </table:table-cell>
          <table:table-cell office:value-type="string" table:style-name="ce22">
            <text:p>1204796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The craft of revision /</text:p>
          </table:table-cell>
          <table:table-cell office:value-type="string" table:style-name="ce15">
            <text:p>Murray, Donald Morison, 1924-2006.</text:p>
          </table:table-cell>
          <table:table-cell office:value-type="string" table:style-name="ce15">
            <text:p>0155069551</text:p>
          </table:table-cell>
          <table:table-cell office:value-type="string" table:style-name="ce15">
            <text:p>Thomson/Heinle,</text:p>
          </table:table-cell>
          <table:table-cell office:value-type="float" office:value="2001" table:style-name="ce29">
            <text:p>2001</text:p>
          </table:table-cell>
          <table:table-cell office:value-type="string" table:style-name="ce22">
            <text:p>1204797</text:p>
          </table:table-cell>
          <table:table-cell table:number-columns-repeated="16376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The Norton anthology of American literature /</text:p>
          </table:table-cell>
          <table:table-cell office:value-type="string" table:style-name="ce15">
            <text:p>Levine, Robert S. (Robert Steven), 1953- editor</text:p>
          </table:table-cell>
          <table:table-cell office:value-type="string" table:style-name="ce15">
            <text:p>9780393264524</text:p>
          </table:table-cell>
          <table:table-cell office:value-type="string" table:style-name="ce15">
            <text:p>W.W. Norton &amp; Company,</text:p>
          </table:table-cell>
          <table:table-cell office:value-type="float" office:value="2017" table:style-name="ce29">
            <text:p>2017</text:p>
          </table:table-cell>
          <table:table-cell office:value-type="string" table:style-name="ce22">
            <text:p>1204798</text:p>
            <text:p>1204799</text:p>
          </table:table-cell>
          <table:table-cell table:number-columns-repeated="16376"/>
        </table:table-row>
        <table:table-row table:style-name="ro7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The Norton anthology of English literature /</text:p>
          </table:table-cell>
          <table:table-cell office:value-type="string" table:style-name="ce15">
            <text:p>Greenblatt, Stephen,<text:s/></text:p>
          </table:table-cell>
          <table:table-cell office:value-type="string" table:style-name="ce15">
            <text:p>9780393603026</text:p>
          </table:table-cell>
          <table:table-cell office:value-type="string" table:style-name="ce15">
            <text:p>W.W. Norton,</text:p>
          </table:table-cell>
          <table:table-cell office:value-type="float" office:value="2018" table:style-name="ce29">
            <text:p>2018</text:p>
          </table:table-cell>
          <table:table-cell office:value-type="string" table:style-name="ce22">
            <text:p>1204800</text:p>
            <text:p>1204801</text:p>
            <text:p>1204802</text:p>
            <text:p>1204803</text:p>
            <text:p>1204804</text:p>
            <text:p>1204805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At a glance : writing paragraphs and beyond with integrated readings /</text:p>
          </table:table-cell>
          <table:table-cell office:value-type="string" table:style-name="ce15">
            <text:p>Brandon, Lee.</text:p>
          </table:table-cell>
          <table:table-cell office:value-type="string" table:style-name="ce15">
            <text:p>9781285444680 (pbk.)</text:p>
          </table:table-cell>
          <table:table-cell office:value-type="string" table:style-name="ce15">
            <text:p>Cengage Learning,</text:p>
          </table:table-cell>
          <table:table-cell office:value-type="float" office:value="2015" table:style-name="ce29">
            <text:p>2015</text:p>
          </table:table-cell>
          <table:table-cell office:value-type="string" table:style-name="ce22">
            <text:p>1204806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Writing research papers : a complete guide /</text:p>
          </table:table-cell>
          <table:table-cell office:value-type="string" table:style-name="ce15">
            <text:p>Lester, James D., Sr., 1935-2006, author.</text:p>
          </table:table-cell>
          <table:table-cell office:value-type="string" table:style-name="ce15">
            <text:p>9781292076898</text:p>
          </table:table-cell>
          <table:table-cell office:value-type="string" table:style-name="ce15">
            <text:p>Pearson Education,</text:p>
          </table:table-cell>
          <table:table-cell office:value-type="float" office:value="2014" table:style-name="ce29">
            <text:p>2014</text:p>
          </table:table-cell>
          <table:table-cell office:value-type="string" table:style-name="ce22">
            <text:p>1204807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Principles of marketing /</text:p>
          </table:table-cell>
          <table:table-cell office:value-type="string" table:style-name="ce15">
            <text:p>Kotler, Philip, author.</text:p>
          </table:table-cell>
          <table:table-cell office:value-type="string" table:style-name="ce15">
            <text:p>9781292220178 (paperback)</text:p>
          </table:table-cell>
          <table:table-cell office:value-type="string" table:style-name="ce15">
            <text:p>Pearson,</text:p>
          </table:table-cell>
          <table:table-cell office:value-type="float" office:value="2018" table:style-name="ce29">
            <text:p>2018</text:p>
          </table:table-cell>
          <table:table-cell office:value-type="string" table:style-name="ce22">
            <text:p>1204808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Business statistics : a decision-making approach /</text:p>
          </table:table-cell>
          <table:table-cell office:value-type="string" table:style-name="ce15">
            <text:p>Groebner, David F., author.</text:p>
          </table:table-cell>
          <table:table-cell office:value-type="string" table:style-name="ce15">
            <text:p>9781292220437</text:p>
          </table:table-cell>
          <table:table-cell office:value-type="string" table:style-name="ce15">
            <text:p>Pearson,</text:p>
          </table:table-cell>
          <table:table-cell office:value-type="float" office:value="2018" table:style-name="ce29">
            <text:p>2018</text:p>
          </table:table-cell>
          <table:table-cell office:value-type="string" table:style-name="ce22">
            <text:p>1204809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Modern control systems /</text:p>
          </table:table-cell>
          <table:table-cell office:value-type="string" table:style-name="ce15">
            <text:p>Dorf, Richard C., author.</text:p>
          </table:table-cell>
          <table:table-cell office:value-type="string" table:style-name="ce15">
            <text:p>9781292152974</text:p>
          </table:table-cell>
          <table:table-cell office:value-type="string" table:style-name="ce15">
            <text:p>Pearson Education Limited,</text:p>
          </table:table-cell>
          <table:table-cell office:value-type="float" office:value="2017" table:style-name="ce29">
            <text:p>2017</text:p>
          </table:table-cell>
          <table:table-cell office:value-type="string" table:style-name="ce22">
            <text:p>1204810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Biological chemistry /</text:p>
          </table:table-cell>
          <table:table-cell office:value-type="string" table:style-name="ce15">
            <text:p>Campbell, Mary K., author.</text:p>
          </table:table-cell>
          <table:table-cell office:value-type="string" table:style-name="ce15">
            <text:p>9789865840952</text:p>
          </table:table-cell>
          <table:table-cell office:value-type="string" table:style-name="ce15">
            <text:p>Cengage Learning Asia Pte. Ltd,</text:p>
          </table:table-cell>
          <table:table-cell office:value-type="float" office:value="2015" table:style-name="ce29">
            <text:p>2015</text:p>
          </table:table-cell>
          <table:table-cell office:value-type="string" table:style-name="ce22">
            <text:p>1204811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Biochemistry : an introduction /</text:p>
          </table:table-cell>
          <table:table-cell office:value-type="string" table:style-name="ce15">
            <text:p>Campbell, Mary K., author.</text:p>
          </table:table-cell>
          <table:table-cell office:value-type="string" table:style-name="ce15">
            <text:p>9781305291874</text:p>
          </table:table-cell>
          <table:table-cell office:value-type="string" table:style-name="ce15">
            <text:p>Cengage Learning Asia Pte. Ltd,</text:p>
          </table:table-cell>
          <table:table-cell office:value-type="float" office:value="2015" table:style-name="ce29">
            <text:p>2015</text:p>
          </table:table-cell>
          <table:table-cell office:value-type="string" table:style-name="ce22">
            <text:p>1204812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Specialized English for tourism /</text:p>
          </table:table-cell>
          <table:table-cell office:value-type="string" table:style-name="ce15">
            <text:p>Cheng, Kiwi.</text:p>
          </table:table-cell>
          <table:table-cell office:value-type="string" table:style-name="ce15">
            <text:p>9789863183655</text:p>
          </table:table-cell>
          <table:table-cell office:value-type="string" table:style-name="ce15">
            <text:p>Cosmos Culture,</text:p>
          </table:table-cell>
          <table:table-cell office:value-type="float" office:value="2016" table:style-name="ce29">
            <text:p>2016</text:p>
          </table:table-cell>
          <table:table-cell office:value-type="string" table:style-name="ce22">
            <text:p>1204813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Unlock : Listening &amp; speaking skills.</text:p>
          </table:table-cell>
          <table:table-cell office:value-type="string" table:style-name="ce15">
            <text:p>Lansford, Lewis, author.</text:p>
          </table:table-cell>
          <table:table-cell office:value-type="string" table:style-name="ce15">
            <text:p>110763461X</text:p>
          </table:table-cell>
          <table:table-cell office:value-type="string" table:style-name="ce15">
            <text:p>Cambridge University Press,</text:p>
          </table:table-cell>
          <table:table-cell office:value-type="float" office:value="2014" table:style-name="ce29">
            <text:p>2014</text:p>
          </table:table-cell>
          <table:table-cell office:value-type="string" table:style-name="ce22">
            <text:p>1204814</text:p>
          </table:table-cell>
          <table:table-cell table:number-columns-repeated="16376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Interchange /</text:p>
          </table:table-cell>
          <table:table-cell office:value-type="string" table:style-name="ce15">
            <text:p>Richards, Jack C.</text:p>
          </table:table-cell>
          <table:table-cell office:value-type="string" table:style-name="ce15">
            <text:p>9781107648692</text:p>
          </table:table-cell>
          <table:table-cell office:value-type="string" table:style-name="ce15">
            <text:p>Cambridge University Press,</text:p>
          </table:table-cell>
          <table:table-cell office:value-type="float" office:value="2013" table:style-name="ce29">
            <text:p>2013</text:p>
          </table:table-cell>
          <table:table-cell office:value-type="string" table:style-name="ce22">
            <text:p>1204815</text:p>
            <text:p>1204816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Project management : the managerial process /</text:p>
          </table:table-cell>
          <table:table-cell office:value-type="string" table:style-name="ce15">
            <text:p>Larson, Erik W., 1952-</text:p>
          </table:table-cell>
          <table:table-cell office:value-type="string" table:style-name="ce15">
            <text:p>9781259253874</text:p>
          </table:table-cell>
          <table:table-cell office:value-type="string" table:style-name="ce15">
            <text:p>McGraw-Hill Education,</text:p>
          </table:table-cell>
          <table:table-cell office:value-type="float" office:value="2017" table:style-name="ce29">
            <text:p>2017</text:p>
          </table:table-cell>
          <table:table-cell office:value-type="string" table:style-name="ce22">
            <text:p>1204817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Business research methods /</text:p>
          </table:table-cell>
          <table:table-cell office:value-type="string" table:style-name="ce15">
            <text:p>Schindler, Pamela S.</text:p>
          </table:table-cell>
          <table:table-cell office:value-type="string" table:style-name="ce15">
            <text:p>9781260091861 (pbk.)</text:p>
          </table:table-cell>
          <table:table-cell office:value-type="string" table:style-name="ce15">
            <text:p>McGraw-Hill/Irwin,</text:p>
          </table:table-cell>
          <table:table-cell office:value-type="float" office:value="2019" table:style-name="ce29">
            <text:p>2019</text:p>
          </table:table-cell>
          <table:table-cell office:value-type="string" table:style-name="ce22">
            <text:p>1204818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Introductory statistics /</text:p>
          </table:table-cell>
          <table:table-cell office:value-type="string" table:style-name="ce15">
            <text:p>Weiss, N. A. (Neil A.), author.</text:p>
          </table:table-cell>
          <table:table-cell office:value-type="string" table:style-name="ce15">
            <text:p>1292099739</text:p>
          </table:table-cell>
          <table:table-cell office:value-type="string" table:style-name="ce15">
            <text:p>Pearson Education Limited,</text:p>
          </table:table-cell>
          <table:table-cell office:value-type="float" office:value="2017" table:style-name="ce29">
            <text:p>2017</text:p>
          </table:table-cell>
          <table:table-cell office:value-type="string" table:style-name="ce22">
            <text:p>1204819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Applied calculus for the managerial, life, and social sciences : a brief approach /</text:p>
          </table:table-cell>
          <table:table-cell office:value-type="string" table:style-name="ce15">
            <text:p>Tan, S. T. (Soo Tang), author.</text:p>
          </table:table-cell>
          <table:table-cell office:value-type="string" table:style-name="ce15">
            <text:p>9781285464640</text:p>
          </table:table-cell>
          <table:table-cell office:value-type="string" table:style-name="ce15">
            <text:p>Cengage Learning,</text:p>
          </table:table-cell>
          <table:table-cell office:value-type="float" office:value="2015" table:style-name="ce29">
            <text:p>2015</text:p>
          </table:table-cell>
          <table:table-cell office:value-type="string" table:style-name="ce22">
            <text:p>1204820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Starting out with Python® /</text:p>
          </table:table-cell>
          <table:table-cell office:value-type="string" table:style-name="ce15">
            <text:p>Gaddis, Tony, author.</text:p>
          </table:table-cell>
          <table:table-cell office:value-type="string" table:style-name="ce15">
            <text:p>9781292065502</text:p>
          </table:table-cell>
          <table:table-cell office:value-type="string" table:style-name="ce15">
            <text:p>Pearson,</text:p>
          </table:table-cell>
          <table:table-cell office:value-type="float" office:value="2015" table:style-name="ce29">
            <text:p>2015</text:p>
          </table:table-cell>
          <table:table-cell office:value-type="string" table:style-name="ce22">
            <text:p>1204821</text:p>
          </table:table-cell>
          <table:table-cell table:number-columns-repeated="16376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Essentials of calculus /</text:p>
          </table:table-cell>
          <table:table-cell office:value-type="string" table:style-name="ce15">
            <text:p>Tan, S. T. (Soo Tang), author.</text:p>
          </table:table-cell>
          <table:table-cell office:value-type="string" table:style-name="ce15">
            <text:p>9781305302983</text:p>
          </table:table-cell>
          <table:table-cell office:value-type="string" table:style-name="ce15">
            <text:p>Cengage Learning Asia Pte Ltd, Taiwan Branch,</text:p>
          </table:table-cell>
          <table:table-cell office:value-type="float" office:value="2016" table:style-name="ce29">
            <text:p>2016</text:p>
          </table:table-cell>
          <table:table-cell office:value-type="string" table:style-name="ce22">
            <text:p>1204822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Flow in open channels /</text:p>
          </table:table-cell>
          <table:table-cell office:value-type="string" table:style-name="ce15">
            <text:p>Subramanya, K.</text:p>
          </table:table-cell>
          <table:table-cell office:value-type="string" table:style-name="ce15">
            <text:p>9789332901339</text:p>
          </table:table-cell>
          <table:table-cell office:value-type="string" table:style-name="ce15">
            <text:p>McGraw Hill Education (India),</text:p>
          </table:table-cell>
          <table:table-cell office:value-type="float" office:value="2015" table:style-name="ce29">
            <text:p>2015</text:p>
          </table:table-cell>
          <table:table-cell office:value-type="string" table:style-name="ce22">
            <text:p>1204823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Digital control system analysis &amp; design /</text:p>
          </table:table-cell>
          <table:table-cell office:value-type="string" table:style-name="ce15">
            <text:p>Phillips, Charles L.</text:p>
          </table:table-cell>
          <table:table-cell office:value-type="string" table:style-name="ce15">
            <text:p>9780132938310 (bound)</text:p>
          </table:table-cell>
          <table:table-cell office:value-type="string" table:style-name="ce15">
            <text:p>Pearson Prentice Hall,</text:p>
          </table:table-cell>
          <table:table-cell office:value-type="float" office:value="2015" table:style-name="ce29">
            <text:p>2015</text:p>
          </table:table-cell>
          <table:table-cell office:value-type="string" table:style-name="ce22">
            <text:p>1204824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Essential calculus /</text:p>
          </table:table-cell>
          <table:table-cell office:value-type="string" table:style-name="ce15">
            <text:p>Stewart, James, 1941-</text:p>
          </table:table-cell>
          <table:table-cell office:value-type="string" table:style-name="ce15">
            <text:p>9789579282086 (pbk.)</text:p>
          </table:table-cell>
          <table:table-cell office:value-type="string" table:style-name="ce15">
            <text:p>Brooks/Cole ;,</text:p>
          </table:table-cell>
          <table:table-cell office:value-type="float" office:value="2018" table:style-name="ce29">
            <text:p>2018</text:p>
          </table:table-cell>
          <table:table-cell office:value-type="string" table:style-name="ce22">
            <text:p>1204825</text:p>
          </table:table-cell>
          <table:table-cell table:number-columns-repeated="16376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Physics for scientists and engineers /</text:p>
          </table:table-cell>
          <table:table-cell office:value-type="string" table:style-name="ce15">
            <text:p>Serway, Raymond A.</text:p>
          </table:table-cell>
          <table:table-cell office:value-type="string" table:style-name="ce15">
            <text:p>9789579282109 (pbk. : international ed.)</text:p>
          </table:table-cell>
          <table:table-cell office:value-type="string" table:style-name="ce15">
            <text:p>Brooks/Cole Cengage Learning,</text:p>
          </table:table-cell>
          <table:table-cell office:value-type="float" office:value="2018" table:style-name="ce29">
            <text:p>2018</text:p>
          </table:table-cell>
          <table:table-cell office:value-type="string" table:style-name="ce22">
            <text:p>1204826</text:p>
            <text:p>1204827</text:p>
          </table:table-cell>
          <table:table-cell table:number-columns-repeated="16376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Perspectives /</text:p>
          </table:table-cell>
          <table:table-cell office:value-type="string" table:style-name="ce15">
            <text:p>Dellar, Huge.</text:p>
          </table:table-cell>
          <table:table-cell office:value-type="string" table:style-name="ce15">
            <text:p>9781337277143 (Level 3)</text:p>
          </table:table-cell>
          <table:table-cell office:value-type="string" table:style-name="ce15">
            <text:p>National Geographic Learning,</text:p>
          </table:table-cell>
          <table:table-cell office:value-type="float" office:value="2018" table:style-name="ce29">
            <text:p>2018</text:p>
          </table:table-cell>
          <table:table-cell office:value-type="string" table:style-name="ce22">
            <text:p>1204828</text:p>
            <text:p>1204829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English business emails : write well for business success /</text:p>
          </table:table-cell>
          <table:table-cell office:value-type="string" table:style-name="ce15">
            <text:p>Trividic, Vivien.</text:p>
          </table:table-cell>
          <table:table-cell office:value-type="string" table:style-name="ce15">
            <text:p>9789574838752</text:p>
          </table:table-cell>
          <table:table-cell office:value-type="string" table:style-name="ce15">
            <text:p>Tung Hua,</text:p>
          </table:table-cell>
          <table:table-cell office:value-type="float" office:value="2017" table:style-name="ce29">
            <text:p>2017</text:p>
          </table:table-cell>
          <table:table-cell office:value-type="string" table:style-name="ce22">
            <text:p>1204830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Economics /</text:p>
          </table:table-cell>
          <table:table-cell office:value-type="string" table:style-name="ce15">
            <text:p>Parkin, Michael 1939- VerfasserIn. aut</text:p>
          </table:table-cell>
          <table:table-cell office:value-type="string" table:style-name="ce15">
            <text:p>9780134735696</text:p>
          </table:table-cell>
          <table:table-cell office:value-type="string" table:style-name="ce15">
            <text:p>Pearson,</text:p>
          </table:table-cell>
          <table:table-cell office:value-type="float" office:value="2019" table:style-name="ce29">
            <text:p>2019</text:p>
          </table:table-cell>
          <table:table-cell office:value-type="string" table:style-name="ce22">
            <text:p>1204831</text:p>
          </table:table-cell>
          <table:table-cell table:number-columns-repeated="16376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Guide to the dissection of the dog /</text:p>
          </table:table-cell>
          <table:table-cell office:value-type="string" table:style-name="ce15">
            <text:p>Evans, Howard E. (Howard Edward), 1922- author</text:p>
          </table:table-cell>
          <table:table-cell office:value-type="string" table:style-name="ce15">
            <text:p>9780323391658</text:p>
          </table:table-cell>
          <table:table-cell office:value-type="string" table:style-name="ce15">
            <text:p>Elsevier,</text:p>
          </table:table-cell>
          <table:table-cell office:value-type="float" office:value="2017" table:style-name="ce29">
            <text:p>2017</text:p>
          </table:table-cell>
          <table:table-cell office:value-type="string" table:style-name="ce22">
            <text:p>1204832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Probability, statistics, and random processes for engineers /</text:p>
          </table:table-cell>
          <table:table-cell office:value-type="string" table:style-name="ce15">
            <text:p>Stark, Henry.</text:p>
          </table:table-cell>
          <table:table-cell office:value-type="string" table:style-name="ce15">
            <text:p>9780273752288 (pbk.) :</text:p>
          </table:table-cell>
          <table:table-cell office:value-type="string" table:style-name="ce15">
            <text:p>Pearson Education,</text:p>
          </table:table-cell>
          <table:table-cell office:value-type="float" office:value="2011" table:style-name="ce29">
            <text:p>2011</text:p>
          </table:table-cell>
          <table:table-cell office:value-type="string" table:style-name="ce22">
            <text:p>1204833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Ja genau! : Deutsch als Fremdsprache : kurs- und übungsbuch /</text:p>
          </table:table-cell>
          <table:table-cell office:value-type="string" table:style-name="ce15">
            <text:p>Böschel, Claudia.</text:p>
          </table:table-cell>
          <table:table-cell office:value-type="string" table:style-name="ce15">
            <text:p>9783060241576</text:p>
          </table:table-cell>
          <table:table-cell office:value-type="string" table:style-name="ce15">
            <text:p>Cornelsen,</text:p>
          </table:table-cell>
          <table:table-cell office:value-type="float" office:value="2009" table:style-name="ce29">
            <text:p>2009</text:p>
          </table:table-cell>
          <table:table-cell office:value-type="string" table:style-name="ce22">
            <text:p>1204834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Flow : 21st century strategic reading /</text:p>
          </table:table-cell>
          <table:table-cell office:value-type="string" table:style-name="ce15">
            <text:p>Baron, James.</text:p>
          </table:table-cell>
          <table:table-cell office:value-type="string" table:style-name="ce15">
            <text:p>9789576068416 (pbk. : v.3)</text:p>
          </table:table-cell>
          <table:table-cell office:value-type="string" table:style-name="ce15">
            <text:p>Caves Books,</text:p>
          </table:table-cell>
          <table:table-cell office:value-type="float" office:value="2018" table:style-name="ce29">
            <text:p>2018</text:p>
          </table:table-cell>
          <table:table-cell office:value-type="string" table:style-name="ce22">
            <text:p>1204835</text:p>
          </table:table-cell>
          <table:table-cell table:number-columns-repeated="1637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Vibe : 21st century strategic listening /</text:p>
          </table:table-cell>
          <table:table-cell office:value-type="string" table:style-name="ce15">
            <text:p>Beck, Jessica.</text:p>
          </table:table-cell>
          <table:table-cell office:value-type="string" table:style-name="ce15">
            <text:p>9789576068423 (pbk. : v.3)</text:p>
          </table:table-cell>
          <table:table-cell office:value-type="string" table:style-name="ce15">
            <text:p>Caves Books,</text:p>
          </table:table-cell>
          <table:table-cell office:value-type="float" office:value="2018" table:style-name="ce29">
            <text:p>2018</text:p>
          </table:table-cell>
          <table:table-cell office:value-type="string" table:style-name="ce22">
            <text:p>1204836</text:p>
          </table:table-cell>
          <table:table-cell table:number-columns-repeated="16376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Festival</text:p>
          </table:table-cell>
          <table:table-cell office:value-type="string" table:style-name="ce15">
            <text:p>Poisson-Quinton, Sylvie.</text:p>
          </table:table-cell>
          <table:table-cell office:value-type="string" table:style-name="ce15">
            <text:p>2090325208 (v.1)</text:p>
          </table:table-cell>
          <table:table-cell office:value-type="string" table:style-name="ce15">
            <text:p>Cle International,</text:p>
          </table:table-cell>
          <table:table-cell office:value-type="float" office:value="2006" table:style-name="ce29">
            <text:p>2006</text:p>
          </table:table-cell>
          <table:table-cell office:value-type="string" table:style-name="ce22">
            <text:p>O001703</text:p>
            <text:p>O001704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0T07:57:12Z</dc:date>
  </office:meta>
</office:document-meta>
</file>