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3" svg:font-family="華康楷書體W3" style:font-family-generic="script" style:font-pitch="fixed" svg:panose-1="3 0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/>
    </style:style>
    <style:style style:name="P4" style:parent-style-name="內文" style:family="paragraph"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center" fo:line-height="0.2083in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line-break="normal" fo:text-align="end" fo:margin-top="0.125in" fo:line-height="0.2083in"/>
      <style:text-properties style:font-name-asian="標楷體" fo:font-size="9pt" style:font-size-asian="9pt" style:font-size-complex="9pt"/>
    </style:style>
    <style:style style:name="TableColumn11" style:family="table-column">
      <style:table-column-properties style:column-width="2.2645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2652in" style:use-optimal-column-width="false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1.518in" style:use-optimal-column-width="false"/>
    </style:style>
    <style:style style:name="Table10" style:family="table">
      <style:table-properties style:width="7.6784in" fo:margin-left="-0.9652in" table:align="left"/>
    </style:style>
    <style:style style:name="TableRow16" style:family="table-row">
      <style:table-row-properties style:min-row-height="0.4645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row-height="0.420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row-height="0.3006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ableRow45" style:family="table-row">
      <style:table-row-properties style:row-height="0.2951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75in" style:line-height-at-least="0in"/>
      <style:text-properties style:font-name-asian="標楷體"/>
    </style:style>
    <style:style style:name="P50" style:parent-style-name="內文" style:family="paragraph">
      <style:paragraph-properties fo:text-align="justify" fo:line-height="150%"/>
      <style:text-properties style:font-name-asian="標楷體"/>
    </style:style>
    <style:style style:name="TableRow51" style:family="table-row">
      <style:table-row-properties style:row-height="0.7812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row-height="0.2326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row-height="0.286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row-height="0.291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3.1041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986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line-height="0.25in" fo:margin-right="0.1763in" fo:text-indent="-0.1555in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="新細明體" style:font-weight-complex="bold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paragraph-properties fo:text-align="justify" fo:line-height="0.25in" fo:margin-right="0.1763in" fo:text-indent="-0.1555in"/>
      <style:text-properties style:font-name-asian="標楷體" style:letter-kerning="false"/>
    </style:style>
    <style:style style:name="P83" style:parent-style-name="內文" style:family="paragraph">
      <style:paragraph-properties fo:text-align="justify" fo:line-height="0.25in" fo:margin-right="0.1763in" fo:text-indent="-0.1555in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fo:text-align="justify" fo:line-height="0.25in" fo:margin-right="0.1763in" fo:text-indent="-0.1555in"/>
      <style:text-properties style:font-name-asian="標楷體"/>
    </style:style>
    <style:style style:name="P88" style:parent-style-name="內文" style:family="paragraph">
      <style:paragraph-properties fo:text-align="justify" fo:line-height="0.25in" fo:margin-right="0.1763in" fo:text-indent="-0.1555in"/>
      <style:text-properties style:font-name-asian="標楷體" style:letter-kerning="false"/>
    </style:style>
    <style:style style:name="P89" style:parent-style-name="內文" style:family="paragraph">
      <style:paragraph-properties fo:line-height="0.25in" fo:margin-right="0.1763in" fo:text-indent="-0.1555in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25in" fo:margin-right="0.1763in" fo:text-indent="-0.1555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5in" fo:margin-right="0.1763in" fo:text-indent="-0.1555in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465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TableColumn98" style:family="table-column">
      <style:table-column-properties style:column-width="6.7243in" style:use-optimal-column-width="false"/>
    </style:style>
    <style:style style:name="Table97" style:family="table">
      <style:table-properties style:width="6.7243in" fo:margin-left="0in" table:align="left"/>
    </style:style>
    <style:style style:name="TableRow99" style:family="table-row">
      <style:table-row-properties style:min-row-height="0.2402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25in" fo:margin-left="0in" fo:text-indent="-0.075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 fo:background-color="#FFFFFF"/>
    </style:style>
    <style:style style:name="P105" style:parent-style-name="報告內容小點" style:family="paragraph">
      <style:paragraph-properties fo:text-align="justify" fo:margin-left="1.2916in" fo:margin-right="0.1763in" fo:text-indent="-1.09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TableRow106" style:family="table-row">
      <style:table-row-properties style:row-height="0.5833in" style:use-optimal-row-height="false" fo:keep-together="always"/>
    </style:style>
    <style:style style:name="TableCell10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row-height="1.0743in" style:use-optimal-row-height="false" fo:keep-together="always"/>
    </style:style>
    <style:style style:name="TableCell11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master-page-name="MP1" style:family="paragraph">
      <style:paragraph-properties fo:break-before="pag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8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29" style:parent-style-name="內文" style:family="paragraph">
      <style:text-properties style:font-name-asian="標楷體" fo:font-weight="bold" style:font-weight-asian="bold" style:letter-kerning="false"/>
    </style:style>
    <style:style style:name="P130" style:parent-style-name="內文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31" style:parent-style-name="內文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32" style:parent-style-name="內文" style:family="paragraph">
      <style:paragraph-properties fo:margin-left="0.1972in" fo:text-indent="-0.1972in">
        <style:tab-stops/>
      </style:paragraph-properties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2" style:parent-style-name="內文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3" style:parent-style-name="內文" style:family="paragraph">
      <style:paragraph-properties fo:margin-left="0.1972in" fo:text-indent="-0.1972in">
        <style:tab-stops/>
      </style:paragraph-properties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margin-left="0.0013in">
        <style:tab-stops/>
      </style:paragraph-properties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60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61" style:parent-style-name="內文" style:family="paragraph">
      <style:text-properties style:font-name-asian="標楷體" fo:font-weight="bold" style:font-weight-asian="bold" style:letter-kerning="false"/>
    </style:style>
    <style:style style:name="P162" style:parent-style-name="內文" style:family="paragraph"/>
    <style:style style:name="T1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67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68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69" style:parent-style-name="內文" style:family="paragraph"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71" style:parent-style-name="內文" style:family="paragraph">
      <style:text-properties style:font-name-asian="標楷體" fo:font-weight="bold" style:font-weight-asian="bold" style:letter-kerning="false"/>
    </style:style>
    <style:style style:name="P172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73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74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75" style:parent-style-name="內文" style:family="paragraph">
      <style:text-properties style:font-name-asian="標楷體" fo:font-weight="bold" style:font-weight-asian="bold" style:letter-kerning="false"/>
    </style:style>
    <style:style style:name="P176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olumn178" style:family="table-column">
      <style:table-column-properties style:column-width="7.777in"/>
    </style:style>
    <style:style style:name="Table177" style:family="table">
      <style:table-properties style:width="7.777in" fo:margin-left="-0.4173in" table:align="left"/>
    </style:style>
    <style:style style:name="TableRow179" style:family="table-row">
      <style:table-row-properties style:min-row-height="0.5291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 fo:margin-right="-0.9819in"/>
      <style:text-properties style:font-name-asian="標楷體" style:font-weight-complex="bold" fo:font-size="10pt" style:font-size-asian="10pt" style:font-size-complex="10pt"/>
    </style:style>
    <style:style style:name="P182" style:parent-style-name="內文" style:family="paragraph">
      <style:paragraph-properties style:line-height-at-least="0in" fo:margin-right="-0.9819in"/>
      <style:text-properties style:font-name-asian="標楷體" style:font-weight-complex="bold" fo:font-size="10pt" style:font-size-asian="10pt" style:font-size-complex="10pt"/>
    </style:style>
    <style:style style:name="P183" style:parent-style-name="內文" style:family="paragraph">
      <style:paragraph-properties style:line-height-at-least="0in" fo:margin-right="-0.9819in"/>
    </style:style>
    <style:style style:name="T1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85" style:parent-style-name="內文" style:family="paragraph">
      <style:text-properties style:font-name="華康楷書體W3" style:font-name-asian="華康楷書體W3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57728" draw:id="id0" draw:style-name="a0" draw:name="文字方塊 2" text:anchor-type="paragraph" svg:x="3.73958in" svg:y="-0.425in" svg:width="2.87361in" svg:height="0.35in" style:rel-width="scale" style:rel-height="scale"><draw:text-box><text:p text:style-name="P7">中華民國104年5月13日第5次主管會議通過</text:p></draw:text-box><svg:title/><svg:desc/></draw:frame></text:span><text:span text:style-name="T8">國立中興大學圖書館拍攝申請書</text:span></text:p>
      <text:p text:style-name="P9">申請日期：<text:s text:c="3"/>年<text:tab/><text:s text:c="4"/>月<text:s text:c="2"/><text:tab/>日　　　　　編號：＿＿＿＿＿＿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教職員/學生證/校友證號</text:p>
            <text:p text:style-name="P23">/校外人士卡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級/服務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E-mail</text:span>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內文"><text:span text:style-name="T42"></text:span><text:span text:style-name="T43">我已閱讀並同意</text:span><text:span text:style-name="T44">國立中興大學個人資料提供同意書（背面）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拍攝項目</text:p>
          </table:table-cell>
          <table:table-cell table:style-name="TableCell48" table:number-columns-spanned="4">
            <text:p text:style-name="P49">□ B1興閱坊<text:s/>□1F <text:s/>□2F <text:s/>□3F <text:s/>□4F <text:s/>□5F <text:s/>□6F <text:s/>□其他_________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拍攝目的</text:p>
          </table:table-cell>
          <table:table-cell table:style-name="TableCell54" table:number-columns-spanned="4"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拍攝時間</text:p>
          </table:table-cell>
          <table:table-cell table:style-name="TableCell62" table:number-columns-spanned="4">
            <text:p text:style-name="P63"><text:s text:c="5"/>年<text:s text:c="4"/>月<text:s text:c="4"/>日<text:s text:c="5"/>時<text:s text:c="5"/>分至<text:s text:c="4"/>時<text:s text:c="5"/>分<text:s text:c="2"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攜帶器材</text:p>
          </table:table-cell>
          <table:table-cell table:style-name="TableCell67" table:number-columns-spanned="4">
            <text:p text:style-name="P68"><text:s/>□照相機<text:s text:c="2"/>□攝影機<text:s text:c="2"/>□手機　□其他_______________________________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進館人數</text:p>
          </table:table-cell>
          <table:table-cell table:style-name="TableCell72" table:number-columns-spanned="4">
            <text:p text:style-name="P73"><text:s/>共<text:s/>______人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注意事項：</text:p>
            <text:list text:style-name="LFO11" text:continue-numbering="true">
              <text:list-item>
                <text:p text:style-name="P77"><text:span text:style-name="T78">入館拍攝</text:span><text:span text:style-name="T79">以從事有關教學與學術研究為限</text:span><text:span text:style-name="T80">，</text:span><text:span text:style-name="T81">不得從事商業行為，違者自負法律責任。</text:span></text:p>
              </text:list-item>
              <text:list-item>
                <text:p text:style-name="P82">入館拍攝須事先提出申請，申請書經核可後，以有效身分證件至櫃台換領「攝影證」，佩掛於身上明顯處以資識別，始得進行拍攝。</text:p>
              </text:list-item>
              <text:list-item>
                <text:p text:style-name="P83"><text:span text:style-name="T84">入館拍攝應遵守本館閱覽規則相關規定，若須使用閃光燈，請勿影響館內讀者，並請關閉相機快門聲音。作業時</text:span><text:span text:style-name="T85">應保持安靜</text:span><text:span text:style-name="T86">勿高聲喧嘩，勿有干擾讀者之行為。</text:span></text:p>
              </text:list-item>
              <text:list-item>
                <text:p text:style-name="P87">申請者如有污損、破壞本館場地與設備，應自行恢復原狀或負賠償之責。</text:p>
              </text:list-item>
              <text:list-item>
                <text:p text:style-name="P88">為維護肖像權及隱私權，請勿拍攝特定讀者。</text:p>
              </text:list-item>
              <text:list-item>
                <text:p text:style-name="P89"><text:span text:style-name="T90">申請者如有違反規定，由館員予以制止或請其立即離館，並依讀者違規處理原則處置。</text:span></text:p>
              </text:list-item>
              <text:list-item>
                <text:p text:style-name="P91"><text:span text:style-name="T92">本館保留變更拍攝時間或地點、檢視及刪除拍攝內容之權利。</text:span></text:p>
              </text:list-item>
              <text:list-item>
                <text:p text:style-name="P93"><text:span text:style-name="T94">其他未盡事宜，悉依本校、本館及其他相關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申請人簽名：</text:span><text:span text:style-name="T103"><text:s text:c="18"/></text:span><text:span text:style-name="T104">本人同意遵守上列規定，如有違反，願承擔館方一切損失及責任。</text:span></text:p>
                </table:table-cell>
              </table:table-row>
            </table:table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圖書館審查</text:p>
          </table:table-cell>
          <table:table-cell table:style-name="TableCell109" table:number-columns-spanned="4">
            <text:p text:style-name="P110">□同意□不同意__________________ <text:s text:c="2"/></text:p>
            <text:p text:style-name="P111">承辦人員<text:s/>____________________ <text:s/>單位主管<text:s/>____________________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辦理流程記錄</text:p>
          </table:table-cell>
          <table:table-cell table:style-name="TableCell115" table:number-columns-spanned="4">
            <text:p text:style-name="P116">□聯繫相關館員：____________________日期：<text:s text:c="2"/>年<text:s text:c="2"/>月<text:s text:c="2"/>日</text:p>
            <text:p text:style-name="P117">□通知兩大櫃檯<text:s text:c="22"/>日期：<text:s text:c="2"/>年<text:s text:c="2"/>月<text:s text:c="2"/>日</text:p>
            <text:p text:style-name="P118">□拍攝結束後，將申請書送館長室歸檔</text:p>
          </table:table-cell>
          <table:covered-table-cell/>
          <table:covered-table-cell/>
          <table:covered-table-cell/>
        </table:table-row>
      </table:table>
      <text:soft-page-break/>
      <text:p text:style-name="P119">個人資料提供同意書</text:p>
      <text:p text:style-name="P122"><text:span text:style-name="T123">本同意書說明</text:span><text:span text:style-name="T124">國立中興大學</text:span><text:span text:style-name="T125">（以下簡稱本</text:span><text:span text:style-name="T126">校</text:span><text:span text:style-name="T127">）將如何處理本表單所蒐集到的個人資料。</text:span></text:p>
      <text:p text:style-name="P128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129">基本資料之蒐集、更新及保管</text:p>
        </text:list-item>
      </text:list>
      <text:list text:style-name="LFO3" text:continue-numbering="true">
        <text:list-item>
          <text:p text:style-name="P130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31">請於申請時提供您本人正確、最新及完整的個人資料。</text:p>
        </text:list-item>
        <text:list-item>
          <text:p text:style-name="P132"><text:span text:style-name="T133">本</text:span><text:span text:style-name="T134">校因執行業務所蒐集您的個人資料包括</text:span><text:span text:style-name="T135">姓名、單位、聯絡方式</text:span><text:span text:style-name="T136">(</text:span><text:span text:style-name="T137">手機、電話、</text:span><text:span text:style-name="T138">E-Mail)</text:span><text:span text:style-name="T139">、教職員生及校友證號</text:span><text:span text:style-name="T140">等</text:span><text:span text:style-name="T141">。</text:span></text:p>
        </text:list-item>
        <text:list-item>
          <text:p text:style-name="P142">若您的個人資料有任何異動，請主動向本校申請更正，使其保持正確、最新及完整。</text:p>
        </text:list-item>
        <text:list-item>
          <text:p text:style-name="P143"><text:span text:style-name="T144">若您提供錯誤、不實、過時或不完整或具誤導性的資料，</text:span><text:span text:style-name="T145">您將損失相關權益</text:span><text:span text:style-name="T146">。</text:span></text:p>
        </text:list-item>
      </text:list>
      <text:p text:style-name="P147"><text:span text:style-name="T148">您可依中華民國</text:span><text:span text:style-name="T149">「個人資料保護法」，就您的個人資料行使以下權利：</text:span><text:span text:style-name="T150">(1)</text:span><text:span text:style-name="T151">請求查詢或閱覽。</text:span><text:span text:style-name="T152">(2)</text:span><text:span text:style-name="T153">製給複製本。</text:span><text:span text:style-name="T154">(3)<text:s/></text:span><text:span text:style-name="T155">請求補充或更正。</text:span><text:span text:style-name="T156">(4)<text:s/></text:span><text:span text:style-name="T157">請求停止蒐集、處理及利用。</text:span><text:span text:style-name="T158">(5)<text:s/></text:span><text:span text:style-name="T159">請求刪求。</text:span></text:p>
      <text:p text:style-name="P160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161">蒐集個人資料之目的</text:p>
        </text:list-item>
      </text:list>
      <text:list text:style-name="LFO4" text:continue-numbering="true">
        <text:list-item>
          <text:p text:style-name="P162"><text:span text:style-name="T163">本</text:span><text:span text:style-name="T164">校為</text:span><text:span text:style-name="T165">執行圖書館業務</text:span><text:span text:style-name="T166">需蒐集您的個人資料。</text:span></text:p>
        </text:list-item>
        <text:list-item>
          <text:p text:style-name="P167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68">本校利用您的個人資料期間為一年，利用地區為台灣地區。</text:p>
        </text:list-item>
      </text:list>
      <text:list text:style-name="LFO2" text:continue-numbering="true">
        <text:list-item>
          <text:p text:style-name="P169">基本資料之保密</text:p>
        </text:list-item>
      </text:list>
      <text:p text:style-name="P170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171">同意書之效力</text:p>
        </text:list-item>
      </text:list>
      <text:list text:style-name="LFO5" text:continue-numbering="true">
        <text:list-item>
          <text:p text:style-name="P172">當您勾選「我已閱讀並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73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74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175">準據法與管轄法院</text:p>
        </text:list-item>
      </text:list>
      <text:p text:style-name="P176">本同意書之解釋與適用，以及本同意書有關之爭議，均應依照中華民國法律予以處理，並以臺灣臺中地方法院為管轄法院。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本資料為國立中興大學專有之財產，非經書面許可，不准透露或使用本資料，亦不准複印，複製或轉變成任何其他形式使用。</text:p>
            <text:p text:style-name="P182">The information contained herein is the exclusive property of NCHU and shall not be distributed, reproduced, or disclosed<text:s/></text:p>
            <text:p text:style-name="P183"><text:span text:style-name="T184">in whole or in part without prior written permission of NCHU.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3" svg:font-family="華康楷書體W3" style:font-family-generic="script" style:font-pitch="fixed" svg:panose-1="3 0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內容小點" style:display-name="報告內容小點" style:family="paragraph" style:parent-style-name="內文">
      <style:paragraph-properties fo:margin-bottom="0.0375in" style:line-height-at-least="0.25in" fo:margin-left="0.75in" fo:text-indent="-0.25in">
        <style:tab-stops/>
      </style:paragraph-properties>
      <style:text-properties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use-window-font-color="true"/>
    </style:style>
    <style:style style:name="WW_CharLFO6LVL1" style:family="text">
      <style:text-properties style:font-name="Times New Roman"/>
    </style:style>
    <style:style style:name="WW_CharLFO10LVL1" style:family="text">
      <style:text-properties fo:font-weight="normal" style:font-weight-asian="normal" style:text-line-through-type="none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120" style:parent-style-name="頁尾" style:family="paragraph">
      <style:paragraph-properties fo:text-align="center"/>
    </style:style>
    <style:style style:name="P121" style:parent-style-name="頁尾" style:family="paragraph">
      <style:paragraph-properties>
        <style:tab-stops>
          <style:tab-stop style:type="left" style:position="4.093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20"/>
        <text:p text:style-name="P12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大學圖書館入館拍攝申請書</dc:title>
    <meta:initial-creator>zcchen</meta:initial-creator>
    <dc:creator>nchulib</dc:creator>
    <meta:creation-date>2017-07-04T03:38:00Z</meta:creation-date>
    <dc:date>2017-07-04T03:38:00Z</dc:date>
    <meta:print-date>2015-03-05T00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