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22pt" style:font-size-asian="22pt" style:font-size-complex="20pt"/>
    </style:style>
    <style:style style:name="P2" style:parent-style-name="純文字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8pt"/>
    </style:style>
    <style:style style:name="P3" style:parent-style-name="純文字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8pt"/>
    </style:style>
    <style:style style:name="P4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純文字" style:family="paragraph">
      <style:paragraph-properties style:line-break="normal" style:snap-to-layout-grid="false" fo:text-align="end"/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0.7618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Column10" style:family="table-column">
      <style:table-column-properties style:column-width="1.5576in" style:use-optimal-column-width="false"/>
    </style:style>
    <style:style style:name="TableColumn11" style:family="table-column">
      <style:table-column-properties style:column-width="2.3798in" style:use-optimal-column-width="false"/>
    </style:style>
    <style:style style:name="Table6" style:family="table">
      <style:table-properties style:width="7.359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351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3291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4756in" style:use-optimal-row-height="false"/>
    </style:style>
    <style:style style:name="P37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純文字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純文字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54" style:parent-style-name="純文字" style:family="paragraph">
      <style:paragraph-properties fo:text-align="justify" fo:text-indent="0.0972in"/>
      <style:text-properties style:font-name="Times New Roman" style:font-name-asian="標楷體" style:letter-kerning="false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ableCell5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ableCell6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ableCell6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ableCell6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top="0.125in" fo:line-height="150%" fo:margin-left="0.3444in" fo:text-indent="-0.3444in">
        <style:tab-stops/>
      </style:paragraph-properties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style:line-height-at-least="0.1666in" fo:margin-left="0.418in" fo:text-indent="-0.41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margin-top="0.125in" fo:margin-bottom="0.125in" style:line-height-at-least="0.1666in" fo:margin-left="0.4083in" fo:text-indent="-0.4083in">
        <style:tab-stops/>
      </style:paragraph-properties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line-height="150%" fo:margin-left="0.3444in" fo:text-indent="-0.3444in">
        <style:tab-stops/>
      </style:paragraph-properties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style:snap-to-layout-grid="false" fo:line-height="150%" fo:text-indent="0.3888in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line-height="150%" fo:text-indent="0.3888in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line-height="150%" fo:text-indent="0.3888in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中興大學圖書館</text:p>
      <text:p text:style-name="P2"/>
      <text:p text:style-name="P3">策略聯盟高中閱覽證申請表</text:p>
      <text:p text:style-name="P4"/>
      <text:p text:style-name="P5">申請日期: 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單位主管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承辦人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地址</text:p>
          </table:table-cell>
          <table:table-cell table:style-name="TableCell47" table:number-columns-spanned="4">
            <text:p text:style-name="P48">郵遞區號﹝﹞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類別</text:p>
          </table:table-cell>
          <table:table-cell table:style-name="TableCell53" table:number-columns-spanned="4">
            <text:p text:style-name="P54">□新申請□換發□遺失補發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承辦人簽章</text:p>
          </table:table-cell>
          <table:covered-table-cell/>
          <table:table-cell table:style-name="TableCell58" table:number-columns-spanned="2">
            <text:p text:style-name="P59">單位主管簽章</text:p>
          </table:table-cell>
          <table:covered-table-cell/>
          <table:table-cell table:style-name="TableCell60">
            <text:p text:style-name="P61">校<text:s text:c="2"/>長</text:p>
          </table:table-cell>
        </table:table-row>
        <table:table-row table:style-name="TableRow62"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</table:table>
      <text:p text:style-name="P70">注意事項:</text:p>
      <text:p text:style-name="P71"><text:span text:style-name="T72">一、申請前務必詳閱「中興大學圖書館提供策略聯盟高中學校</text:span><text:span text:style-name="T73">教職員工生</text:span><text:span text:style-name="T74">進館閱覽服務要點」，並遵守本館相關規定。</text:span></text:p>
      <text:p text:style-name="P75">二、申請單核章後請連同回郵信封(掛號)郵寄中興大學圖書館典藏組或親至本館借還書櫃檯辦理，辦證時間約2-3個工作天。</text:p>
      <text:p text:style-name="P76">三、有任何問題請洽詢業務承辦人圖書館劉俊宏先生。</text:p>
      <text:p text:style-name="P77">地址:台中市國光路250號</text:p>
      <text:p text:style-name="P78">電話:04-22840291-467、161或160</text:p>
      <text:p text:style-name="P79">Email:reader@dragon.nchu.edu.tw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hulib</dc:creator>
    <meta:creation-date>2017-07-03T03:46:00Z</meta:creation-date>
    <dc:date>2017-07-03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