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22" style:parent-style-name="預設段落字型" style:family="text">
      <style:text-properties style:font-name-asian="標楷體" fo:font-size="8pt" style:font-size-asian="8pt" style:font-size-complex="8pt"/>
    </style:style>
    <style:style style:name="TableColumn24" style:family="table-column">
      <style:table-column-properties style:column-width="1.0729in"/>
    </style:style>
    <style:style style:name="TableColumn25" style:family="table-column">
      <style:table-column-properties style:column-width="0.1402in"/>
    </style:style>
    <style:style style:name="TableColumn26" style:family="table-column">
      <style:table-column-properties style:column-width="1.9868in"/>
    </style:style>
    <style:style style:name="TableColumn27" style:family="table-column">
      <style:table-column-properties style:column-width="1in"/>
    </style:style>
    <style:style style:name="TableColumn28" style:family="table-column">
      <style:table-column-properties style:column-width="2.6159in"/>
    </style:style>
    <style:style style:name="Table23" style:family="table">
      <style:table-properties style:width="6.8159in" fo:margin-left="0in" table:align="left"/>
    </style:style>
    <style:style style:name="TableRow29" style:family="table-row">
      <style:table-row-properties style:min-row-height="0.5062in"/>
    </style:style>
    <style:style style:name="TableCell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margin-top="0.125in" fo:margin-bottom="0.125in"/>
      <style:text-properties style:font-name-asian="標楷體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7" style:parent-style-name="內文" style:family="paragraph">
      <style:paragraph-properties fo:margin-top="0.125in" fo:margin-bottom="0.125in"/>
      <style:text-properties style:font-name-asian="標楷體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6" style:parent-style-name="內文" style:family="paragraph">
      <style:paragraph-properties fo:margin-top="0.125in" fo:margin-bottom="0.125in"/>
      <style:text-properties style:font-name-asian="標楷體"/>
    </style:style>
    <style:style style:name="TableRow47" style:family="table-row">
      <style:table-row-properties style:min-row-height="0.5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125in" fo:margin-bottom="0.125in" fo:text-indent="0.0833in"/>
      <style:text-properties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margin-top="0.125in" fo:margin-bottom="0.125in"/>
      <style:text-properties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5" style:parent-style-name="內文" style:family="paragraph">
      <style:paragraph-properties fo:margin-top="0.125in" fo:margin-bottom="0.125in"/>
      <style:text-properties style:font-name-asian="標楷體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top="0.125in" fo:margin-bottom="0.125in" fo:text-indent="0.0833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0" style:parent-style-name="內文" style:family="paragraph">
      <style:paragraph-properties fo:margin-top="0.125in" fo:margin-bottom="0.125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margin-top="0.125in" fo:margin-bottom="0.125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/>
      <style:text-properties style:font-name-asian="標楷體"/>
    </style:style>
    <style:style style:name="TableRow65" style:family="table-row">
      <style:table-row-properties style:min-row-height="0.7812in"/>
    </style:style>
    <style:style style:name="TableCell66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fo:margin-top="0.125in" fo:margin-bottom="0.125in" fo:text-indent="0.0833in"/>
      <style:text-properties style:font-name-asian="標楷體"/>
    </style:style>
    <style:style style:name="P68" style:parent-style-name="內文" style:family="paragraph">
      <style:paragraph-properties fo:margin-top="0.125in" fo:margin-bottom="0.125in"/>
      <style:text-properties style:font-name-asian="標楷體"/>
    </style:style>
    <style:style style:name="TableCell69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3659in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margin-top="0.125in" fo:margin-bottom="0.125in" fo:text-indent="0.0833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0.5062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margin-top="0.125in" fo:margin-bottom="0.125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81" style:parent-style-name="內文" style:family="paragraph">
      <style:paragraph-properties fo:margin-top="0.125in" fo:margin-bottom="0.125in"/>
      <style:text-properties style:font-name-asian="標楷體"/>
    </style:style>
    <style:style style:name="TableRow82" style:family="table-row">
      <style:table-row-properties style:min-row-height="0.4965in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fo:padding-top="0in" fo:padding-left="0.075in" fo:padding-bottom="0in" fo:padding-right="0.075in"/>
    </style:style>
    <style:style style:name="P84" style:parent-style-name="內文" style:family="paragraph">
      <style:paragraph-properties fo:margin-top="0.125in" fo:margin-bottom="0.125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86" style:parent-style-name="內文" style:family="paragraph">
      <style:paragraph-properties fo:margin-top="0.125in" fo:margin-bottom="0.125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2.6208in"/>
    </style:style>
    <style:style style:name="TableCell99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150%"/>
      <style:text-properties style:font-name-asian="標楷體"/>
    </style:style>
    <style:style style:name="P101" style:parent-style-name="內文" style:family="paragraph">
      <style:paragraph-properties style:snap-to-layout-grid="false" fo:line-height="150%"/>
      <style:text-properties style:font-name-asian="標楷體"/>
    </style:style>
    <style:style style:name="P102" style:parent-style-name="內文" style:family="paragraph">
      <style:paragraph-properties style:snap-to-layout-grid="false" fo:margin-bottom="0.125in" fo:line-height="150%" fo:margin-right="0.3333in"/>
      <style:text-properties style:font-name-asian="標楷體"/>
    </style:style>
    <style:style style:name="P103" style:parent-style-name="內文" style:family="paragraph">
      <style:paragraph-properties style:snap-to-layout-grid="false" fo:margin-bottom="0.125in" fo:line-height="150%" fo:margin-right="0.3333in"/>
      <style:text-properties style:font-name-asian="標楷體"/>
    </style:style>
    <style:style style:name="P104" style:parent-style-name="內文" style:family="paragraph">
      <style:paragraph-properties fo:text-align="justify" fo:margin-right="0.3347in"/>
      <style:text-properties style:font-name-asian="標楷體"/>
    </style:style>
    <style:style style:name="TableRow105" style:family="table-row">
      <style:table-row-properties style:min-row-height="0.0486in"/>
    </style:style>
    <style:style style:name="TableCell10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-asian="標楷體" style:font-size-complex="10pt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-asian="標楷體" style:font-size-complex="10pt"/>
    </style:style>
    <style:style style:name="T110" style:parent-style-name="預設段落字型" style:family="text">
      <style:text-properties style:font-name="新細明體" style:font-size-complex="10pt"/>
    </style:style>
    <style:style style:name="T111" style:parent-style-name="預設段落字型" style:family="text">
      <style:text-properties style:font-name-asian="標楷體" style:font-size-complex="10pt"/>
    </style:style>
    <style:style style:name="T112" style:parent-style-name="預設段落字型" style:family="text">
      <style:text-properties style:font-name-asian="標楷體" style:font-size-complex="10pt"/>
    </style:style>
    <style:style style:name="T113" style:parent-style-name="預設段落字型" style:family="text">
      <style:text-properties style:font-name-asian="標楷體" style:font-size-complex="10pt"/>
    </style:style>
    <style:style style:name="T114" style:parent-style-name="預設段落字型" style:family="text">
      <style:text-properties style:font-name-asian="標楷體" style:font-size-complex="10pt"/>
    </style:style>
    <style:style style:name="T115" style:parent-style-name="預設段落字型" style:family="text">
      <style:text-properties style:font-name-asian="標楷體" style:font-size-complex="10pt"/>
    </style:style>
    <style:style style:name="T116" style:parent-style-name="預設段落字型" style:family="text">
      <style:text-properties style:font-name-asian="標楷體" style:font-size-complex="10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 style:font-size-complex="10pt"/>
    </style:style>
    <style:style style:name="T119" style:parent-style-name="預設段落字型" style:family="text">
      <style:text-properties style:font-name-asian="標楷體" style:font-size-complex="10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/>
      <style:text-properties style:font-name-asian="標楷體"/>
    </style:style>
    <style:style style:name="P131" style:parent-style-name="內文" style:family="paragraph">
      <style:paragraph-properties style:snap-to-layout-grid="false"/>
      <style:text-properties style:font-name-asian="標楷體"/>
    </style:style>
    <style:style style:name="P13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text-properties style:font-name-asian="標楷體" fo:font-size="2pt" style:font-size-asian="2pt" style:font-size-complex="2pt"/>
    </style:style>
  </office:automatic-styles>
  <office:body>
    <office:text text:use-soft-page-breaks="true">
      <text:p text:style-name="P1"><text:span text:style-name="T9"><text:s text:c="4"/></text:span><text:span text:style-name="T10">中興大學圖書館</text:span><text:span text:style-name="T11"><text:s text:c="2"/></text:span><text:span text:style-name="T12">教師研究用書</text:span><text:span text:style-name="T13">長期借閱</text:span><text:span text:style-name="T14">申請表</text:span><text:span text:style-name="T15"><text:s/></text:span><text:span text:style-name="T16">20</text:span><text:span text:style-name="T17">15</text:span><text:span text:style-name="T18">/0</text:span><text:span text:style-name="T19">8</text:span><text:span text:style-name="T20">/</text:span><text:span text:style-name="T21">17</text:span><text:span text:style-name="T22">更新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計畫主持人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申請日期</text:p>
          </table:table-cell>
          <table:table-cell table:style-name="TableCell36">
            <text:p text:style-name="P37">______年______月______日</text:p>
          </table:table-cell>
        </table:table-row>
        <table:table-row table:style-name="TableRow38">
          <table:table-cell table:style-name="TableCell39">
            <text:p text:style-name="P40">系所單位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教師證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聯絡電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電子信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系所聯絡人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聯絡人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計畫名稱</text:p>
            <text:p text:style-name="P68">（中英文）</text:p>
          </table:table-cell>
          <table:table-cell table:style-name="TableCell69" table:number-columns-spanned="4">
            <text:p text:style-name="P70"/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計畫編號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計畫起迄時間</text:p>
          </table:table-cell>
          <table:covered-table-cell/>
          <table:table-cell table:style-name="TableCell80" table:number-columns-spanned="3">
            <text:p text:style-name="P81">_____年_____月_____日<text:s/>至<text:s/>_____年_____月_____日，共_____年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計畫經費來源</text:p>
          </table:table-cell>
          <table:covered-table-cell/>
          <table:table-cell table:style-name="TableCell85" table:number-columns-spanned="3">
            <text:p text:style-name="P86"><text:span text:style-name="T87">□</text:span><text:span text:style-name="T88">科技部</text:span><text:span text:style-name="T89">□</text:span><text:span text:style-name="T90">教育部</text:span><text:span text:style-name="T91">□</text:span><text:span text:style-name="T92">農委會□</text:span><text:span text:style-name="T93">政府機關____________</text:span><text:span text:style-name="T94">□</text:span><text:span text:style-name="T95">其他</text:span><text:span text:style-name="T96">___</text:span><text:span text:style-name="T97">__________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/>
            <text:p text:style-name="P101">本人__________________同意申請教師研究用書，欲將下頁圖書清單中勾選之圖書，長期借閱至研究計畫結束，並一次領回，附清單於後（請用勾選註明欲借回哪幾本書）。得於到期日前3天辦理續借。其他未勾選註明之圖書，同意歸還中興大學圖書館典藏，供眾閱覽，日後若欲借閱，則依一般圖書借閱方法。</text:p>
            <text:p text:style-name="P102">計畫主持人簽章：<text:s/></text:p>
            <text:p text:style-name="P103">系所聯絡人簽章：</text:p>
            <text:p text:style-name="P104">欲借圖書之登錄號：起_________________迄__________________（由圖書館填寫）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教師研究用書長期借閱須知：</text:p>
            <text:p text:style-name="P108"><text:span text:style-name="T109">一</text:span><text:span text:style-name="T110">、</text:span><text:span text:style-name="T111">新修訂之</text:span><text:span text:style-name="T112">教師</text:span><text:span text:style-name="T113">研究用書</text:span><text:span text:style-name="T114">長期借閱</text:span><text:span text:style-name="T115">辦法：</text:span><text:span text:style-name="T116">本校教師凡申請任何公款補助在案之學術研究所</text:span></text:p>
            <text:p text:style-name="P117"><text:span text:style-name="T118"><text:s text:c="4"/></text:span><text:span text:style-name="T119">購進之「研究用書」借</text:span><text:span text:style-name="T120">閱期限得至研究計畫結束。若計畫結束，仍需繼續使用</text:span><text:span text:style-name="T121">者</text:span><text:span text:style-name="T122">，得繼</text:span><text:span text:style-name="T123"><text:s/></text:span></text:p>
            <text:p text:style-name="P124"><text:span text:style-name="T125"><text:s text:c="4"/></text:span><text:span text:style-name="T126">續辦理續借</text:span><text:span text:style-name="T127">，</text:span><text:span text:style-name="T128">續借次數與期限不限</text:span><text:span text:style-name="T129">。</text:span></text:p>
            <text:p text:style-name="P130"><text:s text:c="3"/>「教師研究用書」於研究計劃結束或使用期限到期或使用完畢，則應送還本館典藏，供</text:p>
            <text:p text:style-name="P131"><text:s text:c="4"/>眾閱覽。</text:p>
            <text:p text:style-name="P132"><text:span text:style-name="T133">二、</text:span><text:span text:style-name="T134">本表提供教師</text:span><text:span text:style-name="T135">研究用書</text:span><text:span text:style-name="T136">長期借閱至研究計畫結束</text:span><text:span text:style-name="T137">之用，</text:span><text:span text:style-name="T138">敬</text:span><text:span text:style-name="T139">請配合將長期借閱之圖書</text:span><text:span text:style-name="T140">一</text:span><text:span text:style-name="T141">次</text:span><text:span text:style-name="T142">領回</text:span><text:span text:style-name="T143">或歸還，謝謝</text:span><text:span text:style-name="T144">。例如</text:span><text:span text:style-name="T145">：</text:span><text:span text:style-name="T146">購入</text:span><text:span text:style-name="T147">30</text:span><text:span text:style-name="T148">本書，欲</text:span><text:span text:style-name="T149">申請</text:span><text:span text:style-name="T150">10</text:span><text:span text:style-name="T151">本</text:span><text:span text:style-name="T152">為</text:span><text:span text:style-name="T153">教師研究用書長期借閱，請</text:span><text:span text:style-name="T154">一</text:span><text:span text:style-name="T155">次將</text:span><text:span text:style-name="T156">1</text:span><text:span text:style-name="T157">0</text:span><text:span text:style-name="T158">本書領回</text:span><text:span text:style-name="T159">；</text:span><text:span text:style-name="T160">需歸還時，也請同時歸還</text:span><text:span text:style-name="T161">1</text:span><text:span text:style-name="T162">0</text:span><text:span text:style-name="T163">本書。</text:span><text:span text:style-name="T164">其餘</text:span><text:span text:style-name="T165">20</text:span><text:span text:style-name="T166">本書則歸圖書館典藏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7875in" fo:margin-bottom="0.196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-0.1965in"/>
      </style:footer-style>
    </style:page-layout>
    <style:style style:name="T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paragraph-properties fo:widows="2" fo:orphans="2" fo:border="0.0208in solid #000000" fo:padding-top="0in" fo:padding-left="0in" fo:padding-bottom="0.0138in" fo:padding-right="0.0138in" style:shadow="none" style:snap-to-layout-grid="false" style:line-height-at-least="0.13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style:font-name="新細明體" style:font-name-asian="標楷體" fo:color="#000000" style:letter-kerning="false" fo:font-size="8pt" style:font-size-asian="8pt" style:font-size-complex="10pt"/>
    </style:style>
    <style:style style:name="P7" style:parent-style-name="內文" style:family="paragraph">
      <style:paragraph-properties fo:widows="2" fo:orphans="2" fo:border="0.0208in solid #000000" fo:padding-top="0in" fo:padding-left="0in" fo:padding-bottom="0.0138in" fo:padding-right="0.0138in" style:shadow="none" style:snap-to-layout-grid="false" style:line-height-at-least="0.1388in"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T8" style:parent-style-name="預設段落字型" style:family="text">
      <style:text-properties style:font-name="新細明體" style:font-name-asian="標楷體" fo:color="#000000" style:letter-kerning="fals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頁首"><text:span text:style-name="T2">本表單蒐集之個人資料，僅限於本館圖書借還及</text:span><text:span text:style-name="T3">進出館業務</text:span><text:span text:style-name="T4">使用，非經當事人同意，絕不轉做其他用途，亦不會公佈任何資訊，並遵循本校資料保存與安全控管辦理。</text:span></text:p>
      </style:header>
      <style:footer>
        <text:p text:style-name="P5"><text:span text:style-name="T6">本資料為國立中興大學專有之財產，非經書面許可，不准透露或使用本資料，亦不准複印，複製或轉變成任何其他形式使用。</text:span></text:p>
        <text:p text:style-name="P7"><text:span text:style-name="T8">The information contained herein is the exclusive property of NCHU and shall not be distributed, reproduced, or disclosed in whole or in part without prior written permission of NCHU.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興大學圖書館  教師研究用書長期借閱申請表 2007/05/11更新</dc:title>
    <meta:initial-creator>LIB</meta:initial-creator>
    <dc:creator>nchulib</dc:creator>
    <meta:creation-date>2017-07-03T03:46:00Z</meta:creation-date>
    <dc:date>2017-07-03T03:46:00Z</dc:date>
    <meta:print-date>2007-05-11T02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