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●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◇">
        <style:list-level-properties text:space-before="0.6666in" text:min-label-width="0.25in"/>
        <style:text-properties style:font-name="新細明體"/>
      </text:list-level-style-bullet>
      <text:list-level-style-bullet text:level="4" text:style-name="WW_CharLFO1LVL4" text:bullet-char="＊">
        <style:list-level-properties text:space-before="1in" text:min-label-width="0.25in"/>
        <style:text-properties style:font-name="新細明體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＊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1" text:start-value="2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、" style:num-format="1" text:start-value="2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TableColumn2" style:family="table-column">
      <style:table-column-properties style:column-width="0.8229in" style:use-optimal-column-width="false"/>
    </style:style>
    <style:style style:name="TableColumn3" style:family="table-column">
      <style:table-column-properties style:column-width="0.3354in" style:use-optimal-column-width="false"/>
    </style:style>
    <style:style style:name="TableColumn4" style:family="table-column">
      <style:table-column-properties style:column-width="1.0819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0319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0" style:family="table-row">
      <style:table-row-properties style:min-row-height="0.4062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63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3618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1791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371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756in" style:use-optimal-row-height="false"/>
    </style:style>
    <style:style style:name="TableCell5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93in" style:use-optimal-row-height="false"/>
    </style:style>
    <style:style style:name="TableCell65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6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3756in" style:use-optimal-row-height="false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left="0.01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3715in" style:use-optimal-row-height="false"/>
    </style:style>
    <style:style style:name="TableCell92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65in" style:use-optimal-row-height="false"/>
    </style:style>
    <style:style style:name="TableCell9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style:snap-to-layout-grid="false" fo:text-align="end" style:line-height-at-least="0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-0.6881in" fo:text-indent="0.5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11" style:family="table-column">
      <style:table-column-properties style:column-width="0.9611in" style:use-optimal-column-width="false"/>
    </style:style>
    <style:style style:name="TableColumn112" style:family="table-column">
      <style:table-column-properties style:column-width="4.8638in" style:use-optimal-column-width="false"/>
    </style:style>
    <style:style style:name="TableColumn113" style:family="table-column">
      <style:table-column-properties style:column-width="1.5in" style:use-optimal-column-width="false"/>
    </style:style>
    <style:style style:name="Table110" style:family="table">
      <style:table-properties style:width="7.325in" fo:margin-left="0in" table:align="left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margin-right="0.7777in"/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782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text-align="end" fo:margin-top="0.125in" fo:line-height="75%"/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159" style:family="table-column">
      <style:table-column-properties style:column-width="1.1284in"/>
    </style:style>
    <style:style style:name="TableColumn160" style:family="table-column">
      <style:table-column-properties style:column-width="1.4319in"/>
    </style:style>
    <style:style style:name="TableColumn161" style:family="table-column">
      <style:table-column-properties style:column-width="1.1291in"/>
    </style:style>
    <style:style style:name="TableColumn162" style:family="table-column">
      <style:table-column-properties style:column-width="1.1291in"/>
    </style:style>
    <style:style style:name="TableColumn163" style:family="table-column">
      <style:table-column-properties style:column-width="1.1291in"/>
    </style:style>
    <style:style style:name="TableColumn164" style:family="table-column">
      <style:table-column-properties style:column-width="1.1319in"/>
    </style:style>
    <style:style style:name="Table158" style:family="table">
      <style:table-properties style:width="7.0798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183" style:parent-style-name="內文" style:family="paragraph">
      <style:paragraph-properties fo:text-indent="0.3055in"/>
      <style:text-properties style:font-name="Times New Roman" style:font-name-asian="標楷體" fo:font-size="11pt" style:font-size-asian="11pt" style:font-size-complex="11pt"/>
    </style:style>
    <style:style style:name="P184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185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86" style:parent-style-name="內文" style:list-style-name="LFO1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87" style:parent-style-name="內文" style:list-style-name="LFO14" style:family="paragraph">
      <style:paragraph-properties fo:margin-left="0.4916in" fo:text-indent="-0.137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88" style:parent-style-name="內文" style:list-style-name="LFO14" style:family="paragraph">
      <style:paragraph-properties fo:margin-left="0.4923in" fo:text-indent="-0.138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97" style:parent-style-name="內文" style:list-style-name="LFO1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98" style:parent-style-name="內文" style:list-style-name="LFO1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99" style:parent-style-name="內文" style:list-style-name="LFO1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00" style:parent-style-name="內文" style:list-style-name="LFO15" style:family="paragraph">
      <style:paragraph-properties fo:text-indent="-0.5583in">
        <style:tab-stops>
          <style:tab-stop style:type="left" style:position="-0.3618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201" style:parent-style-name="內文" style:family="paragraph">
      <style:paragraph-properties fo:margin-left="0.2958in">
        <style:tab-stops>
          <style:tab-stop style:type="left" style:position="0.1965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202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03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04" style:parent-style-name="內文" style:list-style-name="LFO19" style:family="paragraph">
      <style:paragraph-properties fo:margin-left="0.4923in" fo:text-indent="-0.1381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09" style:parent-style-name="內文" style:list-style-name="LFO19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10" style:parent-style-name="內文" style:list-style-name="LFO19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212" style:family="table-column">
      <style:table-column-properties style:column-width="5.6215in"/>
    </style:style>
    <style:style style:name="TableColumn213" style:family="table-column">
      <style:table-column-properties style:column-width="1.6736in"/>
    </style:style>
    <style:style style:name="Table211" style:family="table">
      <style:table-properties style:width="7.2951in" fo:margin-left="0.009in" table:align="left"/>
    </style:style>
    <style:style style:name="TableRow214" style:family="table-row">
      <style:table-row-properties style:min-row-height="0.2722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19" style:family="table-row">
      <style:table-row-properties style:min-row-height="0.314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26" style:family="table-row">
      <style:table-row-properties style:min-row-height="0.314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30" style:family="table-row">
      <style:table-row-properties style:min-row-height="0.3479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34" style:family="table-row">
      <style:table-row-properties style:min-row-height="0.7298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margin-bottom="0.1666in"/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P239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40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41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42" style:parent-style-name="內文" style:list-style-name="LFO20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43" style:parent-style-name="內文" style:list-style-name="LFO20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44" style:parent-style-name="內文" style:list-style-name="LFO20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45" style:parent-style-name="內文" style:list-style-name="LFO13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46" style:parent-style-name="內文" style:family="paragraph">
      <style:paragraph-properties fo:text-indent="0.3055in"/>
      <style:text-properties style:font-name="Times New Roman" style:font-name-asian="標楷體" fo:font-size="11pt" style:font-size-asian="11pt" style:font-size-complex="11pt"/>
    </style:style>
    <style:style style:name="P247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48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49" style:parent-style-name="內文" style:family="paragraph">
      <style:paragraph-properties fo:margin-top="0.125in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興大學圖書館</text:p>
            <text:p text:style-name="P19">新生(臨時)借書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姓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所屬單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借書證號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年 <text:s text:c="4"/>月 <text:s text:c="3"/>日</text:p>
          </table:table-cell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手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保證人姓名</text:p>
            <text:p text:style-name="P67">(已繳保證金則免)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所屬單位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教職員證號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手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保證人同意對申請人所借圖書負完全責任 <text:s text:c="15"/>保證人簽章: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日期</text:p>
          </table:table-cell>
          <table:table-cell table:style-name="TableCell97" table:number-columns-spanned="3">
            <text:p text:style-name="P98"><text:s text:c="2"/><text:s/><text:s/>年<text:s/><text:s/><text:s/><text:s/><text:s/>月 <text:s/><text:s/><text:s/>日</text:p>
          </table:table-cell>
          <table:covered-table-cell/>
          <table:covered-table-cell/>
          <table:table-cell table:style-name="TableCell99" table:number-columns-spanned="4">
            <text:p text:style-name="P100">申請人保證遵守相關借閱規則。</text:p>
            <text:p text:style-name="P101"><text:span text:style-name="T102">申請人：</text:span><text:span text:style-name="T103">　　　　　　　　　　（簽章）</text:span></text:p>
            <text:p text:style-name="P104"><text:span text:style-name="T105"><text:s/>提醒您!</text:span><text:span text:style-name="T106">新生臨時借書證憑證借書，無法</text:span><text:span text:style-name="T107">使</text:span><text:span text:style-name="T108">用自學空間</text:span></text:p>
          </table:table-cell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 text:c="6"/>圖 <text:s text:c="6"/>書 <text:s text:c="5"/>館 <text:s text:c="5"/>記 <text:s text:c="6"/>事 <text:s text:c="6"/>欄 <text:s text:c="10"/>(由圖書館填寫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證明文件</text:p>
          </table:table-cell>
          <table:table-cell table:style-name="TableCell120" table:number-columns-spanned="2">
            <text:p text:style-name="P121"><text:span text:style-name="T122">□申請表（</text:span><text:span text:style-name="T123">保證人簽章或保證金擇一</text:span><text:span text:style-name="T124">）</text:span></text:p>
            <text:p text:style-name="P125"><text:span text:style-name="T126">□錄取通知單□照片1張</text:span><text:span text:style-name="T127">□</text:span><text:span text:style-name="T128">保證金收據編號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註記事項:</text:p>
          </table:table-cell>
          <table:covered-table-cell/>
          <table:table-cell table:style-name="TableCell132" table:number-rows-spanned="5">
            <text:p text:style-name="P133"/>
            <text:p text:style-name="P134">照</text:p>
            <text:p text:style-name="P135"/>
            <text:p text:style-name="P136">片</text:p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<text:span text:style-name="T153">圖書館櫃檯證件查核館員：_________承辦人簽名：</text:span><text:span text:style-name="T154">　　　　　　　　</text:span></text:p>
          </table:table-cell>
          <table:covered-table-cell/>
          <table:covered-table-cell>
            <text:p text:style-name="P155"/>
          </table:covered-table-cell>
        </table:table-row>
      </table:table>
      <text:p text:style-name="P156"><text:span text:style-name="T157">20180530V.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6">
            <text:p text:style-name="P167"><text:span text:style-name="T168"><text:s text:c="2"/></text:span><text:span text:style-name="T169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文件編號</text:p>
          </table:table-cell>
          <table:table-cell table:style-name="TableCell173">
            <text:p text:style-name="P174">NCHU-PIMS-D-013</text:p>
          </table:table-cell>
          <table:table-cell table:style-name="TableCell175">
            <text:p text:style-name="P176">機密等級</text:p>
          </table:table-cell>
          <table:table-cell table:style-name="TableCell177">
            <text:p text:style-name="P178">內部使用</text:p>
          </table:table-cell>
          <table:table-cell table:style-name="TableCell179">
            <text:p text:style-name="P180">版次</text:p>
          </table:table-cell>
          <table:table-cell table:style-name="TableCell181">
            <text:p text:style-name="P182">1.1</text:p>
          </table:table-cell>
        </table:table-row>
      </table:table>
      <text:p text:style-name="P183">本同意書說明國立中興大學（以下簡稱本校）將如何處理本表單所蒐集到的個人資料。</text:p>
      <text:p text:style-name="P184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3" text:continue-numbering="true">
        <text:list-item>
          <text:p text:style-name="P185">基本資料之蒐集、更新及保管</text:p>
        </text:list-item>
      </text:list>
      <text:list text:style-name="LFO14" text:continue-numbering="true">
        <text:list-item>
          <text:p text:style-name="P18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87">請於申請時提供您本人正確、最新及完整的個人資料。</text:p>
        </text:list-item>
        <text:list-item>
          <text:p text:style-name="P188"><text:span text:style-name="T189">本</text:span><text:span text:style-name="T190">校因執行業務所蒐集您的個人資料包括</text:span><text:span text:style-name="T191">姓名、身分證號、通訊及戶籍地址、聯絡方式</text:span><text:span text:style-name="T192">(</text:span><text:span text:style-name="T193">手機、電話、</text:span><text:span text:style-name="T194">E-Mail)</text:span><text:span text:style-name="T195">等</text:span><text:span text:style-name="T196">。</text:span></text:p>
        </text:list-item>
        <text:list-item>
          <text:p text:style-name="P197">若您的個人資料有任何異動，請主動向本校申請更正，使其保持正確、最新及完整。</text:p>
        </text:list-item>
        <text:list-item>
          <text:p text:style-name="P198">若您提供錯誤、不實、過時或不完整或具誤導性的資料，您將損失相關權益。</text:p>
        </text:list-item>
        <text:list-item>
          <text:p text:style-name="P199">您可依中華民國「個人資料保護法」，就您的個人資料行使以下權利：</text:p>
        </text:list-item>
      </text:list>
      <text:list text:style-name="LFO15" text:continue-numbering="true">
        <text:list-item>
          <text:p text:style-name="P200">請求查詢或閱覽。(2)製給複製本。(3)請求補充或更正。(4)請求停止蒐集、處理及利用。</text:p>
        </text:list-item>
      </text:list>
      <text:p text:style-name="P201">(5)請求刪求。</text:p>
      <text:p text:style-name="P202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3" text:continue-numbering="true">
        <text:list-item>
          <text:p text:style-name="P203">蒐集個人資料之目的</text:p>
        </text:list-item>
      </text:list>
      <text:list text:style-name="LFO19" text:continue-numbering="true">
        <text:list-item>
          <text:p text:style-name="P204"><text:span text:style-name="T205">本</text:span><text:span text:style-name="T206">校為</text:span><text:span text:style-name="T207">執行圖書館、出版品管理、場地及器材借用、進出館業務</text:span><text:span text:style-name="T208">需蒐集您的個人資料。</text:span></text:p>
        </text:list-item>
        <text:list-item>
          <text:p text:style-name="P209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10">本校利用您的個人資料期間詳見以下表格，利用地區為台灣地區。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名稱</text:p>
          </table:table-cell>
          <table:table-cell table:style-name="TableCell217">
            <text:p text:style-name="P218">利用個資期間</text:p>
          </table:table-cell>
        </table:table-row>
        <table:table-row table:style-name="TableRow219">
          <table:table-cell table:style-name="TableCell220">
            <text:p text:style-name="P221"><text:span text:style-name="T222">新生臨時借書證申請表</text:span><text:span text:style-name="T223">、非攻讀學位學員借書證申請表</text:span></text:p>
          </table:table-cell>
          <table:table-cell table:style-name="TableCell224" table:number-rows-spanned="3">
            <text:p text:style-name="P225">紙本資料：有效期限過後保存一年；有繳保證金者退保證金後保存一年。電子資料：保存50年。</text:p>
          </table:table-cell>
        </table:table-row>
        <table:table-row table:style-name="TableRow226">
          <table:table-cell table:style-name="TableCell227">
            <text:p text:style-name="P228">國立中興大學圖書館借書證申請表(含退休人員借書證、校友借書證、校外人士借書證、休學生借書證)、國立中興大學教職員工圖書館眷屬閱覽證申請表<text:s/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國立中興大學圖書館退還保證金申請表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保留書夾書單、國立中興大學圖書館書刊資料搜尋單、國立中興大學圖書館借還書櫃台讀者及圖書問題待處理表、國立中興大學賠新書待處理表、國立中興大學遺失圖書處理程序單、違規記點單、中興大學圖書館流通作業借書單(借)<text:s/>、中興大學圖書館流通作業借書單(還)<text:s/>、委託代理切結書、中興大學圖書館圖書互借切結書、遺失物登記表等。</text:p>
          </table:table-cell>
          <table:table-cell table:style-name="TableCell237">
            <text:p text:style-name="P238">1年</text:p>
          </table:table-cell>
        </table:table-row>
      </table:table>
      <text:list text:style-name="LFO13" text:continue-numbering="true">
        <text:list-item>
          <text:p text:style-name="P239">基本資料之保密</text:p>
        </text:list-item>
      </text:list>
      <text:p text:style-name="P240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3" text:continue-numbering="true">
        <text:list-item>
          <text:p text:style-name="P241">同意書之效力</text:p>
        </text:list-item>
      </text:list>
      <text:list text:style-name="LFO20" text:continue-numbering="true">
        <text:list-item>
          <text:p text:style-name="P242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43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44">您自本同意書取得的任何建議或資訊，無論是書面或口頭形式，除非本同意書條款有明確規定，均不構成本同意條款以外之任何保證。</text:p>
        </text:list-item>
      </text:list>
      <text:list text:style-name="LFO13" text:continue-numbering="true">
        <text:list-item>
          <text:p text:style-name="P245">準據法與管轄法院</text:p>
        </text:list-item>
      </text:list>
      <text:p text:style-name="P246">本同意書之解釋與適用，以及本同意書有關之爭議，均應依照中華民國法律予以處理，並以臺灣臺中地方法院為管轄法院。</text:p>
      <text:p text:style-name="P247">□我已閱讀並接受上述同意書內容<text:s text:c="3"/></text:p>
      <text:p text:style-name="P248"/>
      <text:p text:style-name="P249"><text:span text:style-name="T250"><text:s/></text:span><text:span text:style-name="T251">當事人簽名</text:span><text:span text:style-name="T252"><text:s text:c="14"/>(</text:span><text:span text:style-name="T253">請親簽</text:span><text:span text:style-name="T254">) <text:s text:c="7"/></text:span><text:span text:style-name="T255">年</text:span><text:span text:style-name="T256"><text:s text:c="6"/></text:span><text:span text:style-name="T257">月</text:span><text:span text:style-name="T258"><text:s text:c="5"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fo:font-size="14pt" style:font-size-asian="14pt" style:font-size-complex="14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/>
    </style:style>
    <style:style style:name="TableParagraph" style:display-name="Table Paragraph" style:family="paragraph" style:parent-style-name="內文">
      <style:text-properties style:font-name="Calibri" style:use-window-font-color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新細明體" style:font-name-asian="新細明體" style:font-name-complex="Times New Roman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 style:font-name-complex="Times New Roman"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●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◇">
        <style:list-level-properties text:space-before="0.6666in" text:min-label-width="0.25in"/>
        <style:text-properties style:font-name="新細明體"/>
      </text:list-level-style-bullet>
      <text:list-level-style-bullet text:level="4" text:style-name="WW_CharLFO1LVL4" text:bullet-char="＊">
        <style:list-level-properties text:space-before="1in" text:min-label-width="0.25in"/>
        <style:text-properties style:font-name="新細明體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＊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1" text:start-value="2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、" style:num-format="1" text:start-value="2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694in"/>
      </style:footer-style>
    </style:page-layout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17" style:parent-style-name="預設段落字型" style:family="text">
      <style:text-properties style:font-name-asian="標楷體" fo:font-size="8pt" style:font-size-asian="8pt"/>
    </style:style>
    <style:style style:name="P18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13">本表單蒐集之個人資料，僅限於本館圖書借還及</text:span><text:span text:style-name="T14">進出館業務</text:span><text:span text:style-name="T15">使用，非經當事人同意，絕不轉做其他用途，亦不會公佈任何資訊，並遵循本校資料保存與安全控管辦理。</text:span></text:p>
      </style:header>
      <style:footer>
        <text:p text:style-name="P16"><text:span text:style-name="T17">本資料為國立中興大學專有之財產，非經書面許可，不准透露或使用本資料，亦不准複印，複製或轉變成任何其他形式使用。</text:span></text:p>
        <text:p text:style-name="P18">The information contained herein is the exclusive property of NCHU and shall not be 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校聯盟借書證</dc:title>
    <meta:initial-creator>圖書館</meta:initial-creator>
    <dc:creator>nchulib</dc:creator>
    <meta:creation-date>2018-08-16T06:21:00Z</meta:creation-date>
    <dc:date>2018-08-16T06:21:00Z</dc:date>
    <meta:print-date>2016-03-23T03:11:00Z</meta:print-date>
    <meta:template xlink:href="Normal" xlink:type="simple"/>
    <meta:editing-cycles>2</meta:editing-cycles>
    <meta:editing-duration>PT0S</meta:editing-duration>
    <meta:document-statistic meta:page-count="2" meta:paragraph-count="83" meta:word-count="1025" meta:character-count="2008" meta:row-count="76" meta:non-whitespace-character-count="1066"/>
  </office:meta>
</office:document-meta>
</file>