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style:use-window-font-color="true" fo:font-size="15pt" style:font-size-asian="15pt" style:font-size-complex="15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use-window-font-color="true" fo:font-size="15pt" style:font-size-asian="15pt" style:font-size-complex="15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" style:parent-style-name="內文" style:family="paragraph">
      <style:paragraph-properties fo:text-align="justify" fo:line-height="0.25in"/>
      <style:text-properties style:font-name="Times New Roman" style:font-name-asian="標楷體" fo:font-size="12pt" style:font-size-asian="12pt" style:font-size-complex="12pt"/>
    </style:style>
    <style:style style:name="P23" style:parent-style-name="內文" style:family="paragraph">
      <style:paragraph-properties fo:line-height="0.25in"/>
      <style:text-properties style:font-name="Times New Roman" style:font-name-asian="標楷體" fo:font-size="12pt" style:font-size-asian="12pt" style:font-size-complex="12pt"/>
    </style:style>
    <style:style style:name="P24" style:parent-style-name="內文" style:family="paragraph">
      <style:paragraph-properties fo:line-height="0.25in"/>
      <style:text-properties style:font-name="Times New Roman" style:font-name-asian="標楷體" fo:font-size="12pt" style:font-size-asian="12pt" style:font-size-complex="12pt"/>
    </style:style>
    <style:style style:name="P25" style:parent-style-name="內文" style:family="paragraph">
      <style:paragraph-properties fo:line-height="0.25in"/>
      <style:text-properties style:font-name="Times New Roman" style:font-name-asian="標楷體" fo:font-size="12pt" style:font-size-asian="12pt" style:font-size-complex="12pt"/>
    </style:style>
    <style:style style:name="P26" style:parent-style-name="內文" style:family="paragraph">
      <style:paragraph-properties fo:line-height="0.25in"/>
      <style:text-properties style:font-name="Times New Roman" style:font-name-asian="標楷體" fo:font-size="12pt" style:font-size-asian="12pt" style:font-size-complex="12pt"/>
    </style:style>
    <style:style style:name="P27" style:parent-style-name="內文" style:family="paragraph">
      <style:paragraph-properties fo:line-height="0.25in"/>
      <style:text-properties style:font-name="Times New Roman" style:font-name-asian="標楷體" fo:font-size="12pt" style:font-size-asian="12pt" style:font-size-complex="12pt"/>
    </style:style>
    <style:style style:name="P28" style:parent-style-name="內文" style:family="paragraph">
      <style:paragraph-properties fo:line-height="0.25in"/>
      <style:text-properties style:font-name="Times New Roman" style:font-name-asian="標楷體" fo:font-size="12pt" style:font-size-asian="12pt" style:font-size-complex="12pt"/>
    </style:style>
    <style:style style:name="P29" style:parent-style-name="內文" style:family="paragraph">
      <style:paragraph-properties fo:line-height="0.25in"/>
      <style:text-properties style:font-name="Times New Roman" style:font-name-asian="標楷體" fo:font-size="12pt" style:font-size-asian="12pt" style:font-size-complex="12pt"/>
    </style:style>
    <style:style style:name="P30" style:parent-style-name="內文" style:family="paragraph">
      <style:paragraph-properties fo:line-height="0.26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2" style:family="table-column">
      <style:table-column-properties style:column-width="1.075in"/>
    </style:style>
    <style:style style:name="TableColumn33" style:family="table-column">
      <style:table-column-properties style:column-width="1.1236in"/>
    </style:style>
    <style:style style:name="TableColumn34" style:family="table-column">
      <style:table-column-properties style:column-width="2.1236in"/>
    </style:style>
    <style:style style:name="TableColumn35" style:family="table-column">
      <style:table-column-properties style:column-width="0.25in"/>
    </style:style>
    <style:style style:name="TableColumn36" style:family="table-column">
      <style:table-column-properties style:column-width="0.8743in"/>
    </style:style>
    <style:style style:name="TableColumn37" style:family="table-column">
      <style:table-column-properties style:column-width="0.125in"/>
    </style:style>
    <style:style style:name="TableColumn38" style:family="table-column">
      <style:table-column-properties style:column-width="1.5861in"/>
    </style:style>
    <style:style style:name="Table31" style:family="table">
      <style:table-properties style:width="7.1576in" fo:margin-left="0in" table:align="left"/>
    </style:style>
    <style:style style:name="TableRow39" style:family="table-row">
      <style:table-row-properties style:min-row-height="0.380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P42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P49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Row50" style:family="table-row">
      <style:table-row-properties style:min-row-height="0.409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Row59" style:family="table-row">
      <style:table-row-properties style:min-row-height="0.361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Row68" style:family="table-row">
      <style:table-row-properties style:min-row-height="0.371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P71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Row74" style:family="table-row">
      <style:table-row-properties style:min-row-height="0.2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P77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Row80" style:family="table-row">
      <style:table-row-properties style:min-row-height="0.397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P87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P88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P89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P93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P96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P97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P98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5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106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107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108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109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110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TableColumn112" style:family="table-column">
      <style:table-column-properties style:column-width="0.8861in"/>
    </style:style>
    <style:style style:name="TableColumn113" style:family="table-column">
      <style:table-column-properties style:column-width="0.6895in"/>
    </style:style>
    <style:style style:name="TableColumn114" style:family="table-column">
      <style:table-column-properties style:column-width="0.7875in"/>
    </style:style>
    <style:style style:name="TableColumn115" style:family="table-column">
      <style:table-column-properties style:column-width="0.7875in"/>
    </style:style>
    <style:style style:name="TableColumn116" style:family="table-column">
      <style:table-column-properties style:column-width="0.7875in"/>
    </style:style>
    <style:style style:name="TableColumn117" style:family="table-column">
      <style:table-column-properties style:column-width="0.984in"/>
    </style:style>
    <style:style style:name="TableColumn118" style:family="table-column">
      <style:table-column-properties style:column-width="0.7875in"/>
    </style:style>
    <style:style style:name="TableColumn119" style:family="table-column">
      <style:table-column-properties style:column-width="0.7875in"/>
    </style:style>
    <style:style style:name="TableColumn120" style:family="table-column">
      <style:table-column-properties style:column-width="0.6888in"/>
    </style:style>
    <style:style style:name="Table111" style:family="table">
      <style:table-properties style:width="7.1861in" fo:margin-left="-0.102in" table:align="lef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FF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TableCell125" style:family="table-cell">
      <style:table-cell-properties fo:border="0.0069in solid #FF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TableCell128" style:family="table-cell">
      <style:table-cell-properties fo:border="0.0069in solid #FF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TableCell131" style:family="table-cell">
      <style:table-cell-properties fo:border="0.0069in solid #FF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TableCell134" style:family="table-cell">
      <style:table-cell-properties fo:border="0.0069in solid #FF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TableCell137" style:family="table-cell">
      <style:table-cell-properties fo:border="0.0069in solid #FF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TableCell139" style:family="table-cell">
      <style:table-cell-properties fo:border="0.0069in solid #FF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 fo:hyphenate="true"/>
    </style:style>
    <style:style style:name="P14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 fo:hyphenate="true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TableCell144" style:family="table-cell">
      <style:table-cell-properties fo:border="0.0069in solid #FF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 fo:hyphenate="true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TableCell147" style:family="table-cell">
      <style:table-cell-properties fo:border="0.0069in solid #FF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9pt" style:font-size-asian="9pt" style:font-size-complex="9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color="#FF0000" fo:font-size="12pt" style:font-size-asian="12pt" style:font-size-complex="12pt"/>
    </style:style>
    <style:style style:name="TableCell15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Times New Roman" style:font-name-asian="標楷體" fo:color="#FF0000" fo:font-size="12pt" style:font-size-asian="12pt" style:font-size-complex="12pt"/>
    </style:style>
    <style:style style:name="TableCell15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Times New Roman" style:font-name-asian="標楷體" fo:color="#FF0000" fo:font-size="12pt" style:font-size-asian="12pt" style:font-size-complex="12pt"/>
    </style:style>
    <style:style style:name="P158" style:parent-style-name="內文" style:family="paragraph">
      <style:paragraph-properties fo:text-align="center" fo:line-height="0.2222in"/>
      <style:text-properties style:font-name="Times New Roman" style:font-name-asian="標楷體" fo:color="#FF0000" fo:font-size="12pt" style:font-size-asian="12pt" style:font-size-complex="12pt"/>
    </style:style>
    <style:style style:name="TableCell15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color="#FF0000" fo:font-size="12pt" style:font-size-asian="12pt" style:font-size-complex="12pt"/>
    </style:style>
    <style:style style:name="TableCell16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color="#FF0000" fo:font-size="12pt" style:font-size-asian="12pt" style:font-size-complex="12pt"/>
    </style:style>
    <style:style style:name="P163" style:parent-style-name="內文" style:family="paragraph">
      <style:paragraph-properties fo:text-align="center" fo:line-height="0.2222in"/>
      <style:text-properties style:font-name="Times New Roman" style:font-name-asian="標楷體" fo:color="#FF0000" fo:font-size="12pt" style:font-size-asian="12pt" style:font-size-complex="12pt"/>
    </style:style>
    <style:style style:name="TableCell16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Times New Roman" style:font-name-asian="標楷體" fo:color="#FF0000" fo:font-size="12pt" style:font-size-asian="12pt" style:font-size-complex="12pt"/>
    </style:style>
    <style:style style:name="P166" style:parent-style-name="內文" style:family="paragraph">
      <style:paragraph-properties fo:text-align="center" fo:line-height="0.2222in"/>
      <style:text-properties style:font-name="Times New Roman" style:font-name-asian="標楷體" fo:color="#FF0000" fo:font-size="12pt" style:font-size-asian="12pt" style:font-size-complex="12pt"/>
    </style:style>
    <style:style style:name="TableCell167" style:family="table-cell">
      <style:table-cell-properties fo:border="0.0069in solid #FF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fo:color="#FF0000" fo:font-size="12pt" style:font-size-asian="12pt" style:font-size-complex="12pt" fo:hyphenate="true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FF0000" fo:font-size="12pt" style:font-size-asian="12pt" style:font-size-complex="12pt" fo:hyphenate="true"/>
    </style:style>
    <style:style style:name="TableCell170" style:family="table-cell">
      <style:table-cell-properties fo:border="0.0069in solid #FF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fo:color="#FF0000" fo:font-size="12pt" style:font-size-asian="12pt" style:font-size-complex="12pt" fo:hyphenate="true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fo:color="#FF0000" fo:font-size="12pt" style:font-size-asian="12pt" style:font-size-complex="12pt" fo:hyphenate="true"/>
    </style:style>
    <style:style style:name="TableCell173" style:family="table-cell">
      <style:table-cell-properties fo:border="0.0069in solid #FF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fo:color="#FF0000" fo:font-size="12pt" style:font-size-asian="12pt" style:font-size-complex="12pt" fo:hyphenate="true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FF0000" fo:font-size="12pt" style:font-size-asian="12pt" style:font-size-complex="12pt" fo:hyphenate="true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181" style:family="table-column">
      <style:table-column-properties style:column-width="1.1451in"/>
    </style:style>
    <style:style style:name="TableColumn182" style:family="table-column">
      <style:table-column-properties style:column-width="1.4326in"/>
    </style:style>
    <style:style style:name="TableColumn183" style:family="table-column">
      <style:table-column-properties style:column-width="1.1444in"/>
    </style:style>
    <style:style style:name="TableColumn184" style:family="table-column">
      <style:table-column-properties style:column-width="1.1444in"/>
    </style:style>
    <style:style style:name="TableColumn185" style:family="table-column">
      <style:table-column-properties style:column-width="1.1444in"/>
    </style:style>
    <style:style style:name="TableColumn186" style:family="table-column">
      <style:table-column-properties style:column-width="1.1465in"/>
    </style:style>
    <style:style style:name="Table180" style:family="table">
      <style:table-properties style:width="7.1576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203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204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205" style:parent-style-name="內文" style:list-style-name="LFO1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06" style:parent-style-name="內文" style:list-style-name="LFO2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07" style:parent-style-name="內文" style:list-style-name="LFO2" style:family="paragraph">
      <style:paragraph-properties fo:margin-left="0.4916in" fo:text-indent="-0.1375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08" style:parent-style-name="內文" style:list-style-name="LFO2" style:family="paragraph">
      <style:paragraph-properties fo:margin-left="0.4923in" fo:text-indent="-0.138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17" style:parent-style-name="內文" style:list-style-name="LFO2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18" style:parent-style-name="內文" style:list-style-name="LFO2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19" style:parent-style-name="內文" style:list-style-name="LFO2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20" style:parent-style-name="內文" style:list-style-name="LFO3" style:family="paragraph">
      <style:paragraph-properties fo:text-indent="-0.5583in">
        <style:tab-stops>
          <style:tab-stop style:type="left" style:position="-3.7784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221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222" style:parent-style-name="內文" style:list-style-name="LFO1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23" style:parent-style-name="內文" style:list-style-name="LFO4" style:family="paragraph">
      <style:paragraph-properties fo:margin-left="0.4923in" fo:text-indent="-0.1381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27" style:parent-style-name="內文" style:list-style-name="LFO4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28" style:parent-style-name="內文" style:list-style-name="LFO4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olumn230" style:family="table-column">
      <style:table-column-properties style:column-width="5.6215in"/>
    </style:style>
    <style:style style:name="TableColumn231" style:family="table-column">
      <style:table-column-properties style:column-width="1.6736in"/>
    </style:style>
    <style:style style:name="Table229" style:family="table">
      <style:table-properties style:width="7.2951in" fo:margin-left="0.009in" table:align="left"/>
    </style:style>
    <style:style style:name="TableRow232" style:family="table-row">
      <style:table-row-properties style:min-row-height="0.2722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TableRow237" style:family="table-row">
      <style:table-row-properties style:min-row-height="0.314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TableRow242" style:family="table-row">
      <style:table-row-properties style:min-row-height="0.314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TableRow246" style:family="table-row">
      <style:table-row-properties style:min-row-height="0.3479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TableRow250" style:family="table-row">
      <style:table-row-properties style:min-row-height="0.9763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margin-bottom="0.1666in"/>
      <style:text-properties style:font-name="Times New Roman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fo:font-size="10pt" style:font-size-asian="10pt" style:font-size-complex="10pt"/>
    </style:style>
    <style:style style:name="P255" style:parent-style-name="內文" style:list-style-name="LFO1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56" style:parent-style-name="內文" style:family="paragraph">
      <style:paragraph-properties fo:margin-left="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57" style:parent-style-name="內文" style:list-style-name="LFO1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58" style:parent-style-name="內文" style:list-style-name="LFO5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59" style:parent-style-name="內文" style:list-style-name="LFO5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60" style:parent-style-name="內文" style:list-style-name="LFO5" style:family="paragraph">
      <style:paragraph-properties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61" style:parent-style-name="內文" style:list-style-name="LFO1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62" style:parent-style-name="內文" style:family="paragraph">
      <style:paragraph-properties fo:text-indent="0.3055in"/>
      <style:text-properties style:font-name="Times New Roman" style:font-name-asian="標楷體" fo:font-size="11pt" style:font-size-asian="11pt" style:font-size-complex="11pt"/>
    </style:style>
    <style:style style:name="P263" style:parent-style-name="內文" style:family="paragraph">
      <style:paragraph-properties fo:text-indent="0.25in"/>
      <style:text-properties style:font-name="Times New Roman" style:font-name-asian="標楷體" fo:font-size="11pt" style:font-size-asian="11pt" style:font-size-complex="11pt"/>
    </style:style>
    <style:style style:name="P264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65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fo:margin-top="0.125in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277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  <style:style style:name="P278" style:parent-style-name="內文" style:family="paragraph">
      <style:paragraph-properties fo:line-height="0.2083in"/>
      <style:text-properties style:font-name="Times New Roman" style:font-name-asian="標楷體" fo:font-size="12pt" style:font-size-asian="12pt" style:font-size-complex="12pt"/>
    </style:style>
  </office:automatic-styles>
  <office:body>
    <office:text text:use-soft-page-breaks="true">
      <text:p text:style-name="P1">中<text:s/>興<text:s/>大<text:s/>學<text:s/>圖<text:s/>書<text:s/>館<text:s/>非攻讀學位學員借書證申請表</text:p>
      <text:p text:style-name="P8"><text:span text:style-name="T9">Library Card Application Form of NCHU Library</text:span></text:p>
      <text:p text:style-name="P10"><text:span text:style-name="T11">申請班別：</text:span><text:span text:style-name="T12"><text:s text:c="10"/></text:span><text:span text:style-name="T13"><text:s/>□</text:span><text:span text:style-name="T14">學分班</text:span><text:span text:style-name="T15"><text:s/></text:span><text:span text:style-name="T16"><text:s/>□</text:span><text:span text:style-name="T17">推廣教育班</text:span><text:span text:style-name="T18"><text:s/></text:span><text:span text:style-name="T19"><text:s/>□</text:span><text:span text:style-name="T20">其他</text:span><text:span text:style-name="T21">________________________</text:span></text:p>
      <text:p text:style-name="P22">Course of application <text:s text:c="5"/>credit <text:s text:c="5"/>advanced<text:s/><text:s text:c="5"/>others</text:p>
      <text:p text:style-name="P23">班別名稱：_____________________________________ (請寫全名<text:s/>Please write full name)</text:p>
      <text:p text:style-name="P24">Course Name</text:p>
      <text:p text:style-name="P25">班別起迄日期：<text:s text:c="6"/>年<text:s text:c="5"/>月<text:s text:c="5"/>日<text:s text:c="3"/>～<text:s text:c="5"/>年<text:s text:c="6"/>月<text:s text:c="6"/>日</text:p>
      <text:p text:style-name="P26">Course period <text:s text:c="6"/>yyyy <text:s/>/ <text:s/>mm <text:s/>/ <text:s/>dd <text:s text:c="2"/>～<text:s text:c="4"/>yyyy <text:s/>/ <text:s/>mm <text:s/>/ <text:s/>dd</text:p>
      <text:p text:style-name="P27">單位承辦人：_______________________________單位蓋章：</text:p>
      <text:p text:style-name="P28">Person in charge of division <text:s text:c="20"/>Division stamp</text:p>
      <text:p text:style-name="P29">單位電話Telephone number：________________________</text:p>
      <text:p text:style-name="P30">申請人基本資料<text:s/>Applicant’s Information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  <text:p text:style-name="P42">Name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借書證號library Card Number</text:p>
          </table:table-cell>
          <table:covered-table-cell/>
          <table:table-cell table:style-name="TableCell47" table:number-columns-spanned="3">
            <text:p text:style-name="P48"><text:s text:c="21"/></text:p>
            <text:p text:style-name="P49">(圖書館填寫written by library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出生日期Date of Birth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身分證號<text:s/>ID<text:s/>Number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行動電話<text:s/>Cell phone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通訊地址</text:p>
            <text:p text:style-name="P71">Address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戶籍地址</text:p>
            <text:p text:style-name="P77">Address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申請日期<text:s/>Date of application</text:p>
          </table:table-cell>
          <table:covered-table-cell/>
          <table:table-cell table:style-name="TableCell83" table:number-columns-spanned="4">
            <text:p text:style-name="P84"><text:s text:c="7"/>年year <text:s text:c="5"/>月month <text:s text:c="5"/>日day</text:p>
          </table:table-cell>
          <table:covered-table-cell/>
          <table:covered-table-cell/>
          <table:covered-table-cell/>
          <table:table-cell table:style-name="TableCell85" table:number-rows-spanned="2">
            <text:p text:style-name="P86"/>
            <text:p text:style-name="P87">一吋照片</text:p>
            <text:p text:style-name="P88">1” photo</text:p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申請人簽章</text:p>
            <text:p text:style-name="P93">Applicant’s signature</text:p>
          </table:table-cell>
          <table:covered-table-cell/>
          <table:table-cell table:style-name="TableCell94" table:number-columns-spanned="4">
            <text:p text:style-name="P95"/>
            <text:p text:style-name="P96">(申請人保證遵守相關借閱規則)</text:p>
            <text:p text:style-name="P97">（Applicant will keep the rules）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</table:table-row>
      </table:table>
      <text:p text:style-name="P99"><text:span text:style-name="T100">★</text:span><text:span text:style-name="T101">借書證申請流程</text:span><text:span text:style-name="T102">The procedure of<text:s/></text:span><text:span text:style-name="T103">application</text:span><text:span text:style-name="T104">：</text:span></text:p>
      <text:p text:style-name="P105">1、填寫「非攻讀學位學員借書證申請表」，並蓋單位章。</text:p>
      <text:p text:style-name="P106">Fill in the application form and stamped by the related person or Division.</text:p>
      <text:p text:style-name="P107">2、帶已填妥之借書證申請表至行政大樓出納組，繳交保證金2000元及工本費200元。</text:p>
      <text:p text:style-name="P108">Bring the “Library card application form” to the “Division of Cashier” at the Administration Building, with deposit NT＄2000 and handling charge NT＄200.</text:p>
      <text:p text:style-name="P109">3、將申請表、保證金及工本費收據(收執聯請讀者收好，做為退回保證金時的憑據)、相片2張(一張貼在申請表，另一張背面書寫姓名及班別)，一併交由單位承辦人統一向圖書館典藏組辦理。<text:s text:c="2"/></text:p>
      <text:p text:style-name="P110">Take the application form, the receipt of deposit and handling charge<text:s/>（please keep the receipt for returning deposit afterwards）, 2 photos（write down your name and course at the back）<text:s/>then give them to the person in charge of it in library.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借閱冊數</text:p>
            <text:p text:style-name="P124">Number of books allowed</text:p>
          </table:table-cell>
          <table:table-cell table:style-name="TableCell125">
            <text:p text:style-name="P126">借閱天數</text:p>
            <text:p text:style-name="P127">Duration period fine</text:p>
          </table:table-cell>
          <table:table-cell table:style-name="TableCell128">
            <text:p text:style-name="P129">逾期罰款</text:p>
            <text:p text:style-name="P130">Fine</text:p>
          </table:table-cell>
          <table:table-cell table:style-name="TableCell131">
            <text:p text:style-name="P132">可預約冊數</text:p>
            <text:p text:style-name="P133">Reservation allowed</text:p>
          </table:table-cell>
          <table:table-cell table:style-name="TableCell134">
            <text:p text:style-name="P135">續借次數</text:p>
            <text:p text:style-name="P136">Renewable</text:p>
          </table:table-cell>
          <table:table-cell table:style-name="TableCell137">
            <text:p text:style-name="P138">系所圖借書Department books<text:s/>borrowed</text:p>
          </table:table-cell>
          <table:table-cell table:style-name="TableCell139">
            <text:p text:style-name="P140">自學空間</text:p>
            <text:p text:style-name="P141">興閱坊自習室</text:p>
            <text:p text:style-name="P142">多媒體中心</text:p>
            <text:p text:style-name="P143">WorkSpace<text:s/></text:p>
          </table:table-cell>
          <table:table-cell table:style-name="TableCell144">
            <text:p text:style-name="P145">館際互借</text:p>
            <text:p text:style-name="P146">Interlibrary loan</text:p>
          </table:table-cell>
          <table:table-cell table:style-name="TableCell147">
            <text:p text:style-name="P148">館外使用</text:p>
            <text:p text:style-name="P149">電子資源</text:p>
            <text:p text:style-name="P150">Electronic Resources</text:p>
          </table:table-cell>
        </table:table-row>
        <table:table-row table:style-name="TableRow151">
          <table:table-cell table:style-name="TableCell152">
            <text:p text:style-name="P153">20</text:p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>5元/日</text:p>
            <text:p text:style-name="P158">NT＄5/day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可</text:p>
            <text:p text:style-name="P163">yes</text:p>
          </table:table-cell>
          <table:table-cell table:style-name="TableCell164">
            <text:p text:style-name="P165">可</text:p>
            <text:p text:style-name="P166">yes</text:p>
          </table:table-cell>
          <table:table-cell table:style-name="TableCell167">
            <text:p text:style-name="P168">不可</text:p>
            <text:p text:style-name="P169">no</text:p>
          </table:table-cell>
          <table:table-cell table:style-name="TableCell170">
            <text:p text:style-name="P171">不可</text:p>
            <text:p text:style-name="P172">no</text:p>
          </table:table-cell>
          <table:table-cell table:style-name="TableCell173">
            <text:p text:style-name="P174">不可</text:p>
            <text:p text:style-name="P175">no</text:p>
          </table:table-cell>
        </table:table-row>
      </table:table>
      <text:soft-page-break/>
      <text:p text:style-name="P176"><text:span text:style-name="T177"><text:s/>★<text:s/></text:span><text:span text:style-name="T178">借書規則</text:span><text:span text:style-name="T179"><text:s/>Rules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6">
            <text:p text:style-name="P189">個人資料提供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文件編號</text:p>
          </table:table-cell>
          <table:table-cell table:style-name="TableCell193">
            <text:p text:style-name="P194">NCHU-PIMS-D-013</text:p>
          </table:table-cell>
          <table:table-cell table:style-name="TableCell195">
            <text:p text:style-name="P196">機密等級</text:p>
          </table:table-cell>
          <table:table-cell table:style-name="TableCell197">
            <text:p text:style-name="P198">內部使用</text:p>
          </table:table-cell>
          <table:table-cell table:style-name="TableCell199">
            <text:p text:style-name="P200">版次</text:p>
          </table:table-cell>
          <table:table-cell table:style-name="TableCell201">
            <text:p text:style-name="P202">1.1</text:p>
          </table:table-cell>
        </table:table-row>
      </table:table>
      <text:p text:style-name="P203"><text:s text:c="4"/>本同意書說明國立中興大學（以下簡稱本校）將如何處理本表單所蒐集到的個人資料。</text:p>
      <text:p text:style-name="P204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205">基本資料之蒐集、更新及保管</text:p>
        </text:list-item>
      </text:list>
      <text:list text:style-name="LFO2" text:continue-numbering="true">
        <text:list-item>
          <text:p text:style-name="P206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07">請於申請時提供您本人正確、最新及完整的個人資料。</text:p>
        </text:list-item>
        <text:list-item>
          <text:p text:style-name="P208"><text:span text:style-name="T209">本校因執行業務所蒐集您的個</text:span><text:span text:style-name="T210">人資料包括</text:span><text:span text:style-name="T211">姓名、身分證號、通訊及戶籍地址、聯絡方式</text:span><text:span text:style-name="T212">(</text:span><text:span text:style-name="T213">手機、電話、</text:span><text:span text:style-name="T214">E-Mail)</text:span><text:span text:style-name="T215">等</text:span><text:span text:style-name="T216">。</text:span></text:p>
        </text:list-item>
        <text:list-item>
          <text:p text:style-name="P217">若您的個人資料有任何異動，請主動向本校申請更正，使其保持正確、最新及完整。</text:p>
        </text:list-item>
        <text:list-item>
          <text:p text:style-name="P218">若您提供錯誤、不實、過時或不完整或具誤導性的資料，您將損失相關權益。</text:p>
        </text:list-item>
        <text:list-item>
          <text:p text:style-name="P219">您可依中華民國「個人資料保護法」，就您的個人資料行使以下權利：</text:p>
        </text:list-item>
      </text:list>
      <text:list text:style-name="LFO3" text:continue-numbering="true">
        <text:list-item>
          <text:p text:style-name="P220">請求查詢或閱覽。(2)製給複製本。(3)請求補充或更正。(4)請求停止蒐集、處理及利用。(5)請求刪求。</text:p>
        </text:list-item>
      </text:list>
      <text:p text:style-name="P221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1" text:continue-numbering="true">
        <text:list-item>
          <text:p text:style-name="P222">蒐集個人資料之目的</text:p>
        </text:list-item>
      </text:list>
      <text:list text:style-name="LFO4" text:continue-numbering="true">
        <text:list-item>
          <text:p text:style-name="P223"><text:span text:style-name="T224">本校為</text:span><text:span text:style-name="T225">執行圖書館、出版品管理、場地及器材借用、進出館業務</text:span><text:span text:style-name="T226">需蒐集您的個人資料。</text:span></text:p>
        </text:list-item>
        <text:list-item>
          <text:p text:style-name="P227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28">本校利用您的個人資料期間詳見以下表格，利用地區為台灣地區。</text:p>
        </text:list-item>
      </text:list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名稱</text:p>
          </table:table-cell>
          <table:table-cell table:style-name="TableCell235">
            <text:p text:style-name="P236">利用個資期間</text:p>
          </table:table-cell>
        </table:table-row>
        <table:table-row table:style-name="TableRow237">
          <table:table-cell table:style-name="TableCell238">
            <text:p text:style-name="P239">研究所新生臨時借書證申請表、非攻讀學位學員借書證申請表</text:p>
          </table:table-cell>
          <table:table-cell table:style-name="TableCell240" table:number-rows-spanned="3">
            <text:p text:style-name="P241">紙本資料：有效期限過後保存一年；有繳保證金者退保證金後保存一年。電子資料：保存50年。</text:p>
          </table:table-cell>
        </table:table-row>
        <table:table-row table:style-name="TableRow242">
          <table:table-cell table:style-name="TableCell243">
            <text:p text:style-name="P244">國立中興大學圖書館借書證申請表(含退休人員借書證、校友借書證、校外人士借書證、休學生借書證)、國立中興大學教職員工圖書館眷屬閱覽證申請表<text:s/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國立中興大學圖書館退還保證金申請表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保留書夾書單、國立中興大學圖書館書刊資料搜尋單、國立中興大學圖書館借還書櫃台讀者及圖書問題待處理表、國立中興大學賠新書待處理表、國立中興大學遺失圖書處理程序單、違規記點單、中興大學圖書館流通作業借書單(借)<text:s/>、中興大學圖書館流通作業借書單(還)<text:s/>、委託代理切結書、中興大學圖書館圖書互借切結書、遺失物登記表等。</text:p>
          </table:table-cell>
          <table:table-cell table:style-name="TableCell253">
            <text:p text:style-name="P254">1年</text:p>
          </table:table-cell>
        </table:table-row>
      </table:table>
      <text:list text:style-name="LFO1" text:continue-numbering="true">
        <text:list-item>
          <text:p text:style-name="P255">基本資料之保密</text:p>
        </text:list-item>
      </text:list>
      <text:p text:style-name="P256">您的個人資料受到本校【隱私權政策聲明】之保護及規範。本校如違反「個人資料保護法」規定或因<text:soft-page-break/>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257">同意書之效力</text:p>
        </text:list-item>
      </text:list>
      <text:list text:style-name="LFO5" text:continue-numbering="true">
        <text:list-item>
          <text:p text:style-name="P258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59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60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261">準據法與管轄法院</text:p>
        </text:list-item>
      </text:list>
      <text:p text:style-name="P262">本同意書之解釋與適用，以及本同意書有關之爭議，均應依照中華民國法律予以處理，並以臺灣臺中地方法院為管轄法院。</text:p>
      <text:p text:style-name="P263"/>
      <text:p text:style-name="P264">□我已閱讀並接受上述同意書內容<text:s text:c="3"/></text:p>
      <text:p text:style-name="P265"/>
      <text:p text:style-name="P266"><text:span text:style-name="T267"><text:s/></text:span><text:span text:style-name="T268">當事人簽名</text:span><text:span text:style-name="T269"><text:s text:c="14"/>(</text:span><text:span text:style-name="T270">請親簽</text:span><text:span text:style-name="T271">) <text:s text:c="7"/></text:span><text:span text:style-name="T272">年</text:span><text:span text:style-name="T273"><text:s text:c="6"/></text:span><text:span text:style-name="T274">月</text:span><text:span text:style-name="T275"><text:s text:c="5"/></text:span><text:span text:style-name="T276">日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Times New Roman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Times New Roman" fo:color="#00000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6694in" fo:margin-bottom="0.0784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91in"/>
      </style:footer-style>
    </style:page-layout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P7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2">本表單蒐集之個人資料，僅限於本館圖書借還及</text:span><text:span text:style-name="T3">進出館業務</text:span><text:span text:style-name="T4">使用，非經當事人同意，絕不轉做其他用途，亦不會公佈任何資訊，並遵循本校資料保存與安全控管辦理。</text:span></text:p>
      </style:header>
      <style:footer>
        <text:p text:style-name="P5"><text:span text:style-name="T6">本資料為國立中興大學專有之財產，非經書面許可，不准透露或使用本資料，亦不准複印，複製或轉變成任何其他形式使用。</text:span></text:p>
        <text:p text:style-name="P7">The information contained herein is the exclusive property of NCHU and shall not be distributed, reproduced, or disclosed in<text:s/>whole or in part without prior written permission of NCH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圖書館</dc:title>
    <meta:initial-creator>圖書館</meta:initial-creator>
    <dc:creator>nchulib</dc:creator>
    <meta:creation-date>2019-10-24T08:32:00Z</meta:creation-date>
    <dc:date>2019-10-30T02:25:00Z</dc:date>
    <meta:print-date>2016-03-23T03:14:00Z</meta:print-date>
    <meta:template xlink:href="Normal" xlink:type="simple"/>
    <meta:editing-cycles>3</meta:editing-cycles>
    <meta:editing-duration>PT0S</meta:editing-duration>
    <meta:document-statistic meta:page-count="3" meta:paragraph-count="7" meta:word-count="523" meta:character-count="3501" meta:row-count="24" meta:non-whitespace-character-count="2985"/>
  </office:meta>
</office:document-meta>
</file>